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2.328cm" fo:line-height="125%" fo:margin-left="2.328cm" fo:margin-right="0.93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2.328cm" fo:line-height="125%" fo:margin-left="2.328cm" fo:margin-right="0.93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57cm" fo:margin-left="0.261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1.836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</style:style>
    <style:style style:name="T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華康POP1體W7外字集" fo:font-size="20pt" style:font-name-asian="華康POP1體W7外字集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22cm" style:use-optimal-row-height="false" fo:keep-together="always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indent="0.847cm" fo:margin-left="0.199cm" fo:margin-right="0.199cm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</style:style>
    <style:style style:name="T3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31_2" style:family="text">
      <style:text-properties style:font-name="華康POP1體W7外字集" fo:font-size="20pt" style:font-name-asian="華康POP1體W7外字集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3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31_4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</style:style>
    <style:style style:name="T3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1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text-indent="1.129cm" fo:margin-left="0.199cm" fo:margin-right="0.199cm"/>
    </style:style>
    <style:style style:name="T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3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9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3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9cm" style:use-optimal-row-height="false" fo:keep-together="always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55" style:family="paragraph" style:parent-style-name="Normal">
      <style:paragraph-properties fo:margin-right="0.199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6" style:family="paragraph" style:parent-style-name="Normal">
      <style:paragraph-properties fo:line-height="90%" fo:margin-top="0cm" fo:margin-bottom="0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90%" fo:margin-top="0cm" fo:margin-bottom="0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57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57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57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indent="0.564cm" fo:margin-right="0.199cm"/>
    </style:style>
    <style:style style:name="T5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5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text-align-last="justify" fo:margin-right="0.199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19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indent="0.564cm" fo:margin-right="0.199cm"/>
    </style:style>
    <style:style style:name="T7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text-align-last="justify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125%"/>
    </style:style>
    <style:style style:name="T81_1" style:family="text">
      <style:text-properties fo:font-size="13pt" style:font-name-asian="標楷體" style:font-size-asian="13pt"/>
    </style:style>
    <style:style style:name="T81_2" style:family="text">
      <style:text-properties fo:font-size="13pt" style:font-name-asian="標楷體" style:font-size-asian="13pt" fo:font-weight="bold" style:font-weight-asian="bold"/>
    </style:style>
    <style:style style:name="T81_3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T81_4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T81_5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P82" style:family="paragraph" style:parent-style-name="Normal">
      <style:paragraph-properties fo:text-indent="-2.328cm" fo:line-height="125%" fo:margin-left="2.328cm" fo:margin-right="0.931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/>
    </style:style>
    <style:style style:name="T83_3" style:family="text">
      <style:text-properties fo:font-size="10pt" style:font-size-asian="10pt"/>
    </style:style>
    <style:style style:name="T83_4" style:family="text">
      <style:text-properties fo:font-size="10pt" style:font-size-asian="10pt"/>
    </style:style>
    <style:style style:name="T83_5" style:family="text">
      <style:text-properties fo:font-size="10pt" style:font-size-asian="10pt"/>
    </style:style>
    <style:style style:name="T83_6" style:family="text">
      <style:text-properties fo:font-size="10pt" style:font-size-asian="10pt"/>
    </style:style>
    <style:style style:name="T83_7" style:family="text">
      <style:text-properties fo:font-size="13pt" style:font-name-asian="標楷體" style:font-size-asian="13pt" fo:font-weight="bold" style:font-weight-asian="bold"/>
    </style:style>
    <style:style style:name="T83_8" style:family="text">
      <style:text-properties fo:font-size="13pt" style:font-name-asian="標楷體" style:font-size-asian="13pt"/>
    </style:style>
    <style:style style:name="T83_9" style:family="text">
      <style:text-properties style:font-name="標楷體" fo:font-size="13pt" style:font-name-asian="標楷體" style:font-size-asian="13pt"/>
    </style:style>
    <style:style style:name="T83_10" style:family="text">
      <style:text-properties style:font-name="標楷體" fo:font-size="13pt" style:font-name-asian="標楷體" style:font-size-asian="13pt"/>
    </style:style>
    <style:style style:name="T83_11" style:family="text">
      <style:text-properties style:font-name="標楷體" fo:font-size="13pt" style:font-name-asian="標楷體" style:font-size-asian="13pt"/>
    </style:style>
    <style:style style:name="T83_12" style:family="text">
      <style:text-properties style:font-name="標楷體" fo:font-size="13pt" style:font-name-asian="標楷體" style:font-size-asian="13pt"/>
    </style:style>
    <style:style style:name="T83_13" style:family="text">
      <style:text-properties fo:font-size="13pt" style:font-name-asian="標楷體" style:font-size-asian="13pt"/>
    </style:style>
    <style:style style:name="T83_14" style:family="text">
      <style:text-properties style:font-name="標楷體" fo:font-size="13pt" style:font-name-asian="標楷體" style:font-size-asian="13pt"/>
    </style:style>
    <style:style style:name="P84" style:family="paragraph" style:parent-style-name="Normal">
      <style:paragraph-properties fo:text-indent="-2.328cm" fo:line-height="125%" fo:margin-left="2.328cm" fo:margin-right="0.931cm"/>
      <style:text-properties fo:font-size="13pt" style:font-name-asian="標楷體" style:font-size-asian="13pt"/>
    </style:style>
  </office:automatic-styles>
  <office:body>
    <office:text>
      <text:p text:style-name="P1"><draw:frame svg:x="15.425cm" svg:y="-0.979cm" svg:width="2.17cm" svg:height="1.005cm" draw:style-name="FR1" text:anchor-type="char" draw:z-index="2"><draw:text-box><text:p text:style-name="P2"><text:span text:style-name="T2_1">附</text:span><text:span text:style-name="T2_2">表</text:span><text:span text:style-name="T2_3">二</text:span></text:p></draw:text-box></draw:frame><text:span text:style-name="T2_4">臺北市政府</text:span><text:span text:style-name="T2_5">所屬</text:span><text:span text:style-name="T2_6">機關學校專戶異動備查表</text:span></text:p>
      <text:p text:style-name="P3"><text:span text:style-name="T3_1">填報機關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5">
            <text:p text:style-name="P4"><text:span text:style-name="T4_1">□</text:span><text:span text:style-name="T4_2"></text:span><text:span text:style-name="T4_3">開戶</text:span></text:p>
          </table:table-cell>
          <table:table-cell table:style-name="Cell2">
            <text:p text:style-name="P5"><text:span text:style-name="T5_1">類別</text:span></text:p>
          </table:table-cell>
          <table:table-cell table:style-name="Cell3" table:number-columns-spanned="4">
            <text:p text:style-name="P6"><text:span text:style-name="T6_1">□</text:span><text:span text:style-name="T6_2">1.新設</text:span><text:span text:style-name="T6_3"><text:s/></text:span><text:span text:style-name="T6_4"><text:s/></text:span><text:span text:style-name="T6_5">□</text:span><text:span text:style-name="T6_6">2.遷移</text:span><text:span text:style-name="T6_7"><text:s/></text:span><text:span text:style-name="T6_8"><text:s/></text:span><text:span text:style-name="T6_9">□</text:span><text:span text:style-name="T6_10">3.簡併</text:span><text:span text:style-name="T6_11"><text:s/></text:span><text:span text:style-name="T6_12"><text:s/></text:span><text:span text:style-name="T6_13">□</text:span><text:span text:style-name="T6_14">4.改組<text:s/></text:span><text:span text:style-name="T6_15"><text:s/></text:span><text:span text:style-name="T6_16">□</text:span><text:span text:style-name="T6_17">5.增設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 table:number-columns-spanned="2">
            <text:p text:style-name="P8"><text:span text:style-name="T8_1">財政局核定日期文號</text:span></text:p>
          </table:table-cell>
          <table:covered-table-cell/>
          <table:table-cell table:style-name="Cell6" table:number-columns-spanned="3">
            <text:p text:style-name="P9"><text:span text:style-name="T9_1"><text:s/></text:span><text:span text:style-name="T9_2"><text:s/></text:span><text:span text:style-name="T9_3"><text:s/></text:span><text:span text:style-name="T9_4"><text:s/></text:span><text:span text:style-name="T9_5"><text:s/></text:span><text:span text:style-name="T9_6">年<text:s/></text:span><text:span text:style-name="T9_7"><text:s/></text:span><text:span text:style-name="T9_8"><text:s/></text:span><text:span text:style-name="T9_9"><text:s/></text:span><text:span text:style-name="T9_10">月<text:s text:c="2"/></text:span><text:span text:style-name="T9_11"><text:s/></text:span><text:span text:style-name="T9_12"><text:s/></text:span><text:span text:style-name="T9_13">日北市財務字</text:span></text:p>
            <text:p text:style-name="P10"><text:span text:style-name="T10_1">第<text:s text:c="5"/></text:span><text:span text:style-name="T10_2"><text:s text:c="3"/></text:span><text:span text:style-name="T10_3"><text:s text:c="11"/>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11"/>
          </table:covered-table-cell>
          <table:table-cell table:style-name="Cell8" table:number-rows-spanned="3">
            <text:p text:style-name="P12"><text:span text:style-name="T12_1"><text:s text:c="2"/></text:span><text:span text:style-name="T12_2">專戶</text:span></text:p>
          </table:table-cell>
          <table:table-cell table:style-name="Cell9">
            <text:p text:style-name="P13"><text:span text:style-name="T13_1">專戶戶名</text:span></text:p>
          </table:table-cell>
          <table:table-cell table:style-name="Cell10">
            <text:p text:style-name="P14"><text:span text:style-name="T14_1">開戶日期</text:span></text:p>
          </table:table-cell>
          <table:table-cell table:style-name="Cell11">
            <text:p text:style-name="P15"><text:span text:style-name="T15_1">帳號</text:span></text:p>
          </table:table-cell>
          <table:table-cell table:style-name="Cell12">
            <text:p text:style-name="P16"><text:span text:style-name="T16_1">經辦行</text:span></text:p>
          </table:table-cell>
        </table:table-row>
        <table:table-row table:style-name="Row4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table-cell table:style-name="Cell15">
            <text:p text:style-name="P19"/>
            <text:p text:style-name="P20"/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5"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 table:number-rows-spanned="4">
            <text:p text:style-name="P31"><text:span text:style-name="T31_1">□</text:span><text:span text:style-name="T31_2"></text:span><text:span text:style-name="T31_3">銷</text:span><text:span text:style-name="T31_4">戶</text:span></text:p>
          </table:table-cell>
          <table:table-cell table:style-name="Cell26">
            <text:p text:style-name="P32"><text:span text:style-name="T32_1">類別</text:span></text:p>
          </table:table-cell>
          <table:table-cell table:style-name="Cell27" table:number-columns-spanned="4">
            <text:p text:style-name="P33"><text:span text:style-name="T33_1"><text:s/></text:span><text:span text:style-name="T33_2">□</text:span><text:span text:style-name="T33_3">1.裁撤</text:span><text:span text:style-name="T33_4"><text:s/></text:span><text:span text:style-name="T33_5">□</text:span><text:span text:style-name="T33_6">2.遷移</text:span><text:span text:style-name="T33_7"><text:s/></text:span><text:span text:style-name="T33_8">□</text:span><text:span text:style-name="T33_9">3.簡併</text:span><text:span text:style-name="T33_10"><text:s/></text:span><text:span text:style-name="T33_11">□</text:span><text:span text:style-name="T33_12">4.改組</text:span><text:span text:style-name="T33_13"><text:s/></text:span><text:span text:style-name="T33_14">□</text:span><text:span text:style-name="T33_15">5.已無需使用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4"/>
          </table:covered-table-cell>
          <table:table-cell table:style-name="Cell29" table:number-rows-spanned="3">
            <text:p text:style-name="P35"><text:span text:style-name="T35_1"><text:s text:c="2"/></text:span><text:span text:style-name="T35_2">專戶</text:span></text:p>
          </table:table-cell>
          <table:table-cell table:style-name="Cell30">
            <text:p text:style-name="P36"><text:span text:style-name="T36_1">專戶戶名</text:span></text:p>
          </table:table-cell>
          <table:table-cell table:style-name="Cell31">
            <text:p text:style-name="P37"><text:span text:style-name="T37_1">銷戶日期</text:span></text:p>
          </table:table-cell>
          <table:table-cell table:style-name="Cell32">
            <text:p text:style-name="P38"><text:span text:style-name="T38_1">帳號</text:span></text:p>
          </table:table-cell>
          <table:table-cell table:style-name="Cell33">
            <text:p text:style-name="P39"><text:span text:style-name="T39_1">經辦行</text:span></text:p>
          </table:table-cell>
        </table:table-row>
        <table:table-row table:style-name="Row8"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table-cell table:style-name="Cell36">
            <text:p text:style-name="P42"/>
            <text:p text:style-name="P43"/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9"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table-cell table:style-name="Cell42">
            <text:p text:style-name="P50"/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10">
          <table:table-cell table:style-name="Cell46" table:number-rows-spanned="4">
            <text:p text:style-name="P55"><draw:frame svg:x="-1.432cm" svg:y="2.695cm" svg:width="1.693cm" svg:height="1.588cm" draw:style-name="FR2" text:anchor-type="char" draw:z-index="1"><draw:text-box><text:p text:style-name="P56"><text:span text:style-name="T56_1">帳號</text:span></text:p><text:p text:style-name="P57"><text:span text:style-name="T57_1">戶名</text:span></text:p></draw:text-box></draw:frame><text:span text:style-name="T57_2"><text:s/></text:span><text:span text:style-name="T57_3">□</text:span><text:span text:style-name="T57_4"><text:s/></text:span><text:span text:style-name="T57_5">更換</text:span></text:p>
          </table:table-cell>
          <table:table-cell table:style-name="Cell47" table:number-rows-spanned="2">
            <text:p text:style-name="P58"><text:span text:style-name="T58_1">更換前</text:span></text:p>
          </table:table-cell>
          <table:table-cell table:style-name="Cell48">
            <text:p text:style-name="P59"><text:span text:style-name="T59_1">專戶戶名</text:span></text:p>
          </table:table-cell>
          <table:table-cell table:style-name="Cell49">
            <text:p text:style-name="P60"><text:span text:style-name="T60_1">開戶日期</text:span></text:p>
          </table:table-cell>
          <table:table-cell table:style-name="Cell50">
            <text:p text:style-name="P61"><text:span text:style-name="T61_1">帳號</text:span></text:p>
          </table:table-cell>
          <table:table-cell table:style-name="Cell51">
            <text:p text:style-name="P62"><text:span text:style-name="T62_1">經辦行</text:span></text:p>
          </table:table-cell>
        </table:table-row>
        <table:table-row table:style-name="Row11"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</table:table-row>
        <table:table-row table:style-name="Row12">
          <table:covered-table-cell table:style-name="Cell58">
            <text:p text:style-name="P69"/>
          </table:covered-table-cell>
          <table:table-cell table:style-name="Cell59" table:number-rows-spanned="2">
            <text:p text:style-name="P70"><text:span text:style-name="T70_1">更換後</text:span></text:p>
          </table:table-cell>
          <table:table-cell table:style-name="Cell60">
            <text:p text:style-name="P71"><text:span text:style-name="T71_1">專戶戶名</text:span></text:p>
          </table:table-cell>
          <table:table-cell table:style-name="Cell61">
            <text:p text:style-name="P72"><text:span text:style-name="T72_1">更換日期</text:span></text:p>
          </table:table-cell>
          <table:table-cell table:style-name="Cell62">
            <text:p text:style-name="P73"><text:span text:style-name="T73_1">帳號</text:span></text:p>
          </table:table-cell>
          <table:table-cell table:style-name="Cell63">
            <text:p text:style-name="P74"><text:span text:style-name="T74_1">經辦行</text:span></text:p>
          </table:table-cell>
        </table:table-row>
        <table:table-row table:style-name="Row13">
          <table:covered-table-cell table:style-name="Cell64">
            <text:p text:style-name="P75"/>
          </table:covered-table-cell>
          <table:covered-table-cell table:style-name="Cell65">
            <text:p text:style-name="P76"/>
          </table:covered-table-cell>
          <table:table-cell table:style-name="Cell66">
            <text:p text:style-name="P77"><text:span text:style-name="T77_1"><text:s/></text:span></text:p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</table:table-row>
      </table:table>
      <text:p text:style-name="P81"><text:span text:style-name="T81_1">備註：一</text:span><text:span text:style-name="T81_2">、</text:span><text:span text:style-name="T81_3">申請機關應自核定</text:span><text:span text:style-name="T81_4">或異動</text:span><text:span text:style-name="T81_5">日起三十日內完成開戶手續及報備程序。</text:span></text:p>
      <text:p text:style-name="P82"><draw:frame svg:x="15.24cm" svg:y="1.145cm" svg:width="2.963cm" svg:height="0.952cm" draw:style-name="FR3" text:anchor-type="char" draw:z-index="0"><draw:text-box><text:p text:style-name="P83"><text:span text:style-name="T83_1">98.</text:span><text:span text:style-name="T83_2">1</text:span><text:span text:style-name="T83_3">1</text:span><text:span text:style-name="T83_4">訂</text:span><text:span text:style-name="T83_5">頒</text:span><text:span text:style-name="T83_6">實施</text:span></text:p></draw:text-box></draw:frame><text:span text:style-name="T83_7"><text:s text:c="5"/></text:span><text:span text:style-name="T83_8"><text:s/>二、請依備查事項於</text:span><text:span text:style-name="T83_9">□</text:span><text:span text:style-name="T83_10">內打</text:span><text:span text:style-name="T83_11">ˇ</text:span><text:span text:style-name="T83_12">並填妥各欄資料，本</text:span><text:span text:style-name="T83_13">備查表置於臺北市政府財政局網站上，請自行下載填報</text:span><text:span text:style-name="T83_14">。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0.52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□一、開戶備查</dc:title>
    <meta:initial-creator>DNT</meta:initial-creator>
    <meta:creation-date>2009-11-17T08:27:00</meta:creation-date>
    <dc:creator>SuperXP</dc:creator>
    <dc:date>2009-11-17T08:27:00</dc:date>
    <meta:print-date>2009-11-13T07:08:00</meta:print-date>
    <meta:editing-cycles>2</meta:editing-cycles>
    <meta:editing-duration>PT1M</meta:editing-duration>
    <meta:document-statistic meta:page-count="1" meta:paragraph-count="1" meta:row-count="2" meta:word-count="60" meta:character-count="406" meta:non-whitespace-character-count="347"/>
  </office:meta>
</office:document-meta>
</file>