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519cm" fo:margin-left="-0.76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1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688cm" style:use-optimal-column-width="false"/>
    </style:style>
    <style:style style:name="Column10" style:family="table-column">
      <style:table-column-properties style:column-width="1.976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092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line-height="0.706cm" fo:margin-top="0.318cm" fo:margin-left="2.117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line-height="0.706cm" fo:margin-left="2.117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line-height="0.706cm" fo:margin-left="2.11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-0.847cm" fo:line-height="0.706cm" fo:margin-left="2.117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line-height="0.882cm" fo:margin-left="-0.212cm"/>
    </style:style>
    <style:style style:name="T85_1" style:family="text">
      <style:text-properties style:font-name="標楷體" style:font-name-asian="標楷體"/>
    </style:style>
    <style:style style:name="P86" style:family="paragraph" style:parent-style-name="Body_20_Text_20_Indent_20_2">
      <style:paragraph-properties fo:text-indent="2.54cm" style:line-height-at-least="0cm" fo:margin-left="0.991cm"/>
      <style:text-properties style:font-name="標楷體" style:font-name-asian="標楷體"/>
    </style:style>
    <style:style style:name="P87" style:family="paragraph" style:parent-style-name="Normal"/>
  </office:automatic-styles>
  <office:body>
    <office:text>
      <text:p text:style-name="P1"><text:span text:style-name="T1_1">(附件一)</text:span></text:p>
      <text:p text:style-name="P2"><text:span text:style-name="T2_1">臺北市政府衛生局專案約用人員用人需求表(統籌款專用)</text:span></text:p>
      <text:p text:style-name="P3"><text:span text:style-name="T3_1"><text:s text:c="35"/>中華民國<text:s text:c="5"/>年度<text:s text:c="18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申請案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需求</text:span></text:p>
            <text:p text:style-name="P8"><text:span text:style-name="T8_1">員額</text:span></text:p>
          </table:table-cell>
          <table:table-cell table:style-name="Cell3" table:number-rows-spanned="2">
            <text:p text:style-name="P9"><text:span text:style-name="T9_1">(3)</text:span></text:p>
            <text:p text:style-name="P10"><text:span text:style-name="T10_1">負責工作項目</text:span></text:p>
          </table:table-cell>
          <table:table-cell table:style-name="Cell4" table:number-rows-spanned="2">
            <text:p text:style-name="P11"><text:span text:style-name="T11_1">(4)</text:span></text:p>
            <text:p text:style-name="P12"><text:span text:style-name="T12_1">資格條件</text:span></text:p>
            <text:p text:style-name="P13"><text:span text:style-name="T13_1">(學經歷專長)</text:span></text:p>
          </table:table-cell>
          <table:table-cell table:style-name="Cell5" table:number-rows-spanned="2">
            <text:p text:style-name="P14"><text:span text:style-name="T14_1">(5)</text:span></text:p>
            <text:p text:style-name="P15"><text:span text:style-name="T15_1">約用期限</text:span></text:p>
            <text:p text:style-name="P16"><text:span text:style-name="T16_1">(1年1聘)</text:span></text:p>
          </table:table-cell>
          <table:table-cell table:style-name="Cell6" table:number-columns-spanned="2">
            <text:p text:style-name="P17"><text:span text:style-name="T17_1">(6)</text:span></text:p>
            <text:p text:style-name="P18"><text:span text:style-name="T18_1">月酬標準</text:span></text:p>
          </table:table-cell>
          <table:covered-table-cell/>
          <table:table-cell table:style-name="Cell7" table:number-rows-spanned="2">
            <text:p text:style-name="P19"><text:span text:style-name="T19_1">(7)</text:span></text:p>
            <text:p text:style-name="P20"><text:span text:style-name="T20_1">年度所需經費</text:span></text:p>
          </table:table-cell>
          <table:table-cell table:style-name="Cell8" table:number-rows-spanned="2">
            <text:p text:style-name="P21"><text:span text:style-name="T21_1">(8)</text:span></text:p>
            <text:p text:style-name="P22"><text:span text:style-name="T22_1">工作</text:span></text:p>
            <text:p text:style-name="P23"><text:span text:style-name="T23_1">(計畫)</text:span></text:p>
            <text:p text:style-name="P24"><text:span text:style-name="T24_1">完成日期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預期工作</text:span></text:p>
            <text:p text:style-name="P27"><text:span text:style-name="T27_1">成果或貢獻</text:span></text:p>
          </table:table-cell>
          <table:table-cell table:style-name="Cell10" table:number-rows-spanned="2">
            <text:p text:style-name="P28"><text:span text:style-name="T28_1">(10)</text:span></text:p>
            <text:p text:style-name="P29"><text:span text:style-name="T29_1">申請單位現有人力配置情形</text:span></text:p>
          </table:table-cell>
          <table:table-cell table:style-name="Cell11" table:number-rows-spanned="2">
            <text:p text:style-name="P30"><text:span text:style-name="T30_1">(1</text:span><text:span text:style-name="T30_2">1</text:span><text:span text:style-name="T30_3">)</text:span></text:p>
            <text:p text:style-name="P31"><text:span text:style-name="T31_1">備註</text:span></text:p>
          </table:table-cell>
        </table:table-row>
        <table:table-row table:style-name="Row2">
          <table:covered-table-cell table:style-name="Cell12">
            <text:p text:style-name="P32"/>
          </table:covered-table-cell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covered-table-cell table:style-name="Cell15">
            <text:p text:style-name="P35"/>
          </table:covered-table-cell>
          <table:covered-table-cell table:style-name="Cell16">
            <text:p text:style-name="P36"/>
          </table:covered-table-cell>
          <table:table-cell table:style-name="Cell17">
            <text:p text:style-name="P37"><text:span text:style-name="T37_1">薪點</text:span></text:p>
          </table:table-cell>
          <table:table-cell table:style-name="Cell18">
            <text:p text:style-name="P38"><text:span text:style-name="T38_1">折合</text:span></text:p>
            <text:p text:style-name="P39"><text:span text:style-name="T39_1">金額</text:span></text:p>
          </table: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 table:style-name="Cell21">
            <text:p text:style-name="P42"/>
          </table:covered-table-cell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</table:table-row>
        <table:table-row table:style-name="Row3">
          <table:table-cell table:style-name="Cell24">
            <text:p text:style-name="P45"/>
          </table:table-cell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4">
          <table:table-cell table:style-name="Cell36">
            <text:p text:style-name="P57"/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</table:table-row>
        <table:table-row table:style-name="Row5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</table:table>
      <text:p text:style-name="P81"><text:span text:style-name="T81_1">說明：一、本案係文表合一(正本留存檔案室、另影印3份分別送交本局企劃處、會計室及人事室各自錄案辦理)。</text:span></text:p>
      <text:p text:style-name="P82"><text:span text:style-name="T82_1">二、專案約用人員須具資格條件參照「臺北市政府衛生局統籌款進用契約人員薪點參考表」所任工作職責程度之專門知能條件，詳列應(所)具之學經歷及專長。</text:span></text:p>
      <text:p text:style-name="P83"><text:span text:style-name="T83_1">三、工作完成日期欄應訂完成期限，以為計畫列管之依據，凡工作逾5年以上者應檢討該項工作計畫之存廢。</text:span></text:p>
      <text:p text:style-name="P84"><text:span text:style-name="T84_1">四、現行薪點折合率為每1薪點折合新台幣117.6元。</text:span></text:p>
      <text:p text:style-name="P85"><text:span text:style-name="T85_1">填表單位　　　　人事室　　　　會計室　　　　企劃處　　　　機關首長</text:span></text:p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</dc:title>
    <meta:initial-creator>grace1024</meta:initial-creator>
    <meta:creation-date>2009-11-18T07:06:00</meta:creation-date>
    <dc:creator>grace1024</dc:creator>
    <dc:date>2009-11-18T07:07:00</dc:date>
    <meta:editing-cycles>1</meta:editing-cycles>
    <meta:editing-duration>PT1M</meta:editing-duration>
    <meta:document-statistic meta:page-count="1" meta:paragraph-count="1" meta:row-count="3" meta:word-count="81" meta:character-count="547" meta:non-whitespace-character-count="467"/>
  </office:meta>
</office:document-meta>
</file>