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Normal">
      <style:paragraph-properties>
        <style:tab-stops>
          <style:tab-stop style:type="left" style:leader-style="none" style:position="10.16cm"/>
          <style:tab-stop style:type="left" style:leader-style="none" style:position="11.11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1" style:family="paragraph" style:parent-style-name="Normal"/>
    <style:style style:name="T11_1" style:family="text">
      <style:text-properties fo:color="#000000" style:font-name="標楷體" style:font-name-asian="標楷體"/>
    </style:style>
    <style:style style:name="T11_2" style:family="text">
      <style:text-properties fo:color="#000000" style:font-name="標楷體" style:font-name-asian="標楷體"/>
    </style:style>
    <style:style style:name="T11_3" style:family="text">
      <style:text-properties fo:color="#000000" style:font-name="標楷體" style:font-name-asian="標楷體"/>
    </style:style>
    <style:style style:name="T11_4" style:family="text">
      <style:text-properties fo:color="#000000" style:font-name="標楷體" style:font-name-asian="標楷體"/>
    </style:style>
    <style:style style:name="T11_5" style:family="text">
      <style:text-properties fo:color="#000000" style:font-name="標楷體" style:font-name-asian="標楷體"/>
    </style:style>
    <style:style style:name="T11_6" style:family="text">
      <style:text-properties fo:color="#000000" style:font-name="標楷體" style:font-name-asian="標楷體"/>
    </style:style>
    <style:style style:name="T11_7" style:family="text">
      <style:text-properties fo:color="#000000"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/>
    <style:style style:name="P17" style:family="paragraph" style:parent-style-name="Normal"/>
    <style:style style:name="T1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9" style:family="paragraph" style:parent-style-name="Normal"/>
    <style:style style:name="T1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9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9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29" style:family="paragraph" style:parent-style-name="Normal"/>
    <style:style style:name="P30" style:family="paragraph" style:parent-style-name="Normal"/>
  </office:automatic-styles>
  <office:body>
    <office:text>
      <text:p text:style-name="P1"><text:span text:style-name="T1_1">附</text:span><text:span text:style-name="T1_2">表</text:span><text:span text:style-name="T1_3">二</text:span><text:span text:style-name="T1_4"><text:s/></text:span><text:span text:style-name="T1_5"><text:s text:c="2"/>檔案應用申請審核通知書</text:span></text:p>
      <text:p text:style-name="P2"/>
      <text:p text:style-name="P3"/>
      <text:p text:style-name="P4"><text:span text:style-name="T4_1">（機關全銜）</text:span><text:span text:style-name="T4_2">函</text:span></text:p>
      <text:p text:style-name="P5"><text:span text:style-name="T5_1"><text:s text:c="47"/></text:span><text:span text:style-name="T5_2">地址：</text:span></text:p>
      <text:p text:style-name="P6"><text:span text:style-name="T6_1">　　　　　　　　　　　　　　　　　　　　　　　<text:s text:c="9"/>承辦人：</text:span></text:p>
      <text:p text:style-name="P7"><text:span text:style-name="T7_1"><text:s text:c="55"/>電話：</text:span></text:p>
      <text:p text:style-name="P8"><text:span text:style-name="T8_1"><text:s text:c="55"/>傳真：</text:span></text:p>
      <text:p text:style-name="P9"><text:span text:style-name="T9_1"><text:s text:c="22"/></text:span><text:span text:style-name="T9_2"><text:s text:c="31"/></text:span></text:p>
      <text:p text:style-name="P10"><text:span text:style-name="T10_1">受文者：如正、副本受文者</text:span></text:p>
      <text:p text:style-name="P11"><text:span text:style-name="T11_1">發文日期：中華民國</text:span><text:span text:style-name="T11_2">○</text:span><text:span text:style-name="T11_3">年</text:span><text:span text:style-name="T11_4">○</text:span><text:span text:style-name="T11_5">月</text:span><text:span text:style-name="T11_6">○</text:span><text:span text:style-name="T11_7">日</text:span></text:p>
      <text:p text:style-name="P12"><text:span text:style-name="T12_1">發文字號：</text:span></text:p>
      <text:p text:style-name="P13"><text:span text:style-name="T13_1">速別：</text:span></text:p>
      <text:p text:style-name="P14"><text:span text:style-name="T14_1">密等及解密條件</text:span><text:span text:style-name="T14_2">或保密期限</text:span><text:span text:style-name="T14_3">：</text:span></text:p>
      <text:p text:style-name="P15"><text:span text:style-name="T15_1">附件：（機關全銜）</text:span><text:span text:style-name="T15_2">檔案應用申請審核表</text:span></text:p>
      <text:p text:style-name="P16"/>
      <text:p text:style-name="P17"><text:span text:style-name="T17_1">主旨：台端申請應用檔案乙案，經審核決定如後附審核表，</text:span></text:p>
      <text:p text:style-name="P18"><text:span text:style-name="T18_1"><text:s text:c="6"/></text:span><text:span text:style-name="T18_2">請　查照。</text:span></text:p>
      <text:p text:style-name="P19"><text:span text:style-name="T19_1">說明：依台端</text:span><text:span text:style-name="T19_2">○</text:span><text:span text:style-name="T19_3">年</text:span><text:span text:style-name="T19_4">○</text:span><text:span text:style-name="T19_5">月</text:span><text:span text:style-name="T19_6">○</text:span><text:span text:style-name="T19_7">日申請書辦理。</text:span></text:p>
      <text:p text:style-name="P20"/>
      <text:p text:style-name="P21"><text:span text:style-name="T21_1">正本：</text:span><text:span text:style-name="T21_2">○○○</text:span></text:p>
      <text:p text:style-name="P22"><text:span text:style-name="T22_1">副本：</text:span><text:span text:style-name="T22_2">○○○</text:span><text:span text:style-name="T22_3">（均含附件）</text:span></text:p>
      <text:p text:style-name="P23"><text:span text:style-name="T23_1">　　<text:s text:c="26"/></text:span></text:p>
      <text:p text:style-name="P24"><text:span text:style-name="T24_1"><text:s text:c="15"/></text:span>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0.5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   檔案應用申請審核通知書</dc:title>
    <meta:initial-creator>grace1024</meta:initial-creator>
    <meta:creation-date>2009-12-01T00:39:00</meta:creation-date>
    <dc:creator>grace1024</dc:creator>
    <dc:date>2009-12-01T00:40:00</dc:date>
    <meta:editing-cycles>1</meta:editing-cycles>
    <meta:editing-duration>PT1M</meta:editing-duration>
    <meta:document-statistic meta:page-count="1" meta:paragraph-count="1" meta:row-count="3" meta:word-count="73" meta:character-count="490" meta:non-whitespace-character-count="418"/>
  </office:meta>
</office:document-meta>
</file>