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6.35cm"/>
    </style:style>
    <style:style style:name="T1_1" style:family="text">
      <style:text-properties fo:font-size="8pt" style:font-size-asian="8pt" style:font-size-complex="8pt"/>
    </style:style>
    <style:style style:name="P2" style:family="paragraph" style:parent-style-name="Normal"/>
    <style:style style:name="T2_1" style:family="text">
      <style:text-properties fo:font-size="8pt" style:font-size-asian="8pt" style:font-size-complex="8pt"/>
    </style:style>
    <style:style style:name="T2_2" style:family="text">
      <style:text-properties fo:font-size="8pt" style:font-size-asian="8pt" style:font-size-complex="8pt"/>
    </style:style>
    <style:style style:name="Table1" style:family="table">
      <style:table-properties table:align="left" style:width="15.032cm" fo:margin-left="0cm"/>
    </style:style>
    <style:style style:name="Column1" style:family="table-column">
      <style:table-column-properties style:column-width="0.376cm"/>
    </style:style>
    <style:style style:name="Column2" style:family="table-column">
      <style:table-column-properties style:column-width="0.376cm"/>
    </style:style>
    <style:style style:name="Column3" style:family="table-column">
      <style:table-column-properties style:column-width="0.376cm"/>
    </style:style>
    <style:style style:name="Column4" style:family="table-column">
      <style:table-column-properties style:column-width="0.376cm"/>
    </style:style>
    <style:style style:name="Column5" style:family="table-column">
      <style:table-column-properties style:column-width="0.376cm"/>
    </style:style>
    <style:style style:name="Column6" style:family="table-column">
      <style:table-column-properties style:column-width="0.376cm"/>
    </style:style>
    <style:style style:name="Column7" style:family="table-column">
      <style:table-column-properties style:column-width="0.376cm"/>
    </style:style>
    <style:style style:name="Column8" style:family="table-column">
      <style:table-column-properties style:column-width="0.376cm"/>
    </style:style>
    <style:style style:name="Column9" style:family="table-column">
      <style:table-column-properties style:column-width="0.376cm"/>
    </style:style>
    <style:style style:name="Column10" style:family="table-column">
      <style:table-column-properties style:column-width="0.376cm"/>
    </style:style>
    <style:style style:name="Column11" style:family="table-column">
      <style:table-column-properties style:column-width="0.376cm"/>
    </style:style>
    <style:style style:name="Column12" style:family="table-column">
      <style:table-column-properties style:column-width="0.376cm"/>
    </style:style>
    <style:style style:name="Column13" style:family="table-column">
      <style:table-column-properties style:column-width="0.376cm"/>
    </style:style>
    <style:style style:name="Column14" style:family="table-column">
      <style:table-column-properties style:column-width="0.376cm"/>
    </style:style>
    <style:style style:name="Column15" style:family="table-column">
      <style:table-column-properties style:column-width="0.376cm"/>
    </style:style>
    <style:style style:name="Column16" style:family="table-column">
      <style:table-column-properties style:column-width="0.002cm"/>
    </style:style>
    <style:style style:name="Column17" style:family="table-column">
      <style:table-column-properties style:column-width="0.374cm"/>
    </style:style>
    <style:style style:name="Column18" style:family="table-column">
      <style:table-column-properties style:column-width="0.376cm"/>
    </style:style>
    <style:style style:name="Column19" style:family="table-column">
      <style:table-column-properties style:column-width="0.376cm"/>
    </style:style>
    <style:style style:name="Column20" style:family="table-column">
      <style:table-column-properties style:column-width="0.376cm"/>
    </style:style>
    <style:style style:name="Column21" style:family="table-column">
      <style:table-column-properties style:column-width="0.376cm"/>
    </style:style>
    <style:style style:name="Column22" style:family="table-column">
      <style:table-column-properties style:column-width="0.376cm"/>
    </style:style>
    <style:style style:name="Column23" style:family="table-column">
      <style:table-column-properties style:column-width="0.376cm"/>
    </style:style>
    <style:style style:name="Column24" style:family="table-column">
      <style:table-column-properties style:column-width="0.376cm"/>
    </style:style>
    <style:style style:name="Column25" style:family="table-column">
      <style:table-column-properties style:column-width="0.376cm"/>
    </style:style>
    <style:style style:name="Column26" style:family="table-column">
      <style:table-column-properties style:column-width="0.002cm"/>
    </style:style>
    <style:style style:name="Column27" style:family="table-column">
      <style:table-column-properties style:column-width="0.374cm"/>
    </style:style>
    <style:style style:name="Column28" style:family="table-column">
      <style:table-column-properties style:column-width="0.377cm"/>
    </style:style>
    <style:style style:name="Column29" style:family="table-column">
      <style:table-column-properties style:column-width="0.374cm"/>
    </style:style>
    <style:style style:name="Column30" style:family="table-column">
      <style:table-column-properties style:column-width="0.376cm"/>
    </style:style>
    <style:style style:name="Column31" style:family="table-column">
      <style:table-column-properties style:column-width="0.376cm"/>
    </style:style>
    <style:style style:name="Column32" style:family="table-column">
      <style:table-column-properties style:column-width="0.002cm"/>
    </style:style>
    <style:style style:name="Column33" style:family="table-column">
      <style:table-column-properties style:column-width="0.374cm"/>
    </style:style>
    <style:style style:name="Column34" style:family="table-column">
      <style:table-column-properties style:column-width="0.376cm"/>
    </style:style>
    <style:style style:name="Column35" style:family="table-column">
      <style:table-column-properties style:column-width="0.376cm"/>
    </style:style>
    <style:style style:name="Column36" style:family="table-column">
      <style:table-column-properties style:column-width="0.377cm"/>
    </style:style>
    <style:style style:name="Column37" style:family="table-column">
      <style:table-column-properties style:column-width="0.374cm"/>
    </style:style>
    <style:style style:name="Column38" style:family="table-column">
      <style:table-column-properties style:column-width="0.376cm"/>
    </style:style>
    <style:style style:name="Column39" style:family="table-column">
      <style:table-column-properties style:column-width="0.376cm"/>
    </style:style>
    <style:style style:name="Column40" style:family="table-column">
      <style:table-column-properties style:column-width="0.376cm"/>
    </style:style>
    <style:style style:name="Column41" style:family="table-column">
      <style:table-column-properties style:column-width="0.376cm"/>
    </style:style>
    <style:style style:name="Column42" style:family="table-column">
      <style:table-column-properties style:column-width="0.376cm"/>
    </style:style>
    <style:style style:name="Column43" style:family="table-column">
      <style:table-column-properties style:column-width="0.379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center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orphans="2" fo:widows="2"/>
    </style:style>
    <style:style style:name="T6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orphans="2" fo:widows="2"/>
    </style:style>
    <style:style style:name="T8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0_2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0_3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0_4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orphans="2" fo:widows="2"/>
    </style:style>
    <style:style style:name="T11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orphans="2" fo:widows="2"/>
    </style:style>
    <style:style style:name="T13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P14" style:family="paragraph" style:parent-style-name="Normal"/>
    <style:style style:name="T14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6_2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6_3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6_4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6_5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6_6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6_7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635cm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26_2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26_3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441cm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/>
    <style:style style:name="T65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/>
    <style:style style:name="T66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/>
    <style:style style:name="T67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Row5" style:family="table-row"/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/>
    <style:style style:name="T68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68_2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68_3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68_4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68_5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68_6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68_7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68_8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68_9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68_10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68_1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68_12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68_13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68_14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68_15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68_16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68_17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68_18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68_19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68_20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68_2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68_22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68_23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68_24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68_25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68_26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68_27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68_28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Row6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/>
    <style:style style:name="T69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/>
    <style:style style:name="T70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/>
    <style:style style:name="T71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Row7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/>
    <style:style style:name="T72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72_2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72_3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72_4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72_5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72_6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72_7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72_8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72_9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72_10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72_1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72_12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72_13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Row8" style:family="table-row"/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73_2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73_3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74_2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74_3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74_4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74_5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74_6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74_7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75_2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75_3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75_4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75_5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75_6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75_7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76_2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76_3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76_4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76_5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76_6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76_7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77_2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77_3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77_4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77_5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77_6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77_7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77_8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77_9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77_10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77_1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Row9" style:family="table-row"/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indent="0.564cm"/>
    </style:style>
    <style:style style:name="T79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79_2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79_3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79_4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79_5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indent="1.693cm"/>
    </style:style>
    <style:style style:name="T81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81_2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81_3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81_4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81_5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83_2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83_3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indent="0.564cm"/>
    </style:style>
    <style:style style:name="T84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84_2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84_3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84_4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84_5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indent="1.693cm"/>
    </style:style>
    <style:style style:name="T86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86_2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86_3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86_4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86_5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86_6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86_7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86_8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86_9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88_2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88_3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indent="0.564cm"/>
    </style:style>
    <style:style style:name="T89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indent="1.693cm"/>
    </style:style>
    <style:style style:name="T91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91_2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91_3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91_4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91_5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93_2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93_3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indent="0.564cm"/>
    </style:style>
    <style:style style:name="T94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indent="1.693cm"/>
    </style:style>
    <style:style style:name="T96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96_2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96_3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96_4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96_5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98_2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98_3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indent="0.564cm"/>
    </style:style>
    <style:style style:name="T99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indent="1.693cm"/>
    </style:style>
    <style:style style:name="T101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01_2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01_3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01_4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01_5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03_2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03_3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indent="0.564cm"/>
    </style:style>
    <style:style style:name="T104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indent="1.693cm"/>
    </style:style>
    <style:style style:name="T106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06_2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06_3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06_4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06_5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08_2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08_3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indent="0.564cm"/>
    </style:style>
    <style:style style:name="T109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indent="1.693cm"/>
    </style:style>
    <style:style style:name="T111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11_2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11_3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11_4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11_5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/>
    </style:style>
    <style:style style:name="T113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13_2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13_3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indent="0.564cm"/>
    </style:style>
    <style:style style:name="T114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indent="1.693cm"/>
    </style:style>
    <style:style style:name="T116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16_2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16_3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16_4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16_5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/>
    </style:style>
    <style:style style:name="T118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18_2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18_3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indent="0.564cm"/>
    </style:style>
    <style:style style:name="T119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indent="1.693cm"/>
    </style:style>
    <style:style style:name="T121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21_2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21_3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21_4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21_5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/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/>
    </style:style>
    <style:style style:name="T123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23_2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23_3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indent="0.564cm"/>
    </style:style>
    <style:style style:name="T124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indent="1.693cm"/>
    </style:style>
    <style:style style:name="T126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26_2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26_3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26_4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26_5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/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/>
    <style:style style:name="T128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28_2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28_3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indent="0.564cm"/>
    </style:style>
    <style:style style:name="T129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indent="1.693cm"/>
    </style:style>
    <style:style style:name="T131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31_2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31_3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31_4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31_5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/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/>
    <style:style style:name="T133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33_2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33_3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indent="0.564cm"/>
    </style:style>
    <style:style style:name="T134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indent="1.693cm"/>
    </style:style>
    <style:style style:name="T136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36_2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36_3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36_4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36_5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/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/>
    <style:style style:name="T138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38_2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38_3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indent="0.564cm"/>
    </style:style>
    <style:style style:name="T139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indent="1.693cm"/>
    </style:style>
    <style:style style:name="T141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41_2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41_3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41_4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41_5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/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/>
    <style:style style:name="T143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43_2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43_3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indent="0.564cm"/>
    </style:style>
    <style:style style:name="T144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indent="1.693cm"/>
    </style:style>
    <style:style style:name="T146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46_2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46_3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46_4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46_5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/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/>
    <style:style style:name="T148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48_2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48_3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indent="0.564cm"/>
    </style:style>
    <style:style style:name="T149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indent="1.693cm"/>
    </style:style>
    <style:style style:name="T151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51_2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51_3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51_4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51_5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/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/>
    <style:style style:name="T153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53_2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53_3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indent="0.564cm"/>
    </style:style>
    <style:style style:name="T154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indent="1.693cm"/>
    </style:style>
    <style:style style:name="T156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56_2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56_3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56_4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156_5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8" style:family="paragraph" style:parent-style-name="Normal"/>
    <style:style style:name="P159" style:family="paragraph" style:parent-style-name="Normal"/>
  </office:automatic-styles>
  <office:body>
    <office:text>
      <text:p text:style-name="P1"><text:span text:style-name="T1_1">臺北市稅捐稽徵處辦理分期繳納稅捐案件管制登記表</text:span></text:p>
      <text:p text:style-name="P2"><text:span text:style-name="T2_1">稅目別：</text:span><text:span text:style-name="T2_2"><text:s text:c="134"/>第<text:s text:c="7"/>頁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row table:style-name="Row1">
          <table:table-cell table:style-name="Cell1" table:number-rows-spanned="3">
            <text:p text:style-name="P3"><text:span text:style-name="T3_1">管理</text:span></text:p>
            <text:p text:style-name="P4"/>
            <text:p text:style-name="P5"><text:span text:style-name="T5_1">代號</text:span></text:p>
          </table:table-cell>
          <table:table-cell table:style-name="Cell2" table:number-columns-spanned="2" table:number-rows-spanned="2">
            <text:p text:style-name="P6"><text:span text:style-name="T6_1">縣</text:span></text:p>
            <text:p text:style-name="P7"><text:span text:style-name="T7_1">市</text:span></text:p>
          </table:table-cell>
          <table:covered-table-cell/>
          <table:table-cell table:style-name="Cell3" table:number-columns-spanned="2" table:number-rows-spanned="2">
            <text:p text:style-name="P8"><text:span text:style-name="T8_1">稽徵</text:span></text:p>
            <text:p text:style-name="P9"><text:span text:style-name="T9_1">單位</text:span></text:p>
          </table:table-cell>
          <table:covered-table-cell/>
          <table:table-cell table:style-name="Cell4" table:number-columns-spanned="2" table:number-rows-spanned="2">
            <text:p text:style-name="P10"><text:span text:style-name="T10_1">鄉鎮</text:span><text:span text:style-name="T10_2">區</text:span><text:span text:style-name="T10_3">市</text:span><text:span text:style-name="T10_4"><text:s text:c="2"/>別</text:span></text:p>
          </table:table-cell>
          <table:covered-table-cell/>
          <table:table-cell table:style-name="Cell5" table:number-columns-spanned="3" table:number-rows-spanned="2">
            <text:p text:style-name="P11"><text:span text:style-name="T11_1">稅目別</text:span></text:p>
            <text:p text:style-name="P12"/>
          </table:table-cell>
          <table:covered-table-cell/>
          <table:covered-table-cell/>
          <table:table-cell table:style-name="Cell6" table:number-rows-spanned="2">
            <text:p text:style-name="P13"><text:span text:style-name="T13_1">細</text:span></text:p>
            <text:p text:style-name="P14"><text:span text:style-name="T14_1">稅</text:span></text:p>
          </table:table-cell>
          <table:table-cell table:style-name="Cell7" table:number-columns-spanned="4">
            <text:p text:style-name="P15"><text:span text:style-name="T15_1">年<text:s text:c="2"/>期<text:s text:c="2"/>別</text:span></text:p>
          </table:table-cell>
          <table:covered-table-cell/>
          <table:covered-table-cell/>
          <table:covered-table-cell/>
          <table:table-cell table:style-name="Cell8" table:number-columns-spanned="13" table:number-rows-spanned="2">
            <text:p text:style-name="P16"><text:span text:style-name="T16_1">資<text:s/></text:span><text:span text:style-name="T16_2"><text:s/></text:span><text:span text:style-name="T16_3"><text:s/>料<text:s/></text:span><text:span text:style-name="T16_4"><text:s/></text:span><text:span text:style-name="T16_5"><text:s/>號<text:s/></text:span><text:span text:style-name="T16_6"><text:s/></text:span><text:span text:style-name="T16_7"><text:s/>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 table:number-columns-spanned="4" table:number-rows-spanned="2">
            <text:p text:style-name="P17"><text:span text:style-name="T17_1">檢查號</text:span></text:p>
          </table:table-cell>
          <table:covered-table-cell/>
          <table:covered-table-cell/>
          <table:covered-table-cell/>
          <table:table-cell table:style-name="Cell10" table:number-columns-spanned="11" table:number-rows-spanned="2">
            <text:p text:style-name="P18"><text:span text:style-name="T18_1">納<text:s text:c="2"/>稅<text:s text:c="2"/>義<text:s text:c="2"/>務<text:s text:c="2"/>人<text:s text:c="2"/>統<text:s text:c="2"/>一<text:s text:c="2"/>編<text:s text:c="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covered-table-cell table:style-name="Cell11">
            <text:p text:style-name="P19"/>
          </table:covered-table-cell>
          <table:covered-table-cell table:style-name="Cell12">
            <text:p text:style-name="P20"/>
          </table:covered-table-cell>
          <table:covered-table-cell/>
          <table:covered-table-cell table:style-name="Cell13">
            <text:p text:style-name="P21"/>
          </table:covered-table-cell>
          <table:covered-table-cell/>
          <table:covered-table-cell table:style-name="Cell14">
            <text:p text:style-name="P22"/>
          </table:covered-table-cell>
          <table:covered-table-cell/>
          <table:covered-table-cell table:style-name="Cell15">
            <text:p text:style-name="P23"/>
          </table:covered-table-cell>
          <table:covered-table-cell/>
          <table:covered-table-cell/>
          <table:covered-table-cell table:style-name="Cell16">
            <text:p text:style-name="P24"/>
          </table:covered-table-cell>
          <table:table-cell table:style-name="Cell17" table:number-columns-spanned="2">
            <text:p text:style-name="P25"><text:span text:style-name="T25_1">年</text:span></text:p>
          </table:table-cell>
          <table:covered-table-cell/>
          <table:table-cell table:style-name="Cell18" table:number-columns-spanned="2">
            <text:p text:style-name="P26"><text:span text:style-name="T26_1">期</text:span><text:span text:style-name="T26_2"><text:s text:c="2"/></text:span><text:span text:style-name="T26_3">月</text:span></text:p>
          </table:table-cell>
          <table:covered-table-cell/>
          <table:covered-table-cell table:style-name="Cell19">
            <text:p text:style-name="P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20">
            <text:p text:style-name="P28"/>
          </table:covered-table-cell>
          <table:covered-table-cell/>
          <table:covered-table-cell/>
          <table:covered-table-cell/>
          <table:covered-table-cell table:style-name="Cell21">
            <text:p text:style-name="P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covered-table-cell table:style-name="Cell22">
            <text:p text:style-name="P30"/>
          </table:covered-table-cell>
          <table:table-cell table:style-name="Cell23" table:number-columns-spanned="2">
            <text:p text:style-name="P31"/>
          </table:table-cell>
          <table:covered-table-cell/>
          <table:table-cell table:style-name="Cell24">
            <text:p text:style-name="P32"/>
          </table:table-cell>
          <table:table-cell table:style-name="Cell25">
            <text:p text:style-name="P33"/>
          </table:table-cell>
          <table:table-cell table:style-name="Cell26">
            <text:p text:style-name="P34"/>
          </table:table-cell>
          <table:table-cell table:style-name="Cell27">
            <text:p text:style-name="P35"/>
          </table:table-cell>
          <table:table-cell table:style-name="Cell28">
            <text:p text:style-name="P36"/>
          </table:table-cell>
          <table:table-cell table:style-name="Cell29" table:number-columns-spanned="2">
            <text:p text:style-name="P37"/>
          </table:table-cell>
          <table:covered-table-cell/>
          <table:table-cell table:style-name="Cell30">
            <text:p text:style-name="P38"/>
          </table:table-cell>
          <table:table-cell table:style-name="Cell31">
            <text:p text:style-name="P39"/>
          </table:table-cell>
          <table:table-cell table:style-name="Cell32">
            <text:p text:style-name="P40"/>
          </table:table-cell>
          <table:table-cell table:style-name="Cell33">
            <text:p text:style-name="P41"/>
          </table:table-cell>
          <table:table-cell table:style-name="Cell34">
            <text:p text:style-name="P42"/>
          </table:table-cell>
          <table:table-cell table:style-name="Cell35" table:number-columns-spanned="2">
            <text:p text:style-name="P43"/>
          </table:table-cell>
          <table:covered-table-cell/>
          <table:table-cell table:style-name="Cell36">
            <text:p text:style-name="P44"/>
          </table:table-cell>
          <table:table-cell table:style-name="Cell37">
            <text:p text:style-name="P45"/>
          </table:table-cell>
          <table:table-cell table:style-name="Cell38" table:number-columns-spanned="2">
            <text:p text:style-name="P46"/>
          </table:table-cell>
          <table:covered-table-cell/>
          <table:table-cell table:style-name="Cell39">
            <text:p text:style-name="P47"/>
          </table:table-cell>
          <table:table-cell table:style-name="Cell40">
            <text:p text:style-name="P48"/>
          </table:table-cell>
          <table:table-cell table:style-name="Cell41">
            <text:p text:style-name="P49"/>
          </table:table-cell>
          <table:table-cell table:style-name="Cell42">
            <text:p text:style-name="P50"/>
          </table:table-cell>
          <table:table-cell table:style-name="Cell43" table:number-columns-spanned="2">
            <text:p text:style-name="P51"/>
          </table:table-cell>
          <table:covered-table-cell/>
          <table:table-cell table:style-name="Cell44" table:number-columns-spanned="2">
            <text:p text:style-name="P52"/>
          </table:table-cell>
          <table:covered-table-cell/>
          <table:table-cell table:style-name="Cell45">
            <text:p text:style-name="P53"/>
          </table:table-cell>
          <table:table-cell table:style-name="Cell46">
            <text:p text:style-name="P54"/>
          </table:table-cell>
          <table:table-cell table:style-name="Cell47" table:number-columns-spanned="2">
            <text:p text:style-name="P55"/>
          </table:table-cell>
          <table:covered-table-cell/>
          <table:table-cell table:style-name="Cell48">
            <text:p text:style-name="P56"/>
          </table:table-cell>
          <table:table-cell table:style-name="Cell49">
            <text:p text:style-name="P57"/>
          </table:table-cell>
          <table:table-cell table:style-name="Cell50" table:number-columns-spanned="2">
            <text:p text:style-name="P58"/>
          </table:table-cell>
          <table:covered-table-cell/>
          <table:table-cell table:style-name="Cell51">
            <text:p text:style-name="P59"/>
          </table:table-cell>
          <table:table-cell table:style-name="Cell52">
            <text:p text:style-name="P60"/>
          </table:table-cell>
          <table:table-cell table:style-name="Cell53">
            <text:p text:style-name="P61"/>
          </table:table-cell>
          <table:table-cell table:style-name="Cell54">
            <text:p text:style-name="P62"/>
          </table:table-cell>
          <table:table-cell table:style-name="Cell55">
            <text:p text:style-name="P63"/>
          </table:table-cell>
          <table:table-cell table:style-name="Cell56">
            <text:p text:style-name="P64"/>
          </table:table-cell>
        </table:table-row>
        <table:table-row table:style-name="Row4">
          <table:table-cell table:style-name="Cell57" table:number-columns-spanned="16">
            <text:p text:style-name="P65"><text:span text:style-name="T65_1">納稅義務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8" table:number-columns-spanned="10">
            <text:p text:style-name="P66"><text:span text:style-name="T66_1">負責人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9" table:number-columns-spanned="17">
            <text:p text:style-name="P67"><text:span text:style-name="T67_1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60" table:number-columns-spanned="43">
            <text:p text:style-name="P68"><text:span text:style-name="T68_1">繳納期間：自<text:s/></text:span><text:span text:style-name="T68_2"><text:s text:c="4"/></text:span><text:span text:style-name="T68_3"><text:s/>年</text:span><text:span text:style-name="T68_4"><text:s text:c="4"/></text:span><text:span text:style-name="T68_5"><text:s text:c="2"/>月</text:span><text:span text:style-name="T68_6"><text:s text:c="4"/></text:span><text:span text:style-name="T68_7"><text:s text:c="2"/>日至<text:s/></text:span><text:span text:style-name="T68_8"><text:s text:c="4"/></text:span><text:span text:style-name="T68_9"><text:s/>年</text:span><text:span text:style-name="T68_10"><text:s text:c="4"/></text:span><text:span text:style-name="T68_11"><text:s text:c="2"/>月</text:span><text:span text:style-name="T68_12"><text:s text:c="4"/></text:span><text:span text:style-name="T68_13"><text:s text:c="2"/>日因</text:span><text:span text:style-name="T68_14"><text:s text:c="29"/></text:span><text:span text:style-name="T68_15">改訂自</text:span><text:span text:style-name="T68_16"><text:s/></text:span><text:span text:style-name="T68_17"><text:s text:c="4"/></text:span><text:span text:style-name="T68_18"><text:s/>年</text:span><text:span text:style-name="T68_19"><text:s text:c="4"/></text:span><text:span text:style-name="T68_20"><text:s text:c="2"/>月</text:span><text:span text:style-name="T68_21"><text:s text:c="4"/></text:span><text:span text:style-name="T68_22"><text:s text:c="2"/>日至<text:s/></text:span><text:span text:style-name="T68_23"><text:s text:c="4"/></text:span><text:span text:style-name="T68_24"><text:s/>年</text:span><text:span text:style-name="T68_25"><text:s text:c="4"/></text:span><text:span text:style-name="T68_26"><text:s text:c="2"/>月</text:span><text:span text:style-name="T68_27"><text:s text:c="4"/></text:span><text:span text:style-name="T68_28">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61" table:number-columns-spanned="9">
            <text:p text:style-name="P69"><text:span text:style-name="T69_1">稅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2" table:number-columns-spanned="6">
            <text:p text:style-name="P70"><text:span text:style-name="T70_1">分期期數：　　　　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3" table:number-columns-spanned="28">
            <text:p text:style-name="P71"><text:span text:style-name="T71_1">核准日期文號：　　年　　月　　日北市稽　　　　　字第　　　　　　　　　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64" table:number-columns-spanned="43">
            <text:p text:style-name="P72"><text:span text:style-name="T72_1">分</text:span><text:span text:style-name="T72_2"><text:s text:c="33"/></text:span><text:span text:style-name="T72_3"><text:s text:c="12"/></text:span><text:span text:style-name="T72_4"><text:s text:c="2"/></text:span><text:span text:style-name="T72_5">期</text:span><text:span text:style-name="T72_6"><text:s/></text:span><text:span text:style-name="T72_7"><text:s text:c="9"/></text:span><text:span text:style-name="T72_8"><text:s text:c="37"/></text:span><text:span text:style-name="T72_9">情</text:span><text:span text:style-name="T72_10"><text:s text:c="3"/></text:span><text:span text:style-name="T72_11"><text:s text:c="24"/></text:span><text:span text:style-name="T72_12"><text:s text:c="23"/></text:span><text:span text:style-name="T72_13">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65" table:number-columns-spanned="2">
            <text:p text:style-name="P73"><text:span text:style-name="T73_1">期</text:span><text:span text:style-name="T73_2">　　</text:span><text:span text:style-name="T73_3">別</text:span></text:p>
          </table:table-cell>
          <table:covered-table-cell/>
          <table:table-cell table:style-name="Cell66" table:number-columns-spanned="7">
            <text:p text:style-name="P74"><text:span text:style-name="T74_1">限</text:span><text:span text:style-name="T74_2"><text:s text:c="4"/></text:span><text:span text:style-name="T74_3">繳</text:span><text:span text:style-name="T74_4"><text:s text:c="4"/></text:span><text:span text:style-name="T74_5">日</text:span><text:span text:style-name="T74_6"><text:s text:c="4"/></text:span><text:span text:style-name="T74_7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7" table:number-columns-spanned="11">
            <text:p text:style-name="P75"><text:span text:style-name="T75_1">應</text:span><text:span text:style-name="T75_2"><text:s text:c="6"/></text:span><text:span text:style-name="T75_3">納</text:span><text:span text:style-name="T75_4"><text:s text:c="6"/></text:span><text:span text:style-name="T75_5">稅</text:span><text:span text:style-name="T75_6"><text:s text:c="6"/></text:span><text:span text:style-name="T75_7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8" table:number-columns-spanned="16">
            <text:p text:style-name="P76"><text:span text:style-name="T76_1">繳</text:span><text:span text:style-name="T76_2"><text:s text:c="6"/></text:span><text:span text:style-name="T76_3">納</text:span><text:span text:style-name="T76_4"><text:s text:c="6"/></text:span><text:span text:style-name="T76_5">日</text:span><text:span text:style-name="T76_6"><text:s text:c="5"/></text:span><text:span text:style-name="T76_7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9" table:number-columns-spanned="7">
            <text:p text:style-name="P77"><text:span text:style-name="T77_1">管</text:span><text:span text:style-name="T77_2"><text:s/></text:span><text:span text:style-name="T77_3">制</text:span><text:span text:style-name="T77_4"><text:s/></text:span><text:span text:style-name="T77_5">人</text:span><text:span text:style-name="T77_6"><text:s/></text:span><text:span text:style-name="T77_7">員</text:span><text:span text:style-name="T77_8"><text:s/></text:span><text:span text:style-name="T77_9">核</text:span><text:span text:style-name="T77_10"><text:s/></text:span><text:span text:style-name="T77_11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70" table:number-columns-spanned="2">
            <text:p text:style-name="P78"><text:span text:style-name="T78_1">第1期</text:span></text:p>
          </table:table-cell>
          <table:covered-table-cell/>
          <table:table-cell table:style-name="Cell71" table:number-columns-spanned="7">
            <text:p text:style-name="P79"><text:span text:style-name="T79_1">年<text:s/></text:span><text:span text:style-name="T79_2"><text:s text:c="2"/></text:span><text:span text:style-name="T79_3"><text:s/>月<text:s/></text:span><text:span text:style-name="T79_4"><text:s text:c="2"/></text:span><text:span text:style-name="T79_5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2" table:number-columns-spanned="11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3" table:number-columns-spanned="16">
            <text:p text:style-name="P81"><text:span text:style-name="T81_1">年<text:s/></text:span><text:span text:style-name="T81_2"><text:s text:c="4"/></text:span><text:span text:style-name="T81_3"><text:s/>月<text:s/></text:span><text:span text:style-name="T81_4"><text:s text:c="4"/></text:span><text:span text:style-name="T81_5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4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75" table:number-columns-spanned="2">
            <text:p text:style-name="P83"><text:span text:style-name="T83_1">第</text:span><text:span text:style-name="T83_2">2</text:span><text:span text:style-name="T83_3">期</text:span></text:p>
          </table:table-cell>
          <table:covered-table-cell/>
          <table:table-cell table:style-name="Cell76" table:number-columns-spanned="7">
            <text:p text:style-name="P84"><text:span text:style-name="T84_1">年</text:span><text:span text:style-name="T84_2"><text:s text:c="2"/></text:span><text:span text:style-name="T84_3"><text:s text:c="2"/>月</text:span><text:span text:style-name="T84_4"><text:s text:c="2"/></text:span><text:span text:style-name="T84_5">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7" table:number-columns-spanned="11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8" table:number-columns-spanned="16">
            <text:p text:style-name="P86"><text:span text:style-name="T86_1">年</text:span><text:span text:style-name="T86_2"><text:s text:c="2"/></text:span><text:span text:style-name="T86_3"><text:s text:c="2"/></text:span><text:span text:style-name="T86_4"><text:s text:c="2"/></text:span><text:span text:style-name="T86_5">月</text:span><text:span text:style-name="T86_6"><text:s text:c="2"/></text:span><text:span text:style-name="T86_7"><text:s text:c="2"/></text:span><text:span text:style-name="T86_8"><text:s text:c="2"/></text:span><text:span text:style-name="T86_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9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80" table:number-columns-spanned="2">
            <text:p text:style-name="P88"><text:span text:style-name="T88_1">第</text:span><text:span text:style-name="T88_2">3</text:span><text:span text:style-name="T88_3">期</text:span></text:p>
          </table:table-cell>
          <table:covered-table-cell/>
          <table:table-cell table:style-name="Cell81" table:number-columns-spanned="7">
            <text:p text:style-name="P89"><text:span text:style-name="T89_1">年<text:s text:c="4"/>月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2" table:number-columns-spanned="11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3" table:number-columns-spanned="16">
            <text:p text:style-name="P91"><text:span text:style-name="T91_1">年<text:s text:c="4"/></text:span><text:span text:style-name="T91_2"><text:s text:c="2"/></text:span><text:span text:style-name="T91_3">月<text:s text:c="3"/></text:span><text:span text:style-name="T91_4"><text:s text:c="2"/></text:span><text:span text:style-name="T91_5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4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85" table:number-columns-spanned="2">
            <text:p text:style-name="P93"><text:span text:style-name="T93_1">第</text:span><text:span text:style-name="T93_2">4</text:span><text:span text:style-name="T93_3">期</text:span></text:p>
          </table:table-cell>
          <table:covered-table-cell/>
          <table:table-cell table:style-name="Cell86" table:number-columns-spanned="7">
            <text:p text:style-name="P94"><text:span text:style-name="T94_1">年<text:s text:c="4"/>月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7" table:number-columns-spanned="11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8" table:number-columns-spanned="16">
            <text:p text:style-name="P96"><text:span text:style-name="T96_1">年<text:s text:c="4"/></text:span><text:span text:style-name="T96_2"><text:s text:c="2"/></text:span><text:span text:style-name="T96_3">月<text:s text:c="3"/></text:span><text:span text:style-name="T96_4"><text:s text:c="2"/></text:span><text:span text:style-name="T96_5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9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90" table:number-columns-spanned="2">
            <text:p text:style-name="P98"><text:span text:style-name="T98_1">第</text:span><text:span text:style-name="T98_2">5</text:span><text:span text:style-name="T98_3">期</text:span></text:p>
          </table:table-cell>
          <table:covered-table-cell/>
          <table:table-cell table:style-name="Cell91" table:number-columns-spanned="7">
            <text:p text:style-name="P99"><text:span text:style-name="T99_1">年<text:s text:c="4"/>月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2" table:number-columns-spanned="11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3" table:number-columns-spanned="16">
            <text:p text:style-name="P101"><text:span text:style-name="T101_1">年<text:s text:c="3"/></text:span><text:span text:style-name="T101_2"><text:s text:c="2"/></text:span><text:span text:style-name="T101_3"><text:s/>月<text:s text:c="2"/></text:span><text:span text:style-name="T101_4"><text:s text:c="2"/></text:span><text:span text:style-name="T101_5">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4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95" table:number-columns-spanned="2">
            <text:p text:style-name="P103"><text:span text:style-name="T103_1">第</text:span><text:span text:style-name="T103_2">6</text:span><text:span text:style-name="T103_3">期</text:span></text:p>
          </table:table-cell>
          <table:covered-table-cell/>
          <table:table-cell table:style-name="Cell96" table:number-columns-spanned="7">
            <text:p text:style-name="P104"><text:span text:style-name="T104_1">年<text:s text:c="4"/>月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7" table:number-columns-spanned="11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8" table:number-columns-spanned="16">
            <text:p text:style-name="P106"><text:span text:style-name="T106_1">年<text:s text:c="3"/></text:span><text:span text:style-name="T106_2"><text:s text:c="2"/></text:span><text:span text:style-name="T106_3"><text:s/>月<text:s text:c="4"/></text:span><text:span text:style-name="T106_4"><text:s text:c="2"/></text:span><text:span text:style-name="T106_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9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100" table:number-columns-spanned="2">
            <text:p text:style-name="P108"><text:span text:style-name="T108_1">第</text:span><text:span text:style-name="T108_2">7</text:span><text:span text:style-name="T108_3">期</text:span></text:p>
          </table:table-cell>
          <table:covered-table-cell/>
          <table:table-cell table:style-name="Cell101" table:number-columns-spanned="7">
            <text:p text:style-name="P109"><text:span text:style-name="T109_1">年<text:s text:c="4"/>月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2" table:number-columns-spanned="11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3" table:number-columns-spanned="16">
            <text:p text:style-name="P111"><text:span text:style-name="T111_1">年<text:s/></text:span><text:span text:style-name="T111_2"><text:s text:c="2"/></text:span><text:span text:style-name="T111_3"><text:s text:c="3"/>月<text:s text:c="4"/></text:span><text:span text:style-name="T111_4"><text:s text:c="2"/></text:span><text:span text:style-name="T111_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4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105" table:number-columns-spanned="2">
            <text:p text:style-name="P113"><text:span text:style-name="T113_1">第</text:span><text:span text:style-name="T113_2">8</text:span><text:span text:style-name="T113_3">期</text:span></text:p>
          </table:table-cell>
          <table:covered-table-cell/>
          <table:table-cell table:style-name="Cell106" table:number-columns-spanned="7">
            <text:p text:style-name="P114"><text:span text:style-name="T114_1">年<text:s text:c="4"/>月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7" table:number-columns-spanned="11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8" table:number-columns-spanned="16">
            <text:p text:style-name="P116"><text:span text:style-name="T116_1">年<text:s text:c="3"/></text:span><text:span text:style-name="T116_2"><text:s text:c="2"/></text:span><text:span text:style-name="T116_3"><text:s/>月<text:s text:c="3"/></text:span><text:span text:style-name="T116_4"><text:s text:c="2"/></text:span><text:span text:style-name="T116_5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9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110" table:number-columns-spanned="2">
            <text:p text:style-name="P118"><text:span text:style-name="T118_1">第</text:span><text:span text:style-name="T118_2">9</text:span><text:span text:style-name="T118_3">期</text:span></text:p>
          </table:table-cell>
          <table:covered-table-cell/>
          <table:table-cell table:style-name="Cell111" table:number-columns-spanned="7">
            <text:p text:style-name="P119"><text:span text:style-name="T119_1">年<text:s text:c="4"/>月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2" table:number-columns-spanned="11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3" table:number-columns-spanned="16">
            <text:p text:style-name="P121"><text:span text:style-name="T121_1">年<text:s text:c="4"/></text:span><text:span text:style-name="T121_2"><text:s text:c="2"/></text:span><text:span text:style-name="T121_3">月<text:s text:c="4"/></text:span><text:span text:style-name="T121_4"><text:s text:c="2"/></text:span><text:span text:style-name="T121_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4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115" table:number-columns-spanned="2">
            <text:p text:style-name="P123"><text:span text:style-name="T123_1">第</text:span><text:span text:style-name="T123_2">10</text:span><text:span text:style-name="T123_3">期</text:span></text:p>
          </table:table-cell>
          <table:covered-table-cell/>
          <table:table-cell table:style-name="Cell116" table:number-columns-spanned="7">
            <text:p text:style-name="P124"><text:span text:style-name="T124_1">年<text:s text:c="4"/>月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7" table:number-columns-spanned="11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8" table:number-columns-spanned="16">
            <text:p text:style-name="P126"><text:span text:style-name="T126_1">年<text:s text:c="4"/></text:span><text:span text:style-name="T126_2"><text:s text:c="2"/></text:span><text:span text:style-name="T126_3">月<text:s text:c="4"/></text:span><text:span text:style-name="T126_4"><text:s text:c="2"/></text:span><text:span text:style-name="T126_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9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120" table:number-columns-spanned="2">
            <text:p text:style-name="P128"><text:span text:style-name="T128_1">第1</text:span><text:span text:style-name="T128_2">1</text:span><text:span text:style-name="T128_3">期</text:span></text:p>
          </table:table-cell>
          <table:covered-table-cell/>
          <table:table-cell table:style-name="Cell121" table:number-columns-spanned="7">
            <text:p text:style-name="P129"><text:span text:style-name="T129_1">年<text:s text:c="4"/>月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2" table:number-columns-spanned="11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3" table:number-columns-spanned="16">
            <text:p text:style-name="P131"><text:span text:style-name="T131_1">年<text:s text:c="4"/></text:span><text:span text:style-name="T131_2"><text:s text:c="2"/></text:span><text:span text:style-name="T131_3">月<text:s text:c="4"/></text:span><text:span text:style-name="T131_4"><text:s text:c="2"/></text:span><text:span text:style-name="T131_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4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125" table:number-columns-spanned="2">
            <text:p text:style-name="P133"><text:span text:style-name="T133_1">第1</text:span><text:span text:style-name="T133_2">2</text:span><text:span text:style-name="T133_3">期</text:span></text:p>
          </table:table-cell>
          <table:covered-table-cell/>
          <table:table-cell table:style-name="Cell126" table:number-columns-spanned="7">
            <text:p text:style-name="P134"><text:span text:style-name="T134_1">年<text:s text:c="4"/>月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7" table:number-columns-spanned="11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8" table:number-columns-spanned="16">
            <text:p text:style-name="P136"><text:span text:style-name="T136_1">年<text:s text:c="4"/></text:span><text:span text:style-name="T136_2"><text:s text:c="2"/></text:span><text:span text:style-name="T136_3">月<text:s text:c="4"/></text:span><text:span text:style-name="T136_4"><text:s text:c="2"/></text:span><text:span text:style-name="T136_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9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130" table:number-columns-spanned="2">
            <text:p text:style-name="P138"><text:span text:style-name="T138_1">第1</text:span><text:span text:style-name="T138_2">3</text:span><text:span text:style-name="T138_3">期</text:span></text:p>
          </table:table-cell>
          <table:covered-table-cell/>
          <table:table-cell table:style-name="Cell131" table:number-columns-spanned="7">
            <text:p text:style-name="P139"><text:span text:style-name="T139_1">年<text:s text:c="4"/>月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2" table:number-columns-spanned="11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3" table:number-columns-spanned="16">
            <text:p text:style-name="P141"><text:span text:style-name="T141_1">年<text:s text:c="4"/></text:span><text:span text:style-name="T141_2"><text:s text:c="2"/></text:span><text:span text:style-name="T141_3">月<text:s text:c="4"/></text:span><text:span text:style-name="T141_4"><text:s text:c="2"/></text:span><text:span text:style-name="T141_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4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135" table:number-columns-spanned="2">
            <text:p text:style-name="P143"><text:span text:style-name="T143_1">第1</text:span><text:span text:style-name="T143_2">4</text:span><text:span text:style-name="T143_3">期</text:span></text:p>
          </table:table-cell>
          <table:covered-table-cell/>
          <table:table-cell table:style-name="Cell136" table:number-columns-spanned="7">
            <text:p text:style-name="P144"><text:span text:style-name="T144_1">年<text:s text:c="4"/>月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7" table:number-columns-spanned="11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8" table:number-columns-spanned="16">
            <text:p text:style-name="P146"><text:span text:style-name="T146_1">年<text:s text:c="4"/></text:span><text:span text:style-name="T146_2"><text:s text:c="2"/></text:span><text:span text:style-name="T146_3">月<text:s text:c="4"/></text:span><text:span text:style-name="T146_4"><text:s text:c="2"/></text:span><text:span text:style-name="T146_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9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140" table:number-columns-spanned="2">
            <text:p text:style-name="P148"><text:span text:style-name="T148_1">第1</text:span><text:span text:style-name="T148_2">5</text:span><text:span text:style-name="T148_3">期</text:span></text:p>
          </table:table-cell>
          <table:covered-table-cell/>
          <table:table-cell table:style-name="Cell141" table:number-columns-spanned="7">
            <text:p text:style-name="P149"><text:span text:style-name="T149_1">年<text:s text:c="4"/>月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42" table:number-columns-spanned="11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43" table:number-columns-spanned="16">
            <text:p text:style-name="P151"><text:span text:style-name="T151_1">年<text:s text:c="4"/></text:span><text:span text:style-name="T151_2"><text:s text:c="2"/></text:span><text:span text:style-name="T151_3">月<text:s text:c="4"/></text:span><text:span text:style-name="T151_4"><text:s text:c="2"/></text:span><text:span text:style-name="T151_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44" table:number-columns-spanned="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145" table:number-columns-spanned="2">
            <text:p text:style-name="P153"><text:span text:style-name="T153_1">第1</text:span><text:span text:style-name="T153_2">6</text:span><text:span text:style-name="T153_3">期</text:span></text:p>
          </table:table-cell>
          <table:covered-table-cell/>
          <table:table-cell table:style-name="Cell146" table:number-columns-spanned="7">
            <text:p text:style-name="P154"><text:span text:style-name="T154_1">年<text:s text:c="4"/>月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47" table:number-columns-spanned="11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48" table:number-columns-spanned="16">
            <text:p text:style-name="P156"><text:span text:style-name="T156_1">年<text:s text:c="4"/></text:span><text:span text:style-name="T156_2"><text:s text:c="2"/></text:span><text:span text:style-name="T156_3">月<text:s text:c="4"/></text:span><text:span text:style-name="T156_4"><text:s text:c="2"/></text:span><text:span text:style-name="T156_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49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8"/>
      <text:p text:style-name="P15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管理</dc:title>
    <meta:initial-creator>PIG</meta:initial-creator>
    <meta:creation-date>2004-06-23T12:20:00</meta:creation-date>
    <dc:creator>Administrator</dc:creator>
    <dc:date>2005-04-14T08:05:00</dc:date>
    <meta:editing-cycles>3</meta:editing-cycles>
    <meta:editing-duration>PT1H51M</meta:editing-duration>
    <meta:document-statistic meta:page-count="1" meta:paragraph-count="2" meta:row-count="9" meta:word-count="195" meta:character-count="1311" meta:non-whitespace-character-count="1118"/>
  </office:meta>
</office:document-meta>
</file>