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635cm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text-align="justify" style:line-height-at-least="0.635cm"/>
      <style:text-properties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fo:font-size="14pt" style:font-size-asian="14pt" style:font-size-complex="14pt" fo:font-weight="bold" style:font-weight-asian="bold"/>
    </style:style>
    <style:style style:name="T3_2" style:family="text">
      <style:text-properties fo:font-size="14pt" style:font-size-asian="14pt" style:font-size-complex="14pt" fo:font-weight="bold" style:font-weight-asian="bold"/>
    </style:style>
    <style:style style:name="T3_3" style:family="text">
      <style:text-properties fo:font-size="14pt" style:font-size-asian="14pt" style:font-size-complex="14pt" fo:font-weight="bold" style:font-weight-asian="bold"/>
    </style:style>
    <style:style style:name="T3_4" style:family="text">
      <style:text-properties fo:font-size="14pt" style:font-size-asian="14pt" style:font-size-complex="14pt" fo:font-weight="bold" style:font-weight-asian="bold"/>
    </style:style>
    <style:style style:name="T3_5" style:family="text">
      <style:text-properties fo:font-size="14pt" style:font-size-asian="14pt" style:font-size-complex="14pt" fo:font-weight="bold" style:font-weight-asian="bold"/>
    </style:style>
    <style:style style:name="T3_6" style:family="text">
      <style:text-properties fo:font-size="14pt" style:font-size-asian="14pt" style:font-size-complex="14pt" fo:font-weight="bold" style:font-weight-asian="bold"/>
    </style:style>
    <style:style style:name="T3_7" style:family="text">
      <style:text-properties fo:font-size="14pt" style:font-size-asian="14pt" style:font-size-complex="14pt" fo:font-weight="bold" style:font-weight-asian="bold"/>
    </style:style>
    <style:style style:name="T3_8" style:family="text">
      <style:text-properties fo:font-size="14pt" style:font-size-asian="14pt" style:font-size-complex="14pt" fo:font-weight="bold" style:font-weight-asian="bold"/>
    </style:style>
    <style:style style:name="T3_9" style:family="text">
      <style:text-properties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style:line-height-at-least="0.635cm"/>
      <style:text-properties/>
    </style:style>
    <style:style style:name="P5" style:family="paragraph" style:parent-style-name="Normal">
      <style:paragraph-properties fo:text-align="justify" style:line-height-at-least="0.811cm"/>
    </style:style>
    <style:style style:name="T5_1" style:family="text">
      <style:text-properties/>
    </style:style>
    <style:style style:name="T5_2" style:family="text">
      <style:text-properties/>
    </style:style>
    <style:style style:name="T5_3" style:family="text">
      <style:text-properties/>
    </style:style>
    <style:style style:name="T5_4" style:family="text">
      <style:text-properties/>
    </style:style>
    <style:style style:name="T5_5" style:family="text">
      <style:text-properties/>
    </style:style>
    <style:style style:name="T5_6" style:family="text">
      <style:text-properties/>
    </style:style>
    <style:style style:name="T5_7" style:family="text">
      <style:text-properties/>
    </style:style>
    <style:style style:name="T5_8" style:family="text">
      <style:text-properties/>
    </style:style>
    <style:style style:name="P6" style:family="paragraph" style:parent-style-name="Normal">
      <style:paragraph-properties fo:text-align="justify" fo:text-indent="3.387cm" style:line-height-at-least="0.811cm"/>
    </style:style>
    <style:style style:name="T6_1" style:family="text">
      <style:text-properties/>
    </style:style>
    <style:style style:name="P7" style:family="paragraph" style:parent-style-name="Normal">
      <style:paragraph-properties fo:text-align="justify" fo:text-indent="3.387cm" style:line-height-at-least="0.811cm"/>
    </style:style>
    <style:style style:name="T7_1" style:family="text">
      <style:text-properties/>
    </style:style>
    <style:style style:name="T7_2" style:family="text">
      <style:text-properties/>
    </style:style>
    <style:style style:name="T7_3" style:family="text">
      <style:text-properties/>
    </style:style>
    <style:style style:name="P8" style:family="paragraph" style:parent-style-name="Normal">
      <style:paragraph-properties fo:text-align="justify" fo:text-indent="3.387cm" style:line-height-at-least="0.811cm"/>
    </style:style>
    <style:style style:name="T8_1" style:family="text">
      <style:text-properties/>
    </style:style>
    <style:style style:name="T8_2" style:family="text">
      <style:text-properties style:text-underline-style="solid" style:text-underline-color="font-color"/>
    </style:style>
    <style:style style:name="T8_3" style:family="text">
      <style:text-properties style:font-name="新細明體" style:text-underline-style="solid" style:text-underline-color="font-color"/>
    </style:style>
    <style:style style:name="T8_4" style:family="text">
      <style:text-properties style:text-underline-style="solid" style:text-underline-color="font-color"/>
    </style:style>
    <style:style style:name="T8_5" style:family="text">
      <style:text-properties/>
    </style:style>
    <style:style style:name="P9" style:family="paragraph" style:parent-style-name="Normal">
      <style:paragraph-properties fo:text-align="justify" style:line-height-at-least="0.811cm"/>
    </style:style>
    <style:style style:name="T9_1" style:family="text">
      <style:text-properties/>
    </style:style>
    <style:style style:name="T9_2" style:family="text">
      <style:text-properties/>
    </style:style>
    <style:style style:name="T9_3" style:family="text">
      <style:text-properties/>
    </style:style>
    <style:style style:name="T9_4" style:family="text">
      <style:text-properties/>
    </style:style>
    <style:style style:name="T9_5" style:family="text">
      <style:text-properties/>
    </style:style>
    <style:style style:name="T9_6" style:family="text">
      <style:text-properties/>
    </style:style>
    <style:style style:name="T9_7" style:family="text">
      <style:text-properties/>
    </style:style>
    <style:style style:name="T9_8" style:family="text">
      <style:text-properties/>
    </style:style>
    <style:style style:name="P10" style:family="paragraph" style:parent-style-name="Normal">
      <style:paragraph-properties fo:text-align="justify" fo:text-indent="3.387cm" style:line-height-at-least="0.811cm"/>
    </style:style>
    <style:style style:name="T10_1" style:family="text">
      <style:text-properties/>
    </style:style>
    <style:style style:name="P11" style:family="paragraph" style:parent-style-name="Normal">
      <style:paragraph-properties fo:text-align="justify" fo:text-indent="3.387cm" style:line-height-at-least="0.811cm"/>
    </style:style>
    <style:style style:name="T11_1" style:family="text">
      <style:text-properties/>
    </style:style>
    <style:style style:name="T11_2" style:family="text">
      <style:text-properties/>
    </style:style>
    <style:style style:name="T11_3" style:family="text">
      <style:text-properties/>
    </style:style>
    <style:style style:name="P12" style:family="paragraph" style:parent-style-name="Normal">
      <style:paragraph-properties fo:text-align="justify" fo:text-indent="3.387cm" style:line-height-at-least="0.811cm"/>
    </style:style>
    <style:style style:name="T12_1" style:family="text">
      <style:text-properties/>
    </style:style>
    <style:style style:name="T12_2" style:family="text">
      <style:text-properties style:font-name="新細明體" style:text-underline-style="solid" style:text-underline-color="font-color"/>
    </style:style>
    <style:style style:name="T12_3" style:family="text">
      <style:text-properties/>
    </style:style>
    <style:style style:name="P13" style:family="paragraph" style:parent-style-name="Normal">
      <style:paragraph-properties fo:text-align="justify" style:line-height-at-least="0.811cm"/>
    </style:style>
    <style:style style:name="T13_1" style:family="text">
      <style:text-properties/>
    </style:style>
    <style:style style:name="P14" style:family="paragraph" style:parent-style-name="Normal">
      <style:paragraph-properties fo:text-align="justify" style:line-height-at-least="0.811cm"/>
    </style:style>
    <style:style style:name="T14_1" style:family="text">
      <style:text-properties/>
    </style:style>
    <style:style style:name="T14_2" style:family="text">
      <style:text-properties/>
    </style:style>
    <style:style style:name="T14_3" style:family="text">
      <style:text-properties/>
    </style:style>
    <style:style style:name="T14_4" style:family="text">
      <style:text-properties/>
    </style:style>
    <style:style style:name="T14_5" style:family="text">
      <style:text-properties/>
    </style:style>
    <style:style style:name="P15" style:family="paragraph" style:parent-style-name="Normal">
      <style:paragraph-properties fo:text-align="justify" style:line-height-at-least="0.811cm"/>
    </style:style>
    <style:style style:name="T15_1" style:family="text">
      <style:text-properties/>
    </style:style>
    <style:style style:name="P16" style:family="paragraph" style:parent-style-name="Normal">
      <style:paragraph-properties fo:text-align="justify" style:line-height-at-least="0.811cm"/>
    </style:style>
    <style:style style:name="T16_1" style:family="text">
      <style:text-properties style:font-name="新細明體"/>
    </style:style>
    <style:style style:name="T16_2" style:family="text">
      <style:text-properties style:font-name="新細明體"/>
    </style:style>
    <style:style style:name="T16_3" style:family="text">
      <style:text-properties style:font-name="新細明體"/>
    </style:style>
    <style:style style:name="T16_4" style:family="text">
      <style:text-properties style:font-name="新細明體"/>
    </style:style>
    <style:style style:name="P17" style:family="paragraph" style:parent-style-name="Normal">
      <style:paragraph-properties fo:text-align="justify" style:line-height-at-least="0.811cm"/>
    </style:style>
    <style:style style:name="T17_1" style:family="text">
      <style:text-properties style:font-name="新細明體"/>
    </style:style>
    <style:style style:name="P18" style:family="paragraph" style:parent-style-name="Normal">
      <style:paragraph-properties fo:text-align="justify" style:line-height-at-least="0.811cm"/>
    </style:style>
    <style:style style:name="T18_1" style:family="text">
      <style:text-properties style:font-name="新細明體"/>
    </style:style>
    <style:style style:name="P19" style:family="paragraph" style:parent-style-name="Normal">
      <style:paragraph-properties fo:text-align="justify" fo:text-indent="-0.423cm" style:line-height-at-least="0.811cm" fo:margin-left="1.058cm"/>
    </style:style>
    <style:style style:name="T19_1" style:family="text">
      <style:text-properties/>
    </style:style>
    <style:style style:name="T19_2" style:family="text">
      <style:text-properties/>
    </style:style>
    <style:style style:name="T19_3" style:family="text">
      <style:text-properties/>
    </style:style>
    <style:style style:name="P20" style:family="paragraph" style:parent-style-name="Normal">
      <style:paragraph-properties fo:text-align="justify" style:line-height-at-least="0.811cm"/>
    </style:style>
    <style:style style:name="T20_1" style:family="text">
      <style:text-properties/>
    </style:style>
    <style:style style:name="P21" style:family="paragraph" style:parent-style-name="Normal">
      <style:paragraph-properties fo:text-align="justify" style:line-height-at-least="0.811cm"/>
      <style:text-properties/>
    </style:style>
    <style:style style:name="P22" style:family="paragraph" style:parent-style-name="Normal">
      <style:paragraph-properties fo:text-align="justify" fo:text-indent="0.847cm" style:line-height-at-least="0.811cm"/>
    </style:style>
    <style:style style:name="T22_1" style:family="text">
      <style:text-properties/>
    </style:style>
    <style:style style:name="P23" style:family="paragraph" style:parent-style-name="Normal">
      <style:paragraph-properties fo:text-align="justify" fo:text-indent="0.847cm" style:line-height-at-least="0.811cm"/>
      <style:text-properties/>
    </style:style>
    <style:style style:name="P24" style:family="paragraph" style:parent-style-name="Normal">
      <style:paragraph-properties fo:text-align="justify" style:line-height-at-least="0.811cm"/>
    </style:style>
    <style:style style:name="T24_1" style:family="text">
      <style:text-properties/>
    </style:style>
    <style:style style:name="T24_2" style:family="text">
      <style:text-properties/>
    </style:style>
    <style:style style:name="T24_3" style:family="text">
      <style:text-properties/>
    </style:style>
    <style:style style:name="P25" style:family="paragraph" style:parent-style-name="Normal">
      <style:paragraph-properties fo:text-align="justify" style:line-height-at-least="0.811cm"/>
    </style:style>
    <style:style style:name="T25_1" style:family="text">
      <style:text-properties/>
    </style:style>
    <style:style style:name="T25_2" style:family="text">
      <style:text-properties/>
    </style:style>
    <style:style style:name="T25_3" style:family="text">
      <style:text-properties/>
    </style:style>
    <style:style style:name="T25_4" style:family="text">
      <style:text-properties/>
    </style:style>
    <style:style style:name="T25_5" style:family="text">
      <style:text-properties/>
    </style:style>
    <style:style style:name="P26" style:family="paragraph" style:parent-style-name="Normal">
      <style:paragraph-properties fo:text-align="justify" style:line-height-at-least="0.811cm"/>
    </style:style>
    <style:style style:name="T26_1" style:family="text">
      <style:text-properties/>
    </style:style>
    <style:style style:name="T26_2" style:family="text">
      <style:text-properties/>
    </style:style>
    <style:style style:name="T26_3" style:family="text">
      <style:text-properties/>
    </style:style>
    <style:style style:name="T26_4" style:family="text">
      <style:text-properties/>
    </style:style>
    <style:style style:name="T26_5" style:family="text">
      <style:text-properties/>
    </style:style>
    <style:style style:name="T26_6" style:family="text">
      <style:text-properties/>
    </style:style>
    <style:style style:name="T26_7" style:family="text">
      <style:text-properties/>
    </style:style>
    <style:style style:name="T26_8" style:family="text">
      <style:text-properties/>
    </style:style>
    <style:style style:name="T26_9" style:family="text">
      <style:text-properties/>
    </style:style>
    <style:style style:name="P27" style:family="paragraph" style:parent-style-name="Normal">
      <style:paragraph-properties fo:text-align="justify" fo:text-align-last="justify" style:line-height-at-least="0.811cm"/>
    </style:style>
    <style:style style:name="T27_1" style:family="text">
      <style:text-properties/>
    </style:style>
    <style:style style:name="P28" style:family="paragraph" style:parent-style-name="Normal">
      <style:paragraph-properties fo:text-align="justify" style:line-height-at-least="0.635cm"/>
      <style:text-properties/>
    </style:style>
    <style:style style:name="P29" style:family="paragraph" style:parent-style-name="Normal">
      <style:paragraph-properties style:text-autospace="none" fo:text-align="justify" style:line-height-at-least="0.847cm"/>
    </style:style>
    <style:style style:name="T29_1" style:family="text">
      <style:text-properties style:font-name="新細明體"/>
    </style:style>
    <style:style style:name="P30" style:family="paragraph" style:parent-style-name="Normal">
      <style:paragraph-properties style:text-autospace="none" fo:text-align="justify" fo:text-indent="-0.847cm" style:line-height-at-least="0.847cm" fo:margin-left="0.847cm"/>
    </style:style>
    <style:style style:name="T30_1" style:family="text">
      <style:text-properties style:font-name="新細明體"/>
    </style:style>
    <style:style style:name="T30_2" style:family="text">
      <style:text-properties style:font-name="新細明體"/>
    </style:style>
    <style:style style:name="T30_3" style:family="text">
      <style:text-properties style:font-name="新細明體"/>
    </style:style>
    <style:style style:name="T30_4" style:family="text">
      <style:text-properties style:font-name="新細明體"/>
    </style:style>
    <style:style style:name="T30_5" style:family="text">
      <style:text-properties style:font-name="新細明體"/>
    </style:style>
    <style:style style:name="T30_6" style:family="text">
      <style:text-properties style:font-name="新細明體"/>
    </style:style>
    <style:style style:name="T30_7" style:family="text">
      <style:text-properties style:font-name="新細明體"/>
    </style:style>
    <style:style style:name="T30_8" style:family="text">
      <style:text-properties style:font-name="新細明體"/>
    </style:style>
    <style:style style:name="T30_9" style:family="text">
      <style:text-properties style:font-name="新細明體"/>
    </style:style>
    <style:style style:name="T30_10" style:family="text">
      <style:text-properties style:font-name="新細明體"/>
    </style:style>
    <style:style style:name="T30_11" style:family="text">
      <style:text-properties style:font-name="新細明體"/>
    </style:style>
    <style:style style:name="T30_12" style:family="text">
      <style:text-properties style:font-name="新細明體"/>
    </style:style>
    <style:style style:name="T30_13" style:family="text">
      <style:text-properties style:font-name="新細明體"/>
    </style:style>
    <style:style style:name="P31" style:family="paragraph" style:parent-style-name="Normal">
      <style:paragraph-properties style:text-autospace="none" fo:text-align="justify" fo:text-indent="-0.847cm" style:line-height-at-least="0.847cm" fo:margin-left="0.847cm"/>
    </style:style>
    <style:style style:name="T31_1" style:family="text">
      <style:text-properties style:font-name="新細明體"/>
    </style:style>
    <style:style style:name="T31_2" style:family="text">
      <style:text-properties style:font-name="新細明體"/>
    </style:style>
    <style:style style:name="T31_3" style:family="text">
      <style:text-properties style:font-name="新細明體"/>
    </style:style>
    <style:style style:name="T31_4" style:family="text">
      <style:text-properties style:font-name="新細明體"/>
    </style:style>
    <style:style style:name="T31_5" style:family="text">
      <style:text-properties style:font-name="新細明體"/>
    </style:style>
    <style:style style:name="P32" style:family="paragraph" style:parent-style-name="Normal">
      <style:paragraph-properties style:text-autospace="none" fo:text-align="justify" fo:text-indent="0.847cm" style:line-height-at-least="0.847cm"/>
    </style:style>
    <style:style style:name="T32_1" style:family="text">
      <style:text-properties style:font-name="新細明體"/>
    </style:style>
    <style:style style:name="T32_2" style:family="text">
      <style:text-properties style:font-name="新細明體"/>
    </style:style>
    <style:style style:name="T32_3" style:family="text">
      <style:text-properties style:font-name="新細明體"/>
    </style:style>
    <style:style style:name="T32_4" style:family="text">
      <style:text-properties style:font-name="新細明體"/>
    </style:style>
    <style:style style:name="T32_5" style:family="text">
      <style:text-properties style:font-name="新細明體"/>
    </style:style>
    <style:style style:name="T32_6" style:family="text">
      <style:text-properties style:font-name="新細明體"/>
    </style:style>
    <style:style style:name="P33" style:family="paragraph" style:parent-style-name="Normal">
      <style:paragraph-properties style:text-autospace="none" fo:text-align="justify" style:line-height-at-least="0.847cm" fo:margin-left="0.847cm"/>
    </style:style>
    <style:style style:name="T33_1" style:family="text">
      <style:text-properties style:font-name="新細明體"/>
    </style:style>
    <style:style style:name="T33_2" style:family="text">
      <style:text-properties style:font-name="新細明體"/>
    </style:style>
    <style:style style:name="T33_3" style:family="text">
      <style:text-properties style:font-name="新細明體"/>
    </style:style>
    <style:style style:name="T33_4" style:family="text">
      <style:text-properties style:font-name="新細明體"/>
    </style:style>
    <style:style style:name="T33_5" style:family="text">
      <style:text-properties style:font-name="新細明體"/>
    </style:style>
    <style:style style:name="T33_6" style:family="text">
      <style:text-properties style:font-name="新細明體"/>
    </style:style>
    <style:style style:name="T33_7" style:family="text">
      <style:text-properties style:font-name="新細明體"/>
    </style:style>
    <style:style style:name="P34" style:family="paragraph" style:parent-style-name="Normal">
      <style:paragraph-properties style:text-autospace="none" fo:text-align="justify" fo:text-indent="-0.847cm" style:line-height-at-least="0.847cm" fo:margin-left="0.847cm"/>
    </style:style>
    <style:style style:name="T34_1" style:family="text">
      <style:text-properties style:font-name="新細明體"/>
    </style:style>
    <style:style style:name="T34_2" style:family="text">
      <style:text-properties style:font-name="新細明體"/>
    </style:style>
    <style:style style:name="T34_3" style:family="text">
      <style:text-properties style:font-name="新細明體"/>
    </style:style>
    <style:style style:name="T34_4" style:family="text">
      <style:text-properties style:font-name="新細明體"/>
    </style:style>
    <style:style style:name="T34_5" style:family="text">
      <style:text-properties style:font-name="新細明體"/>
    </style:style>
    <style:style style:name="T34_6" style:family="text">
      <style:text-properties style:font-name="新細明體"/>
    </style:style>
    <style:style style:name="T34_7" style:family="text">
      <style:text-properties style:font-name="新細明體"/>
    </style:style>
    <style:style style:name="T34_8" style:family="text">
      <style:text-properties style:font-name="新細明體"/>
    </style:style>
    <style:style style:name="T34_9" style:family="text">
      <style:text-properties style:font-name="新細明體"/>
    </style:style>
    <style:style style:name="P35" style:family="paragraph" style:parent-style-name="Normal">
      <style:paragraph-properties style:text-autospace="none" fo:text-align="justify" fo:text-indent="-0.847cm" style:line-height-at-least="0.847cm" fo:margin-left="0.847cm"/>
    </style:style>
    <style:style style:name="T35_1" style:family="text">
      <style:text-properties style:font-name="新細明體"/>
    </style:style>
    <style:style style:name="T35_2" style:family="text">
      <style:text-properties style:font-name="新細明體"/>
    </style:style>
    <style:style style:name="T35_3" style:family="text">
      <style:text-properties style:font-name="新細明體"/>
    </style:style>
    <style:style style:name="T35_4" style:family="text">
      <style:text-properties style:font-name="新細明體"/>
    </style:style>
    <style:style style:name="T35_5" style:family="text">
      <style:text-properties style:font-name="新細明體"/>
    </style:style>
    <style:style style:name="T35_6" style:family="text">
      <style:text-properties style:font-name="新細明體"/>
    </style:style>
    <style:style style:name="T35_7" style:family="text">
      <style:text-properties style:font-name="新細明體"/>
    </style:style>
    <style:style style:name="T35_8" style:family="text">
      <style:text-properties style:font-name="新細明體"/>
    </style:style>
    <style:style style:name="T35_9" style:family="text">
      <style:text-properties style:font-name="新細明體"/>
    </style:style>
    <style:style style:name="T35_10" style:family="text">
      <style:text-properties style:font-name="新細明體"/>
    </style:style>
    <style:style style:name="T35_11" style:family="text">
      <style:text-properties style:font-name="新細明體"/>
    </style:style>
    <style:style style:name="T35_12" style:family="text">
      <style:text-properties style:font-name="新細明體"/>
    </style:style>
    <style:style style:name="T35_13" style:family="text">
      <style:text-properties style:font-name="新細明體"/>
    </style:style>
    <style:style style:name="P36" style:family="paragraph" style:parent-style-name="Normal">
      <style:paragraph-properties style:text-autospace="none" fo:text-align="justify" fo:text-indent="-0.847cm" style:line-height-at-least="0.847cm" fo:margin-left="0.847cm"/>
    </style:style>
    <style:style style:name="T36_1" style:family="text">
      <style:text-properties style:font-name="新細明體"/>
    </style:style>
    <style:style style:name="T36_2" style:family="text">
      <style:text-properties style:font-name="新細明體"/>
    </style:style>
    <style:style style:name="T36_3" style:family="text">
      <style:text-properties style:font-name="新細明體"/>
    </style:style>
    <style:style style:name="T36_4" style:family="text">
      <style:text-properties style:font-name="新細明體"/>
    </style:style>
    <style:style style:name="T36_5" style:family="text">
      <style:text-properties style:font-name="新細明體"/>
    </style:style>
    <style:style style:name="T36_6" style:family="text">
      <style:text-properties style:font-name="新細明體"/>
    </style:style>
    <style:style style:name="T36_7" style:family="text">
      <style:text-properties style:font-name="新細明體"/>
    </style:style>
    <style:style style:name="T36_8" style:family="text">
      <style:text-properties style:font-name="新細明體"/>
    </style:style>
    <style:style style:name="T36_9" style:family="text">
      <style:text-properties style:font-name="新細明體"/>
    </style:style>
    <style:style style:name="T36_10" style:family="text">
      <style:text-properties style:font-name="新細明體"/>
    </style:style>
    <style:style style:name="T36_11" style:family="text">
      <style:text-properties style:font-name="新細明體"/>
    </style:style>
    <style:style style:name="T36_12" style:family="text">
      <style:text-properties style:font-name="新細明體"/>
    </style:style>
    <style:style style:name="T36_13" style:family="text">
      <style:text-properties style:font-name="新細明體"/>
    </style:style>
    <style:style style:name="T36_14" style:family="text">
      <style:text-properties style:font-name="新細明體"/>
    </style:style>
    <style:style style:name="T36_15" style:family="text">
      <style:text-properties style:font-name="新細明體"/>
    </style:style>
    <style:style style:name="T36_16" style:family="text">
      <style:text-properties style:font-name="新細明體"/>
    </style:style>
    <style:style style:name="T36_17" style:family="text">
      <style:text-properties style:font-name="新細明體"/>
    </style:style>
    <style:style style:name="T36_18" style:family="text">
      <style:text-properties style:font-name="新細明體"/>
    </style:style>
    <style:style style:name="T36_19" style:family="text">
      <style:text-properties style:font-name="新細明體"/>
    </style:style>
    <style:style style:name="T36_20" style:family="text">
      <style:text-properties style:font-name="新細明體"/>
    </style:style>
    <style:style style:name="T36_21" style:family="text">
      <style:text-properties style:font-name="新細明體"/>
    </style:style>
    <style:style style:name="T36_22" style:family="text">
      <style:text-properties style:font-name="新細明體"/>
    </style:style>
    <style:style style:name="T36_23" style:family="text">
      <style:text-properties style:font-name="新細明體"/>
    </style:style>
    <style:style style:name="T36_24" style:family="text">
      <style:text-properties style:font-name="新細明體"/>
    </style:style>
    <style:style style:name="T36_25" style:family="text">
      <style:text-properties style:font-name="新細明體"/>
    </style:style>
    <style:style style:name="T36_26" style:family="text">
      <style:text-properties style:font-name="新細明體"/>
    </style:style>
    <style:style style:name="T36_27" style:family="text">
      <style:text-properties style:font-name="新細明體"/>
    </style:style>
    <style:style style:name="T36_28" style:family="text">
      <style:text-properties style:font-name="新細明體"/>
    </style:style>
    <style:style style:name="T36_29" style:family="text">
      <style:text-properties style:font-name="新細明體"/>
    </style:style>
    <style:style style:name="T36_30" style:family="text">
      <style:text-properties style:font-name="新細明體"/>
    </style:style>
    <style:style style:name="T36_31" style:family="text">
      <style:text-properties style:font-name="新細明體"/>
    </style:style>
    <style:style style:name="T36_32" style:family="text">
      <style:text-properties style:font-name="新細明體"/>
    </style:style>
    <style:style style:name="T36_33" style:family="text">
      <style:text-properties style:font-name="新細明體"/>
    </style:style>
    <style:style style:name="T36_34" style:family="text">
      <style:text-properties style:font-name="新細明體"/>
    </style:style>
    <style:style style:name="T36_35" style:family="text">
      <style:text-properties style:font-name="新細明體"/>
    </style:style>
    <style:style style:name="T36_36" style:family="text">
      <style:text-properties style:font-name="新細明體"/>
    </style:style>
    <style:style style:name="T36_37" style:family="text">
      <style:text-properties style:font-name="新細明體"/>
    </style:style>
    <style:style style:name="P37" style:family="paragraph" style:parent-style-name="Normal">
      <style:paragraph-properties style:text-autospace="none" fo:text-align="justify" fo:text-indent="-0.847cm" style:line-height-at-least="0.847cm" fo:margin-left="0.847cm"/>
    </style:style>
    <style:style style:name="T37_1" style:family="text">
      <style:text-properties style:font-name="新細明體"/>
    </style:style>
    <style:style style:name="P38" style:family="paragraph" style:parent-style-name="Normal">
      <style:paragraph-properties style:text-autospace="none" fo:text-align="justify" style:line-height-at-least="0.847cm"/>
    </style:style>
    <style:style style:name="T38_1" style:family="text">
      <style:text-properties style:font-name="新細明體"/>
    </style:style>
    <style:style style:name="P39" style:family="paragraph" style:parent-style-name="Normal">
      <style:paragraph-properties style:text-autospace="none" fo:text-align="justify" style:line-height-at-least="0.847cm"/>
    </style:style>
  </office:automatic-styles>
  <office:body>
    <office:text>
      <text:p text:style-name="P1"><text:span text:style-name="T1_1">　　(參考格式附件一)</text:span></text:p>
      <text:p text:style-name="P2"/>
      <text:p text:style-name="P3"><text:span text:style-name="T3_1">賠</text:span><text:span text:style-name="T3_2"><text:s text:c="2"/></text:span><text:span text:style-name="T3_3">償</text:span><text:span text:style-name="T3_4"><text:s text:c="2"/></text:span><text:span text:style-name="T3_5">請</text:span><text:span text:style-name="T3_6"><text:s text:c="2"/></text:span><text:span text:style-name="T3_7">求</text:span><text:span text:style-name="T3_8"><text:s text:c="2"/></text:span><text:span text:style-name="T3_9">書</text:span></text:p>
      <text:p text:style-name="P4"/>
      <text:p text:style-name="P5"><text:span text:style-name="T5_1">請求權人</text:span><text:span text:style-name="T5_2">○○○</text:span><text:span text:style-name="T5_3"><text:s text:c="2"/></text:span><text:span text:style-name="T5_4">性</text:span><text:span text:style-name="T5_5"><text:s text:c="2"/></text:span><text:span text:style-name="T5_6">別：</text:span><text:span text:style-name="T5_7"><text:s text:c="6"/></text:span><text:span text:style-name="T5_8">出生年月日：</text:span></text:p>
      <text:p text:style-name="P6"><text:span text:style-name="T6_1">身分證統一編號：</text:span></text:p>
      <text:p text:style-name="P7"><text:span text:style-name="T7_1">出生地：　　　</text:span><text:span text:style-name="T7_2"><text:s text:c="6"/></text:span><text:span text:style-name="T7_3">職業：</text:span></text:p>
      <text:p text:style-name="P8"><text:span text:style-name="T8_1">住(居)所：</text:span><text:span text:style-name="T8_2"><text:s/></text:span><text:span text:style-name="T8_3"><text:s text:c="34"/></text:span><text:span text:style-name="T8_4"><text:s/></text:span><text:span text:style-name="T8_5">。</text:span></text:p>
      <text:p text:style-name="P9"><text:span text:style-name="T9_1">代理人</text:span><text:span text:style-name="T9_2">○○○</text:span><text:span text:style-name="T9_3"><text:s text:c="4"/></text:span><text:span text:style-name="T9_4">性</text:span><text:span text:style-name="T9_5"><text:s text:c="2"/></text:span><text:span text:style-name="T9_6">別：</text:span><text:span text:style-name="T9_7"><text:s text:c="6"/></text:span><text:span text:style-name="T9_8">出生年月日：</text:span></text:p>
      <text:p text:style-name="P10"><text:span text:style-name="T10_1">身分證統一編號：</text:span></text:p>
      <text:p text:style-name="P11"><text:span text:style-name="T11_1">出生地：　　　</text:span><text:span text:style-name="T11_2"><text:s text:c="6"/></text:span><text:span text:style-name="T11_3">職業：</text:span></text:p>
      <text:p text:style-name="P12"><text:span text:style-name="T12_1">住(居)所：</text:span><text:span text:style-name="T12_2"><text:s text:c="36"/></text:span><text:span text:style-name="T12_3">。</text:span></text:p>
      <text:p text:style-name="P13"><text:span text:style-name="T13_1">請求之事項</text:span></text:p>
      <text:p text:style-name="P14"><text:span text:style-name="T14_1">請求賠償請求權人新臺幣</text:span><text:span text:style-name="T14_2">○○○</text:span><text:span text:style-name="T14_3">元。</text:span><text:span text:style-name="T14_4">（</text:span><text:span text:style-name="T14_5">如為請求回復原狀，載明回復原狀之內容或程度。)</text:span></text:p>
      <text:p text:style-name="P15"><text:span text:style-name="T15_1"><text:s text:c="2"/>事實及理由</text:span></text:p>
      <text:p text:style-name="P16"><text:span text:style-name="T16_1"><text:s text:c="2"/>一</text:span><text:span text:style-name="T16_2">……………………………………</text:span><text:span text:style-name="T16_3">..</text:span><text:span text:style-name="T16_4">。</text:span></text:p>
      <text:p text:style-name="P17"><text:span text:style-name="T17_1"><text:s text:c="2"/>二..........................................................。</text:span></text:p>
      <text:p text:style-name="P18"><text:span text:style-name="T18_1"><text:s text:c="2"/>三..........................................................。</text:span></text:p>
      <text:p text:style-name="P19"><text:span text:style-name="T19_1">（</text:span><text:span text:style-name="T19_2">數機關應負連帶損害賠償責任時，請求權人如僅對賠償義務機關中之一部分機關請求全部或一部賠償，應載明已向其他賠償義務機關請求賠償之金額或回復原狀之內容。</text:span><text:span text:style-name="T19_3">）</text:span></text:p>
      <text:p text:style-name="P20"><text:span text:style-name="T20_1">證　據：</text:span></text:p>
      <text:p text:style-name="P21"/>
      <text:p text:style-name="P22"><text:span text:style-name="T22_1">此　　致</text:span></text:p>
      <text:p text:style-name="P23"/>
      <text:p text:style-name="P24"><text:span text:style-name="T24_1">（</text:span><text:span text:style-name="T24_2">賠償義務機關全銜</text:span><text:span text:style-name="T24_3">）</text:span></text:p>
      <text:p text:style-name="P25"><text:span text:style-name="T25_1"><text:s text:c="38"/>請求權人</text:span><text:span text:style-name="T25_2"><text:s text:c="4"/></text:span><text:span text:style-name="T25_3">○○○</text:span><text:span text:style-name="T25_4"><text:s text:c="4"/></text:span><text:span text:style-name="T25_5">印</text:span></text:p>
      <text:p text:style-name="P26"><text:span text:style-name="T26_1"><text:s text:c="38"/>代</text:span><text:span text:style-name="T26_2"><text:s/></text:span><text:span text:style-name="T26_3">理</text:span><text:span text:style-name="T26_4"><text:s/></text:span><text:span text:style-name="T26_5">人<text:s text:c="2"/></text:span><text:span text:style-name="T26_6"><text:s text:c="2"/></text:span><text:span text:style-name="T26_7">○○○</text:span><text:span text:style-name="T26_8"><text:s text:c="4"/></text:span><text:span text:style-name="T26_9">印</text:span></text:p>
      <text:p text:style-name="P27"><text:span text:style-name="T27_1">中　　華　　民　　國　　　　　年　　　　　月　　　　　　日</text:span></text:p>
      <text:p text:style-name="P28"/>
      <text:p text:style-name="P29"><text:span text:style-name="T29_1">填寫說明：</text:span></text:p>
      <text:p text:style-name="P30"><text:span text:style-name="T30_1">一、「請求權人」如為法人或其他團體，應記載其名稱及主事務所或營業所，例如：「請求權人</text:span><text:span text:style-name="T30_2">○○</text:span><text:span text:style-name="T30_3">有限公司　設：</text:span><text:span text:style-name="T30_4">○○</text:span><text:span text:style-name="T30_5">市</text:span><text:span text:style-name="T30_6">○○</text:span><text:span text:style-name="T30_7">區</text:span><text:span text:style-name="T30_8">○○</text:span><text:span text:style-name="T30_9">路</text:span><text:span text:style-name="T30_10">○○</text:span><text:span text:style-name="T30_11">號</text:span><text:span text:style-name="T30_12">○○</text:span><text:span text:style-name="T30_13">樓」</text:span></text:p>
      <text:p text:style-name="P31"><text:span text:style-name="T31_1">二、「請求權人」如為法人或其他團體、無行為能力人或限制行為能力人時，並應記載其代表人或法定代理人之性別、出生年月日、出生地、身分證統一編號、職業及住</text:span><text:span text:style-name="T31_2">（</text:span><text:span text:style-name="T31_3">居</text:span><text:span text:style-name="T31_4">）</text:span><text:span text:style-name="T31_5">所，其方式如左：</text:span></text:p>
      <text:p text:style-name="P32"><text:span text:style-name="T32_1">「代表人</text:span><text:span text:style-name="T32_2">（</text:span><text:span text:style-name="T32_3">或法定代理人</text:span><text:span text:style-name="T32_4">）</text:span><text:span text:style-name="T32_5">○○○</text:span><text:span text:style-name="T32_6">．．．．．．．．．．．」</text:span></text:p>
      <text:p text:style-name="P33"><text:span text:style-name="T33_1">即「請求權人」為法人或其他團體者，記載該法人或團體之代表人或管理人、經理人及其他依法令得為協議行為之代理人：「請求權人」如為無行為能力人</text:span><text:span text:style-name="T33_2">（</text:span><text:span text:style-name="T33_3">如未滿七歲之未成年人或禁治產人</text:span><text:span text:style-name="T33_4">）</text:span><text:span text:style-name="T33_5">或限制行為能力人<text:s/>(如滿七歲以上之未成年人</text:span><text:span text:style-name="T33_6">)</text:span><text:span text:style-name="T33_7">者，記載該禁治產人之監護人或該未成年之父、母、委託監護人、遺囑指定監護人或法定監護人等。</text:span></text:p>
      <text:p text:style-name="P34"><text:span text:style-name="T34_1">三、「請求權人」如為華僑時，「身分證統一編號」欄改為記載「護照」或「入出境證」或「居留證」字號，「住</text:span><text:span text:style-name="T34_2">（</text:span><text:span text:style-name="T34_3">居</text:span><text:span text:style-name="T34_4">）</text:span><text:span text:style-name="T34_5">所」欄則詳細記載「國內住址」及「僑居地住址」二項。「請求權人」如為外國人時，除增加記載其「原國籍」一項外，「身分證統一編號」欄並改為記載「外國護照」或「入境證」或「外僑居留證」字號，「住</text:span><text:span text:style-name="T34_6">（</text:span><text:span text:style-name="T34_7">居</text:span><text:span text:style-name="T34_8">）</text:span><text:span text:style-name="T34_9">所」欄則詳細記載「國內」及「國外」之住、居所二項。</text:span></text:p>
      <text:p text:style-name="P35"><text:span text:style-name="T35_1">四、「請求權人」<text:s/>(或代表人)<text:s/>得委任他人為代理人，與賠償義務機關進行協議。「請求權人」<text:s/>(代表人或法定代理人)<text:s/>委任一人為其代理人時，記載為「代理人</text:span><text:span text:style-name="T35_2">○○○</text:span><text:span text:style-name="T35_3">」；數人同時委任一人為其代理人時，記載為「共同代理人</text:span><text:span text:style-name="T35_4">○○○</text:span><text:span text:style-name="T35_5">」。又同一損害賠償事件有多數請求權人者，得委任其中一人或數人為代理人，與賠償義務機關進行協議。如委任其中一人或數人為其代理人時，記載為「請求權人兼右</text:span><text:span text:style-name="T35_6">○</text:span><text:span text:style-name="T35_7">人之代理人</text:span><text:span text:style-name="T35_8">○○○</text:span><text:span text:style-name="T35_9">」。此外，於同一損害賠償事件有多數請求權人之情形，如其中一人同時為另一人或數人之法定代理人時，記載為「請求權人兼右</text:span><text:span text:style-name="T35_10">○</text:span><text:span text:style-name="T35_11">人之法定代理人</text:span><text:span text:style-name="T35_12">○○○</text:span><text:span text:style-name="T35_13">」。</text:span></text:p>
      <text:p text:style-name="P36"><text:span text:style-name="T36_1">五、請求賠償金錢損害時，記載如「請求賠償請求權人新臺幣</text:span><text:span text:style-name="T36_2">○</text:span><text:span text:style-name="T36_3">仟</text:span><text:span text:style-name="T36_4">○</text:span><text:span text:style-name="T36_5">佰</text:span><text:span text:style-name="T36_6">○○</text:span><text:span text:style-name="T36_7">萬</text:span><text:span text:style-name="T36_8">○</text:span><text:span text:style-name="T36_9">仟</text:span><text:span text:style-name="T36_10">○</text:span><text:span text:style-name="T36_11">佰</text:span><text:span text:style-name="T36_12">○○</text:span><text:span text:style-name="T36_13">元整」；請求回復原狀時，記載如「請求將座落</text:span><text:span text:style-name="T36_14">○○</text:span><text:span text:style-name="T36_15">縣</text:span><text:span text:style-name="T36_16">○○</text:span><text:span text:style-name="T36_17">鎮</text:span><text:span text:style-name="T36_18">○○</text:span><text:span text:style-name="T36_19">段第</text:span><text:span text:style-name="T36_20">○○</text:span><text:span text:style-name="T36_21">地號地上建物即門牌</text:span><text:span text:style-name="T36_22">○○</text:span><text:span text:style-name="T36_23">縣</text:span><text:span text:style-name="T36_24">○○</text:span><text:span text:style-name="T36_25">鎮</text:span><text:span text:style-name="T36_26">○○</text:span><text:span text:style-name="T36_27">街</text:span><text:span text:style-name="T36_28">○○</text:span><text:span text:style-name="T36_29">號本國式平房一棟毀損倒塌之房屋牆壁重建」、「請求將毀壞之廠牌</text:span><text:span text:style-name="T36_30">○○</text:span><text:span text:style-name="T36_31">牌照號碼</text:span><text:span text:style-name="T36_32">○○</text:span><text:span text:style-name="T36_33">－</text:span><text:span text:style-name="T36_34">○○○○</text:span><text:span text:style-name="T36_35">汽車</text:span><text:span text:style-name="T36_36">○</text:span><text:span text:style-name="T36_37">輛修復」等回復原狀之內容或程度。</text:span></text:p>
      <text:p text:style-name="P37"><text:span text:style-name="T37_1">六、「請求權人」、「代理人」蓋印欄與「請求權人」、「代理人」欄之記載格式宜一致。</text:span></text:p>
      <text:p text:style-name="P38"><text:span text:style-name="T38_1">七、請求權人之電話號碼，宜一併記載，以方便接洽與連絡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參考格式附件一)</dc:title>
    <meta:initial-creator>qq</meta:initial-creator>
    <meta:creation-date>2005-05-05T08:07:00</meta:creation-date>
    <dc:creator>ww</dc:creator>
    <dc:date>2005-05-05T08:07:00</dc:date>
    <meta:editing-cycles>2</meta:editing-cycles>
    <meta:editing-duration>PT1M</meta:editing-duration>
    <meta:document-statistic meta:page-count="1" meta:paragraph-count="3" meta:row-count="11" meta:word-count="249" meta:character-count="1667" meta:non-whitespace-character-count="1421"/>
  </office:meta>
</office:document-meta>
</file>