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0.84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margin-left="0.84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0.423cm"/>
    </style:style>
    <style:style style:name="T4_1" style:family="text">
      <style:text-properties fo:letter-spacing="-0.002cm" style:font-name="標楷體" fo:font-size="14pt" style:font-name-asian="標楷體" style:font-size-asian="14pt"/>
    </style:style>
    <style:style style:name="T4_2" style:family="text">
      <style:text-properties fo:letter-spacing="-0.002cm" style:font-name="標楷體" fo:font-size="14pt" style:font-name-asian="標楷體" style:font-size-asian="14pt"/>
    </style:style>
    <style:style style:name="T4_3" style:family="text">
      <style:text-properties fo:letter-spacing="-0.002cm" style:font-name="標楷體" fo:font-size="14pt" style:font-name-asian="標楷體" style:font-size-asian="14pt"/>
    </style:style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14.605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line-height="0.423cm" fo:margin-top="0.318cm" fo:margin-left="0.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line-height="0.423cm" fo:margin-top="0.529cm" fo:margin-left="0.4cm"/>
    </style:style>
    <style:style style:name="T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line-height="0.423cm" fo:margin-top="0.529cm" fo:margin-left="0.4cm"/>
    </style:style>
    <style:style style:name="T7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line-height="0.423cm" fo:margin-top="0.529cm" fo:margin-left="0.4cm"/>
    </style:style>
    <style:style style:name="T8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/>
  </office:automatic-styles>
  <office:body>
    <office:text>
      <text:p text:style-name="P1"><text:span text:style-name="T1_1">（表二）</text:span></text:p>
      <text:p text:style-name="P2"><text:span text:style-name="T2_1">(<text:s/>財團法人名稱)</text:span></text:p>
      <text:p text:style-name="P3"><text:span text:style-name="T3_1">目<text:tab/><text:s text:c="15"/>錄</text:span></text:p>
      <text:p text:style-name="P4"><text:span text:style-name="T4_1">中　華　民　國</text:span><text:span text:style-name="T4_2">XX</text:span><text:span text:style-name="T4_3">年　度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一、</text:span><text:span text:style-name="T5_2">總說明</text:span></text:p>
            <text:p text:style-name="P6"><text:span text:style-name="T6_1">二、主要表</text:span></text:p>
            <text:p text:style-name="P7"><text:span text:style-name="T7_1">　　　　：</text:span></text:p>
            <text:p text:style-name="P8"><text:span text:style-name="T8_1">(</text:span><text:span text:style-name="T8_2">視</text:span><text:span text:style-name="T8_3">需要增列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二）</dc:title>
    <meta:initial-creator>user</meta:initial-creator>
    <meta:creation-date>2008-08-29T13:02:00</meta:creation-date>
    <dc:creator>bast13</dc:creator>
    <dc:date>2008-09-03T03:56:00</dc:date>
    <meta:editing-cycles>7</meta:editing-cycles>
    <meta:editing-duration>PT8M</meta:editing-duration>
    <meta:document-statistic meta:page-count="1" meta:paragraph-count="1" meta:row-count="1" meta:word-count="11" meta:character-count="74" meta:non-whitespace-character-count="64"/>
  </office:meta>
</office:document-meta>
</file>