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 fo:margin-left="0.847cm"/>
    </style:style>
    <style:style style:name="T2_1" style:family="text">
      <style:text-properties style:font-name="標楷體" fo:font-size="18pt" style:font-name-asian="標楷體" style:font-size-asian="18pt" fo:font-weight="bold" style:font-weight-asian="bold" style:text-underline-style="solid" style:text-underline-width="thick" style:text-underline-color="font-color"/>
    </style:style>
    <style:style style:name="P3" style:family="paragraph" style:parent-style-name="Normal">
      <style:paragraph-properties fo:text-align="center" fo:margin-left="0.847cm"/>
    </style:style>
    <style:style style:name="T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17.829cm" style:use-optimal-column-width="false"/>
    </style:style>
    <style:style style:name="Row1" style:family="table-row">
      <style:table-row-properties style:min-row-height="19.279cm" style:use-optimal-row-height="false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fo:line-height="0.353cm" fo:margin-top="0.529cm" fo:margin-left="0.826cm"/>
    </style:style>
    <style:style style:name="T4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line-height="0.353cm" fo:margin-top="0.529cm" fo:margin-left="0.826cm"/>
    </style:style>
    <style:style style:name="T5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line-height="0.353cm" fo:margin-top="0.529cm" fo:margin-left="1.249cm"/>
    </style:style>
    <style:style style:name="T6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0.353cm" fo:margin-top="0.529cm" fo:margin-left="1.249cm"/>
    </style:style>
    <style:style style:name="T7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353cm" fo:margin-top="0.529cm" fo:margin-left="1.249cm"/>
    </style:style>
    <style:style style:name="T8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line-height="0.353cm" fo:margin-top="0.529cm" fo:margin-left="1.249cm"/>
    </style:style>
    <style:style style:name="T9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353cm" fo:margin-top="0.529cm" fo:margin-left="0.826cm"/>
    </style:style>
    <style:style style:name="T10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353cm" fo:margin-top="0.529cm" fo:margin-left="1.249cm"/>
    </style:style>
    <style:style style:name="T11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353cm" fo:margin-top="0.529cm" fo:margin-left="1.249cm"/>
    </style:style>
    <style:style style:name="T12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0.815cm" fo:line-height="0.353cm" fo:margin-top="0.529cm" fo:margin-left="0.423cm"/>
    </style:style>
    <style:style style:name="T13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353cm" fo:margin-top="0.529cm" fo:margin-left="1.249cm"/>
    </style:style>
    <style:style style:name="T14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353cm" fo:margin-top="0.529cm" fo:margin-left="1.249cm"/>
    </style:style>
    <style:style style:name="T15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353cm" fo:margin-top="0.529cm" fo:margin-left="0.826cm"/>
    </style:style>
    <style:style style:name="T16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0.295cm" fo:line-height="0.353cm" fo:margin-top="0.529cm" fo:margin-left="1.247cm"/>
    </style:style>
    <style:style style:name="T17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353cm" fo:margin-top="0.529cm" fo:margin-left="1.249cm"/>
    </style:style>
    <style:style style:name="T18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353cm" fo:margin-top="0.529cm" fo:margin-left="1.249cm"/>
    </style:style>
    <style:style style:name="T19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90" style:text-rotation-scale="line-height" style:letter-kerning="true"/>
    </style:style>
    <style:style style:name="P20" style:family="paragraph" style:parent-style-name="Normal">
      <style:paragraph-properties fo:line-height="0.353cm" fo:margin-top="0.529cm" fo:margin-left="0.826cm"/>
    </style:style>
    <style:style style:name="T20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353cm" fo:margin-top="0.529cm" fo:margin-left="0.4cm"/>
    </style:style>
    <style:style style:name="T21_1" style:family="text">
      <style:text-properties style:font-name="標楷體" fo:font-size="13.5pt" style:font-name-asian="標楷體" style:font-size-asian="13.5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margin-left="0.423cm"/>
    </style:style>
    <style:style style:name="T22_1" style:family="text">
      <style:text-properties fo:letter-spacing="-0.002cm" style:font-name="標楷體" fo:font-size="14pt" style:font-name-asian="標楷體" style:font-size-asian="14pt"/>
    </style:style>
  </office:automatic-styles>
  <office:body>
    <office:text>
      <text:p text:style-name="P1"><text:span text:style-name="T1_1">（</text:span><text:span text:style-name="T1_2">格式2</text:span><text:span text:style-name="T1_3">）</text:span></text:p>
      <text:p text:style-name="P2"><text:span text:style-name="T2_1">(<text:s/>財團法人名稱)</text:span></text:p>
      <text:p text:style-name="P3"><text:span text:style-name="T3_1">目<text:tab/><text:s text:c="15"/>錄</text:span></text:p>
      <table:table table:style-name="Table1">
        <table:table-column table:style-name="Column1"/>
        <table:table-row table:style-name="Row1">
          <table:table-cell table:style-name="Cell1">
            <text:p text:style-name="P4"><text:span text:style-name="T4_1">一、總說明</text:span><text:span text:style-name="T4_2">………………………………………………………</text:span><text:span text:style-name="T4_3"><text:s text:c="4"/>頁</text:span></text:p>
            <text:p text:style-name="P5"><text:span text:style-name="T5_1">二、主要表</text:span></text:p>
            <text:p text:style-name="P6"><text:span text:style-name="T6_1">(一)收支餘絀決算表</text:span><text:span text:style-name="T6_2">…………………………………………</text:span><text:span text:style-name="T6_3"><text:s text:c="4"/>頁</text:span></text:p>
            <text:p text:style-name="P7"><text:span text:style-name="T7_1">(二)現金流量決算表</text:span><text:span text:style-name="T7_2">…………………………………………</text:span><text:span text:style-name="T7_3"><text:s text:c="4"/>頁</text:span></text:p>
            <text:p text:style-name="P8"><text:span text:style-name="T8_1">(三)淨值變動表</text:span><text:span text:style-name="T8_2">………………………………………………</text:span><text:span text:style-name="T8_3"><text:s text:c="4"/>頁</text:span></text:p>
            <text:p text:style-name="P9"><text:span text:style-name="T9_1">(四)資產負債表</text:span><text:span text:style-name="T9_2">………………………………………………</text:span><text:span text:style-name="T9_3"><text:s text:c="4"/>頁</text:span></text:p>
            <text:p text:style-name="P10"><text:span text:style-name="T10_1">三、明細表</text:span></text:p>
            <text:p text:style-name="P11"><text:span text:style-name="T11_1">(一)收入明細表</text:span><text:span text:style-name="T11_2">………………………………………………</text:span><text:span text:style-name="T11_3"><text:s text:c="4"/>頁</text:span></text:p>
            <text:p text:style-name="P12"><text:span text:style-name="T12_1">(二)支出明細表</text:span><text:span text:style-name="T12_2">………………………</text:span><text:span text:style-name="T12_3">………………………</text:span><text:span text:style-name="T12_4"><text:s text:c="4"/>頁</text:span></text:p>
            <text:p text:style-name="P13"><text:span text:style-name="T13_1">(三)固定資產投資明細表</text:span><text:span text:style-name="T13_2">……………………………………</text:span><text:span text:style-name="T13_3"><text:s text:c="4"/>頁</text:span></text:p>
            <text:p text:style-name="P14"><text:span text:style-name="T14_1">(四)轉投資明細表</text:span><text:span text:style-name="T14_2">……………………………………………</text:span><text:span text:style-name="T14_3"><text:s text:c="4"/>頁</text:span></text:p>
            <text:p text:style-name="P15"><text:span text:style-name="T15_1">(</text:span><text:span text:style-name="T15_2">五</text:span><text:span text:style-name="T15_3">)基金捐助數額增減變動表</text:span><text:span text:style-name="T15_4">………………………………</text:span><text:span text:style-name="T15_5"><text:s text:c="4"/>頁</text:span></text:p>
            <text:p text:style-name="P16"><text:span text:style-name="T16_1">四、參考表</text:span></text:p>
            <text:p text:style-name="P17"><text:span text:style-name="T17_1"><text:s/>(</text:span><text:span text:style-name="T17_2">一</text:span><text:span text:style-name="T17_3">)員工人數彙計表</text:span><text:span text:style-name="T17_4">…………………………………………</text:span><text:span text:style-name="T17_5"><text:s text:c="4"/>頁</text:span></text:p>
            <text:p text:style-name="P18"><text:span text:style-name="T18_1">(</text:span><text:span text:style-name="T18_2">二</text:span><text:span text:style-name="T18_3">)用人費用彙計表</text:span><text:span text:style-name="T18_4">…………………………………………</text:span><text:span text:style-name="T18_5"><text:s text:c="4"/>頁</text:span></text:p>
            <text:p text:style-name="P19"><text:span text:style-name="T19_1">　　　　</text:span><text:span text:style-name="T19_2">…</text:span></text:p>
            <text:p text:style-name="P20"><text:span text:style-name="T20_1">（視需要增列）</text:span></text:p>
            <text:p text:style-name="P21"><text:span text:style-name="T21_1">　</text:span></text:p>
          </table:table-cell>
        </table:table-row>
      </table:table>
      <text:p text:style-name="P22"><text:span text:style-name="T22_1">中　華　民　國XXX年　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6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格式2）</dc:title>
    <meta:initial-creator>grace1024</meta:initial-creator>
    <meta:creation-date>2009-12-18T01:22:00</meta:creation-date>
    <dc:creator>grace1024</dc:creator>
    <dc:date>2009-12-18T01:24:00</dc:date>
    <meta:editing-cycles>1</meta:editing-cycles>
    <meta:editing-duration>PT1M</meta:editing-duration>
    <meta:document-statistic meta:page-count="1" meta:paragraph-count="1" meta:row-count="3" meta:word-count="69" meta:character-count="467" meta:non-whitespace-character-count="399"/>
  </office:meta>
</office:document-meta>
</file>