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0.014cm" fo:margin-bottom="0.318cm"/>
    </style:style>
    <style:style style:name="T1_1" style:family="text">
      <style:text-properties fo:letter-spacing="0.212cm"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indent="-1.118cm" fo:line-height="0.882cm" fo:margin-left="1.127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line-height="0.882cm" fo:margin-left="0.423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fo:font-size="16pt" style:font-name-asian="華康中黑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882cm" fo:margin-left="0.423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T4_3" style:family="text">
      <style:text-properties style:font-name="標楷體" fo:font-size="16pt" style:font-name-asian="標楷體" style:font-size-asian="16pt" style:font-size-complex="16pt"/>
    </style:style>
    <style:style style:name="T4_4" style:family="text">
      <style:text-properties style:font-name="標楷體" fo:font-size="16pt" style:font-name-asian="標楷體" style:font-size-asian="16pt" style:font-size-complex="16pt"/>
    </style:style>
    <style:style style:name="T4_5" style:family="text">
      <style:text-properties fo:font-size="16pt" style:font-name-asian="華康中黑體" style:font-size-asian="16pt" style:font-size-complex="16pt"/>
    </style:style>
    <style:style style:name="T4_6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0.882cm" fo:margin-left="0.423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T5_3" style:family="text">
      <style:text-properties style:font-name="標楷體" fo:font-size="16pt" style:font-name-asian="標楷體" style:font-size-asian="16pt" style:font-size-complex="16pt"/>
    </style:style>
    <style:style style:name="T5_4" style:family="text">
      <style:text-properties style:font-name="標楷體" fo:font-size="16pt" style:font-name-asian="標楷體" style:font-size-asian="16pt" style:font-size-complex="16pt"/>
    </style:style>
    <style:style style:name="T5_5" style:family="text">
      <style:text-properties fo:font-size="16pt" style:font-name-asian="華康中黑體" style:font-size-asian="16pt" style:font-size-complex="16pt"/>
    </style:style>
    <style:style style:name="T5_6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0.882cm" fo:margin-left="0.423cm" fo:margin-right="-0.589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/>
    </style:style>
    <style:style style:name="T6_3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line-height="0.882cm" fo:margin-left="0.423cm" fo:margin-right="-0.589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line-height="0.882cm" fo:margin-left="0.423cm" fo:margin-right="-0.589cm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line-height="0.882cm" fo:margin-left="0.423cm" fo:margin-right="-0.589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0.882cm" fo:margin-left="0.423cm" fo:margin-right="-0.589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line-height="0.882cm" fo:margin-left="0.423cm" fo:margin-right="-0.589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line-height="0.882cm" fo:margin-left="0.423cm" fo:margin-right="-0.589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/>
    </style:style>
    <style:style style:name="T12_3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line-height="0.882cm" fo:margin-left="0.423cm" fo:margin-right="-0.589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style:font-name="標楷體" fo:font-size="16pt" style:font-name-asian="標楷體" style:font-size-asian="16pt" style:font-size-complex="16pt"/>
    </style:style>
    <style:style style:name="T13_3" style:family="text">
      <style:text-properties style:font-name="標楷體" fo:font-size="16pt" style:font-name-asian="標楷體" style:font-size-asian="16pt" style:font-size-complex="16pt"/>
    </style:style>
    <style:style style:name="T13_4" style:family="text">
      <style:text-properties style:font-name="標楷體" fo:font-size="16pt" style:font-name-asian="標楷體" style:font-size-asian="16pt" style:font-size-complex="16pt"/>
    </style:style>
    <style:style style:name="T13_5" style:family="text">
      <style:text-properties style:font-name="標楷體" fo:font-size="16pt" style:font-name-asian="標楷體" style:font-size-asian="16pt" style:font-size-complex="16pt"/>
    </style:style>
    <style:style style:name="T13_6" style:family="text">
      <style:text-properties fo:font-size="16pt" style:font-name-asian="標楷體" style:font-size-asian="16pt" style:font-size-complex="16pt"/>
    </style:style>
    <style:style style:name="T13_7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line-height="0.882cm" fo:margin-left="0.423cm" fo:margin-right="-0.589cm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T14_2" style:family="text">
      <style:text-properties style:font-name="標楷體" fo:font-size="16pt" style:font-name-asian="標楷體" style:font-size-asian="16pt" style:font-size-complex="16pt"/>
    </style:style>
    <style:style style:name="T14_3" style:family="text">
      <style:text-properties style:font-name="標楷體" fo:font-size="16pt" style:font-name-asian="標楷體" style:font-size-asian="16pt" style:font-size-complex="16pt"/>
    </style:style>
    <style:style style:name="T14_4" style:family="text">
      <style:text-properties style:font-name="標楷體" fo:font-size="16pt" style:font-name-asian="標楷體" style:font-size-asian="16pt" style:font-size-complex="16pt"/>
    </style:style>
    <style:style style:name="T14_5" style:family="text">
      <style:text-properties style:font-name="標楷體" fo:font-size="16pt" style:font-name-asian="標楷體" style:font-size-asian="16pt" style:font-size-complex="16pt"/>
    </style:style>
    <style:style style:name="T14_6" style:family="text">
      <style:text-properties fo:font-size="16pt" style:font-name-asian="華康中黑體" style:font-size-asian="16pt" style:font-size-complex="16pt"/>
    </style:style>
    <style:style style:name="T14_7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line-height="0.882cm" fo:margin-left="0.423cm" fo:margin-right="-0.589cm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T15_3" style:family="text">
      <style:text-properties style:font-name="標楷體" fo:font-size="16pt" style:font-name-asian="標楷體" style:font-size-asian="16pt" style:font-size-complex="16pt"/>
    </style:style>
    <style:style style:name="T15_4" style:family="text">
      <style:text-properties fo:font-size="16pt" style:font-name-asian="華康中黑體" style:font-size-asian="16pt" style:font-size-complex="16pt"/>
    </style:style>
    <style:style style:name="T15_5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line-height="0.882cm" fo:margin-left="0.423cm" fo:margin-right="-0.589cm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style:font-name="標楷體" fo:font-size="16pt" style:font-name-asian="標楷體" style:font-size-asian="16pt" style:font-size-complex="16pt"/>
    </style:style>
    <style:style style:name="T16_3" style:family="text">
      <style:text-properties style:font-name="標楷體" fo:font-size="16pt" style:font-name-asian="標楷體" style:font-size-asian="16pt" style:font-size-complex="16pt"/>
    </style:style>
    <style:style style:name="T16_4" style:family="text">
      <style:text-properties fo:font-size="16pt" style:font-name-asian="華康中黑體" style:font-size-asian="16pt" style:font-size-complex="16pt"/>
    </style:style>
    <style:style style:name="T16_5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line-height="0.882cm" fo:margin-left="0.423cm"/>
    </style:style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T17_2" style:family="text">
      <style:text-properties style:font-name="標楷體" fo:font-size="16pt" style:font-name-asian="標楷體" style:font-size-asian="16pt" style:font-size-complex="16pt"/>
    </style:style>
    <style:style style:name="T17_3" style:family="text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line-height="0.882cm" fo:margin-left="0.423cm"/>
    </style:style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T18_2" style:family="text">
      <style:text-properties style:font-name="標楷體" fo:font-size="16pt" style:font-name-asian="標楷體" style:font-size-asian="16pt" style:font-size-complex="16pt"/>
    </style:style>
    <style:style style:name="T18_3" style:family="text">
      <style:text-properties style:font-name="標楷體" fo:font-size="16pt" style:font-name-asian="標楷體" style:font-size-asian="16pt" style:font-size-complex="16pt"/>
    </style:style>
    <style:style style:name="T18_4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>
      <style:paragraph-properties fo:line-height="0.882cm" fo:margin-left="0.423cm"/>
    </style:style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T19_2" style:family="text">
      <style:text-properties style:font-name="標楷體" fo:font-size="16pt" style:font-name-asian="標楷體" style:font-size-asian="16pt" style:font-size-complex="16pt"/>
    </style:style>
    <style:style style:name="T19_3" style:family="text">
      <style:text-properties style:font-name="標楷體" fo:font-size="16pt" style:font-name-asian="標楷體" style:font-size-asian="16pt" style:font-size-complex="16pt"/>
    </style:style>
    <style:style style:name="T19_4" style:family="text">
      <style:text-properties fo:font-size="16pt" style:font-name-asian="華康中黑體" style:font-size-asian="16pt" style:font-size-complex="16pt"/>
    </style:style>
    <style:style style:name="T19_5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line-height="0.882cm" fo:margin-left="0.423cm"/>
    </style:style>
    <style:style style:name="T20_1" style:family="text">
      <style:text-properties style:font-name="標楷體" fo:font-size="16pt" style:font-name-asian="標楷體" style:font-size-asian="16pt" style:font-size-complex="16pt"/>
    </style:style>
    <style:style style:name="T20_2" style:family="text">
      <style:text-properties style:font-name="標楷體" fo:font-size="16pt" style:font-name-asian="標楷體" style:font-size-asian="16pt" style:font-size-complex="16pt"/>
    </style:style>
    <style:style style:name="T20_3" style:family="text">
      <style:text-properties style:font-name="標楷體" fo:font-size="16pt" style:font-name-asian="標楷體" style:font-size-asian="16pt" style:font-size-complex="16pt"/>
    </style:style>
    <style:style style:name="T20_4" style:family="text">
      <style:text-properties fo:font-size="16pt" style:font-name-asian="華康中黑體" style:font-size-asian="16pt" style:font-size-complex="16pt"/>
    </style:style>
    <style:style style:name="T20_5" style:family="text">
      <style:text-properties style:font-name="標楷體" fo:font-size="16pt" style:font-name-asian="標楷體" style:font-size-asian="16pt" style:font-size-complex="16pt"/>
    </style:style>
    <style:style style:name="P21" style:family="paragraph" style:parent-style-name="Normal">
      <style:paragraph-properties fo:line-height="0.882cm" fo:margin-left="0.423cm"/>
    </style:style>
    <style:style style:name="T21_1" style:family="text">
      <style:text-properties style:font-name="標楷體" fo:font-size="16pt" style:font-name-asian="標楷體" style:font-size-asian="16pt" style:font-size-complex="16pt"/>
    </style:style>
    <style:style style:name="T21_2" style:family="text">
      <style:text-properties style:font-name="標楷體" fo:font-size="16pt" style:font-name-asian="標楷體" style:font-size-asian="16pt" style:font-size-complex="16pt"/>
    </style:style>
    <style:style style:name="T21_3" style:family="text">
      <style:text-properties fo:font-size="16pt" style:font-name-asian="華康中黑體" style:font-size-asian="16pt" style:font-size-complex="16pt"/>
    </style:style>
    <style:style style:name="T21_4" style:family="text">
      <style:text-properties style:font-name="標楷體" fo:font-size="16pt" style:font-name-asian="標楷體" style:font-size-asian="16pt" style:font-size-complex="16pt"/>
    </style:style>
    <style:style style:name="T21_5" style:family="text">
      <style:text-properties style:font-name="標楷體" fo:font-size="16pt" style:font-name-asian="標楷體" style:font-size-asian="16pt" style:font-size-complex="16pt"/>
    </style:style>
    <style:style style:name="T21_6" style:family="text">
      <style:text-properties style:font-name="標楷體" fo:font-size="16pt" style:font-name-asian="標楷體" style:font-size-asian="16pt" style:font-size-complex="16pt"/>
    </style:style>
    <style:style style:name="T21_7" style:family="text">
      <style:text-properties style:font-name="標楷體" fo:font-size="16pt" style:font-name-asian="標楷體" style:font-size-asian="16pt" style:font-size-complex="16pt"/>
    </style:style>
    <style:style style:name="P22" style:family="paragraph" style:parent-style-name="Normal">
      <style:paragraph-properties fo:line-height="0.882cm" fo:margin-left="0.423cm"/>
    </style:style>
    <style:style style:name="T22_1" style:family="text">
      <style:text-properties style:font-name="標楷體" fo:font-size="16pt" style:font-name-asian="標楷體" style:font-size-asian="16pt" style:font-size-complex="16pt"/>
    </style:style>
    <style:style style:name="T22_2" style:family="text">
      <style:text-properties style:font-name="標楷體" fo:font-size="16pt" style:font-name-asian="標楷體" style:font-size-asian="16pt" style:font-size-complex="16pt"/>
    </style:style>
    <style:style style:name="T22_3" style:family="text">
      <style:text-properties style:font-name="標楷體" fo:font-size="16pt" style:font-name-asian="標楷體" style:font-size-asian="16pt" style:font-size-complex="16pt"/>
    </style:style>
    <style:style style:name="T22_4" style:family="text">
      <style:text-properties style:font-name="標楷體" fo:font-size="16pt" style:font-name-asian="標楷體" style:font-size-asian="16pt" style:font-size-complex="16pt"/>
    </style:style>
    <style:style style:name="T22_5" style:family="text">
      <style:text-properties style:font-name="標楷體" fo:font-size="16pt" style:font-name-asian="標楷體" style:font-size-asian="16pt" style:font-size-complex="16pt"/>
    </style:style>
    <style:style style:name="T22_6" style:family="text">
      <style:text-properties fo:font-size="16pt" style:font-name-asian="華康中黑體" style:font-size-asian="16pt" style:font-size-complex="16pt"/>
    </style:style>
    <style:style style:name="T22_7" style:family="text">
      <style:text-properties style:font-name="標楷體" fo:font-size="16pt" style:font-name-asian="標楷體" style:font-size-asian="16pt" style:font-size-complex="16pt"/>
    </style:style>
    <style:style style:name="P23" style:family="paragraph" style:parent-style-name="Normal">
      <style:paragraph-properties fo:line-height="0.882cm" fo:margin-left="0.423cm"/>
    </style:style>
    <style:style style:name="T23_1" style:family="text">
      <style:text-properties style:font-name="標楷體" fo:font-size="16pt" style:font-name-asian="標楷體" style:font-size-asian="16pt" style:font-size-complex="16pt"/>
    </style:style>
    <style:style style:name="T23_2" style:family="text">
      <style:text-properties style:font-name="標楷體" fo:font-size="16pt" style:font-name-asian="標楷體" style:font-size-asian="16pt" style:font-size-complex="16pt"/>
    </style:style>
    <style:style style:name="T23_3" style:family="text">
      <style:text-properties style:font-name="標楷體" fo:font-size="16pt" style:font-name-asian="標楷體" style:font-size-asian="16pt" style:font-size-complex="16pt"/>
    </style:style>
    <style:style style:name="P24" style:family="paragraph" style:parent-style-name="Normal">
      <style:paragraph-properties fo:line-height="0.882cm" fo:margin-left="0.423cm"/>
    </style:style>
    <style:style style:name="T24_1" style:family="text">
      <style:text-properties style:font-name="標楷體" fo:font-size="16pt" style:font-name-asian="標楷體" style:font-size-asian="16pt" style:font-size-complex="16pt"/>
    </style:style>
    <style:style style:name="T24_2" style:family="text">
      <style:text-properties style:font-name="標楷體" fo:font-size="16pt" style:font-name-asian="標楷體" style:font-size-asian="16pt" style:font-size-complex="16pt"/>
    </style:style>
    <style:style style:name="T24_3" style:family="text">
      <style:text-properties style:font-name="標楷體" fo:font-size="16pt" style:font-name-asian="標楷體" style:font-size-asian="16pt" style:font-size-complex="16pt"/>
    </style:style>
    <style:style style:name="T24_4" style:family="text">
      <style:text-properties fo:font-size="16pt" style:font-name-asian="華康中黑體" style:font-size-asian="16pt" style:font-size-complex="16pt"/>
    </style:style>
    <style:style style:name="T24_5" style:family="text">
      <style:text-properties style:font-name="標楷體" fo:font-size="16pt" style:font-name-asian="標楷體" style:font-size-asian="16pt" style:font-size-complex="16pt"/>
    </style:style>
    <style:style style:name="P25" style:family="paragraph" style:parent-style-name="Normal">
      <style:paragraph-properties fo:line-height="0.882cm" fo:margin-left="0.423cm"/>
    </style:style>
    <style:style style:name="T25_1" style:family="text">
      <style:text-properties style:font-name="標楷體" fo:font-size="16pt" style:font-name-asian="標楷體" style:font-size-asian="16pt" style:font-size-complex="16pt"/>
    </style:style>
    <style:style style:name="T25_2" style:family="text">
      <style:text-properties style:font-name="標楷體" fo:font-size="16pt" style:font-name-asian="標楷體" style:font-size-asian="16pt" style:font-size-complex="16pt"/>
    </style:style>
    <style:style style:name="T25_3" style:family="text">
      <style:text-properties style:font-name="標楷體" fo:font-size="16pt" style:font-name-asian="標楷體" style:font-size-asian="16pt" style:font-size-complex="16pt"/>
    </style:style>
    <style:style style:name="T25_4" style:family="text">
      <style:text-properties fo:font-size="16pt" style:font-name-asian="華康中黑體" style:font-size-asian="16pt" style:font-size-complex="16pt"/>
    </style:style>
    <style:style style:name="T25_5" style:family="text">
      <style:text-properties style:font-name="標楷體" fo:font-size="16pt" style:font-name-asian="標楷體" style:font-size-asian="16pt" style:font-size-complex="16pt"/>
    </style:style>
    <style:style style:name="P26" style:family="paragraph" style:parent-style-name="Normal">
      <style:paragraph-properties fo:text-align="justify"/>
      <style:text-properties style:font-name="標楷體" fo:font-size="16pt" style:font-name-asian="標楷體" style:font-size-asian="16pt"/>
    </style:style>
    <style:style style:name="P27" style:family="paragraph" style:parent-style-name="Normal"/>
  </office:automatic-styles>
  <office:body>
    <office:text>
      <text:p text:style-name="P1"><text:span text:style-name="T1_1">財團法人決算書表項目</text:span></text:p>
      <text:p text:style-name="P2"><text:span text:style-name="T2_1">財團法人決算</text:span><text:span text:style-name="T2_2">應編</text:span><text:span text:style-name="T2_3">書</text:span><text:span text:style-name="T2_4">表</text:span><text:span text:style-name="T2_5">及</text:span><text:span text:style-name="T2_6">其</text:span><text:span text:style-name="T2_7">裝訂順序如下：</text:span></text:p>
      <text:p text:style-name="P3"><text:span text:style-name="T3_1">一、</text:span><text:span text:style-name="T3_2">封面（</text:span><text:span text:style-name="T3_3">格式</text:span><text:span text:style-name="T3_4">1</text:span><text:span text:style-name="T3_5">）</text:span></text:p>
      <text:p text:style-name="P4"><text:span text:style-name="T4_1">二</text:span><text:span text:style-name="T4_2">、</text:span><text:span text:style-name="T4_3">目錄（</text:span><text:span text:style-name="T4_4">格式</text:span><text:span text:style-name="T4_5">2</text:span><text:span text:style-name="T4_6">）</text:span></text:p>
      <text:p text:style-name="P5"><text:span text:style-name="T5_1">三</text:span><text:span text:style-name="T5_2">、</text:span><text:span text:style-name="T5_3">總說明（</text:span><text:span text:style-name="T5_4">格式</text:span><text:span text:style-name="T5_5">3</text:span><text:span text:style-name="T5_6">）</text:span></text:p>
      <text:p text:style-name="P6"><text:span text:style-name="T6_1">（一）年度工作</text:span><text:span text:style-name="T6_2">計畫或方針</text:span><text:span text:style-name="T6_3">實施狀況及績效</text:span></text:p>
      <text:p text:style-name="P7"><text:span text:style-name="T7_1">（二）收支餘絀實況</text:span></text:p>
      <text:p text:style-name="P8"><text:span text:style-name="T8_1">（三）現金流量實況</text:span></text:p>
      <text:p text:style-name="P9"><text:span text:style-name="T9_1">（四）淨值變動實況</text:span></text:p>
      <text:p text:style-name="P10"><text:span text:style-name="T10_1">（五）資產負債實況</text:span></text:p>
      <text:p text:style-name="P11"><text:span text:style-name="T11_1">（六）其他</text:span></text:p>
      <text:p text:style-name="P12"><text:span text:style-name="T12_1">四</text:span><text:span text:style-name="T12_2">、</text:span><text:span text:style-name="T12_3">主要表</text:span></text:p>
      <text:p text:style-name="P13"><text:span text:style-name="T13_1">（一）</text:span><text:span text:style-name="T13_2">收支餘絀</text:span><text:span text:style-name="T13_3">決算</text:span><text:span text:style-name="T13_4">表（</text:span><text:span text:style-name="T13_5">格式</text:span><text:span text:style-name="T13_6">4</text:span><text:span text:style-name="T13_7">）</text:span></text:p>
      <text:p text:style-name="P14"><text:span text:style-name="T14_1">（二）</text:span><text:span text:style-name="T14_2">現金流量</text:span><text:span text:style-name="T14_3">決算</text:span><text:span text:style-name="T14_4">表（</text:span><text:span text:style-name="T14_5">格式</text:span><text:span text:style-name="T14_6">5</text:span><text:span text:style-name="T14_7">）</text:span></text:p>
      <text:p text:style-name="P15"><text:span text:style-name="T15_1">（三）</text:span><text:span text:style-name="T15_2">淨值變動表（</text:span><text:span text:style-name="T15_3">格式</text:span><text:span text:style-name="T15_4">6</text:span><text:span text:style-name="T15_5">）</text:span></text:p>
      <text:p text:style-name="P16"><text:span text:style-name="T16_1">（四）資產負債表</text:span><text:span text:style-name="T16_2">（</text:span><text:span text:style-name="T16_3">格式</text:span><text:span text:style-name="T16_4">7</text:span><text:span text:style-name="T16_5">）</text:span></text:p>
      <text:p text:style-name="P17"><text:span text:style-name="T17_1">五</text:span><text:span text:style-name="T17_2">、</text:span><text:span text:style-name="T17_3">明細表</text:span></text:p>
      <text:p text:style-name="P18"><text:span text:style-name="T18_1">（一）</text:span><text:span text:style-name="T18_2">收入明細表（</text:span><text:span text:style-name="T18_3">格式8</text:span><text:span text:style-name="T18_4">）</text:span></text:p>
      <text:p text:style-name="P19"><text:span text:style-name="T19_1">（二）</text:span><text:span text:style-name="T19_2">支出明細表（</text:span><text:span text:style-name="T19_3">格式</text:span><text:span text:style-name="T19_4">9</text:span><text:span text:style-name="T19_5">）</text:span></text:p>
      <text:p text:style-name="P20"><text:span text:style-name="T20_1">（三）</text:span><text:span text:style-name="T20_2">固定資產投資明細表（</text:span><text:span text:style-name="T20_3">格式</text:span><text:span text:style-name="T20_4">10</text:span><text:span text:style-name="T20_5">）</text:span></text:p>
      <text:p text:style-name="P21"><text:span text:style-name="T21_1">（四）轉投資明細表</text:span><text:span text:style-name="T21_2">（格式</text:span><text:span text:style-name="T21_3">11</text:span><text:span text:style-name="T21_4">；無轉投資者無</text:span><text:span text:style-name="T21_5">須</text:span><text:span text:style-name="T21_6">編列</text:span><text:span text:style-name="T21_7">）</text:span></text:p>
      <text:p text:style-name="P22"><text:span text:style-name="T22_1">（五）</text:span><text:span text:style-name="T22_2">基金捐助數額</text:span><text:span text:style-name="T22_3">增減</text:span><text:span text:style-name="T22_4">變動表</text:span><text:span text:style-name="T22_5">（格式</text:span><text:span text:style-name="T22_6">12</text:span><text:span text:style-name="T22_7">）</text:span></text:p>
      <text:p text:style-name="P23"><text:span text:style-name="T23_1">六</text:span><text:span text:style-name="T23_2">、</text:span><text:span text:style-name="T23_3">參考表</text:span></text:p>
      <text:p text:style-name="P24"><text:span text:style-name="T24_1">（一）</text:span><text:span text:style-name="T24_2">員工人數彙計表（</text:span><text:span text:style-name="T24_3">格式</text:span><text:span text:style-name="T24_4">13</text:span><text:span text:style-name="T24_5">）</text:span></text:p>
      <text:p text:style-name="P25"><text:span text:style-name="T25_1">（二）</text:span><text:span text:style-name="T25_2">用人費用彙計表（</text:span><text:span text:style-name="T25_3">格式</text:span><text:span text:style-name="T25_4">14</text:span><text:span text:style-name="T25_5">）</text:span></text:p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6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財團法人決算書表項目</dc:title>
    <meta:initial-creator>grace1024</meta:initial-creator>
    <meta:creation-date>2009-12-18T01:25:00</meta:creation-date>
    <dc:creator>grace1024</dc:creator>
    <dc:date>2009-12-18T01:26:00</dc:date>
    <meta:editing-cycles>1</meta:editing-cycles>
    <meta:editing-duration>PT1M</meta:editing-duration>
    <meta:document-statistic meta:page-count="1" meta:paragraph-count="1" meta:row-count="2" meta:word-count="50" meta:character-count="335" meta:non-whitespace-character-count="286"/>
  </office:meta>
</office:document-meta>
</file>