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text-indent="-2.311cm" fo:line-height="0.635cm" fo:margin-left="1.362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T1_2" style:family="text">
      <style:text-properties fo:color="#000000" fo:font-size="14pt" style:font-name-asian="標楷體" style:font-size-asian="14pt"/>
    </style:style>
    <style:style style:name="T1_3" style:family="text">
      <style:text-properties fo:color="#000000" fo:font-size="14pt" style:font-name-asian="標楷體" style:font-size-asian="14pt"/>
    </style:style>
    <style:style style:name="T1_4" style:family="text">
      <style:text-properties fo:color="#000000" fo:font-size="14pt" style:font-name-asian="標楷體" style:font-size-asian="14pt"/>
    </style:style>
    <style:style style:name="T1_5" style:family="text">
      <style:text-properties fo:color="#000000" fo:font-size="14pt" style:font-name-asian="標楷體" style:font-size-asian="14pt"/>
    </style:style>
    <style:style style:name="T1_6" style:family="text">
      <style:text-properties fo:color="#000000" fo:font-size="14pt" style:font-name-asian="標楷體" style:font-size-asian="14pt"/>
    </style:style>
    <style:style style:name="T1_7" style:family="text">
      <style:text-properties fo:color="#000000" style:font-name-asian="標楷體"/>
    </style:style>
    <style:style style:name="T1_8" style:family="text">
      <style:text-properties fo:color="#000000" style:font-name-asian="標楷體"/>
    </style:style>
    <style:style style:name="T1_9" style:family="text">
      <style:text-properties fo:color="#000000" style:font-name-asian="標楷體"/>
    </style:style>
    <style:style style:name="Table1" style:family="table">
      <style:table-properties table:align="left" style:width="16.242cm" fo:margin-left="-0.952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3.859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4.762cm"/>
    </style:style>
    <style:style style:name="Row1" style:family="table-row">
      <style:table-row-properties style:min-row-height="0.85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HTML_20_Preformatted">
      <style:paragraph-properties fo:text-align="justify" fo:text-align-last="justify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0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7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847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HTML_20_Preformatted">
      <style:paragraph-properties fo:text-align="justify" fo:text-align-last="justify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HTML_20_Preformatted">
      <style:paragraph-properties fo:text-align="center" fo:line-height="0.776cm" fo:margin-left="-0.085cm" fo:margin-right="-0.074cm" fo:orphans="2" fo:widows="2">
        <style:tab-stops>
          <style:tab-stop style:type="left" style:leader-style="none" style:position="0.018cm"/>
          <style:tab-stop style:type="left" style:leader-style="none" style:position="5.768cm"/>
          <style:tab-stop style:type="left" style:leader-style="none" style:position="14.626cm"/>
          <style:tab-stop style:type="left" style:leader-style="none" style:position="16.242cm"/>
          <style:tab-stop style:type="left" style:leader-style="none" style:position="17.858cm"/>
          <style:tab-stop style:type="left" style:leader-style="none" style:position="19.473cm"/>
          <style:tab-stop style:type="left" style:leader-style="none" style:position="21.089cm"/>
          <style:tab-stop style:type="left" style:leader-style="none" style:position="22.705cm"/>
          <style:tab-stop style:type="left" style:leader-style="none" style:position="24.32cm"/>
          <style:tab-stop style:type="left" style:leader-style="none" style:position="25.936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1.5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3.976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HTML_20_Preformatted">
      <style:paragraph-properties fo:text-align="justify" fo:text-indent="-1.132cm" fo:line-height="0.564cm" fo:margin-left="1.132cm" fo:orphans="2" fo:widows="2">
        <style:tab-stops>
          <style:tab-stop style:type="left" style:leader-style="none" style:position="0.483cm"/>
          <style:tab-stop style:type="left" style:leader-style="none" style:position="2.099cm"/>
          <style:tab-stop style:type="left" style:leader-style="none" style:position="3.715cm"/>
          <style:tab-stop style:type="left" style:leader-style="none" style:position="5.33cm"/>
          <style:tab-stop style:type="left" style:leader-style="none" style:position="6.946cm"/>
          <style:tab-stop style:type="left" style:leader-style="none" style:position="8.562cm"/>
          <style:tab-stop style:type="left" style:leader-style="none" style:position="10.178cm"/>
          <style:tab-stop style:type="left" style:leader-style="none" style:position="11.793cm"/>
          <style:tab-stop style:type="left" style:leader-style="none" style:position="13.409cm"/>
          <style:tab-stop style:type="left" style:leader-style="none" style:position="15.025cm"/>
          <style:tab-stop style:type="left" style:leader-style="none" style:position="16.641cm"/>
          <style:tab-stop style:type="left" style:leader-style="none" style:position="18.256cm"/>
          <style:tab-stop style:type="left" style:leader-style="none" style:position="19.872cm"/>
          <style:tab-stop style:type="left" style:leader-style="none" style:position="21.488cm"/>
          <style:tab-stop style:type="left" style:leader-style="none" style:position="23.103cm"/>
          <style:tab-stop style:type="left" style:leader-style="none" style:position="24.719cm"/>
        </style:tab-stops>
      </style:paragraph-properties>
    </style:style>
    <style:style style:name="T25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5_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6" style:family="paragraph" style:parent-style-name="HTML_20_Preformatted">
      <style:paragraph-properties fo:text-align="justify" fo:text-indent="-3.069cm" fo:line-height="0.564cm" fo:margin-left="4.554cm" fo:orphans="2" fo:widows="2">
        <style:tab-stops>
          <style:tab-stop style:type="left" style:leader-style="none" style:position="-2.939cm"/>
          <style:tab-stop style:type="left" style:leader-style="none" style:position="-1.323cm"/>
          <style:tab-stop style:type="left" style:leader-style="none" style:position="0.293cm"/>
          <style:tab-stop style:type="left" style:leader-style="none" style:position="1.909cm"/>
          <style:tab-stop style:type="left" style:leader-style="none" style:position="3.524cm"/>
          <style:tab-stop style:type="left" style:leader-style="none" style:position="5.14cm"/>
          <style:tab-stop style:type="left" style:leader-style="none" style:position="6.756cm"/>
          <style:tab-stop style:type="left" style:leader-style="none" style:position="8.371cm"/>
          <style:tab-stop style:type="left" style:leader-style="none" style:position="9.987cm"/>
          <style:tab-stop style:type="left" style:leader-style="none" style:position="11.603cm"/>
          <style:tab-stop style:type="left" style:leader-style="none" style:position="13.219cm"/>
          <style:tab-stop style:type="left" style:leader-style="none" style:position="14.834cm"/>
          <style:tab-stop style:type="left" style:leader-style="none" style:position="16.45cm"/>
          <style:tab-stop style:type="left" style:leader-style="none" style:position="18.066cm"/>
          <style:tab-stop style:type="left" style:leader-style="none" style:position="19.681cm"/>
          <style:tab-stop style:type="left" style:leader-style="none" style:position="21.297cm"/>
        </style:tab-stops>
      </style:paragraph-properties>
    </style:style>
    <style:style style:name="T26_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7" style:family="paragraph" style:parent-style-name="HTML_20_Preformatted">
      <style:paragraph-properties fo:text-align="justify" fo:text-indent="-2.992cm" fo:line-height="0.564cm" fo:margin-left="4.477cm" fo:orphans="2" fo:widows="2">
        <style:tab-stops>
          <style:tab-stop style:type="left" style:leader-style="none" style:position="-2.861cm"/>
          <style:tab-stop style:type="left" style:leader-style="none" style:position="-1.245cm"/>
          <style:tab-stop style:type="left" style:leader-style="none" style:position="0.37cm"/>
          <style:tab-stop style:type="left" style:leader-style="none" style:position="1.986cm"/>
          <style:tab-stop style:type="left" style:leader-style="none" style:position="3.602cm"/>
          <style:tab-stop style:type="left" style:leader-style="none" style:position="5.218cm"/>
          <style:tab-stop style:type="left" style:leader-style="none" style:position="6.833cm"/>
          <style:tab-stop style:type="left" style:leader-style="none" style:position="8.449cm"/>
          <style:tab-stop style:type="left" style:leader-style="none" style:position="10.065cm"/>
          <style:tab-stop style:type="left" style:leader-style="none" style:position="11.68cm"/>
          <style:tab-stop style:type="left" style:leader-style="none" style:position="13.296cm"/>
          <style:tab-stop style:type="left" style:leader-style="none" style:position="14.912cm"/>
          <style:tab-stop style:type="left" style:leader-style="none" style:position="16.528cm"/>
          <style:tab-stop style:type="left" style:leader-style="none" style:position="18.143cm"/>
          <style:tab-stop style:type="left" style:leader-style="none" style:position="19.759cm"/>
          <style:tab-stop style:type="left" style:leader-style="none" style:position="21.375cm"/>
        </style:tab-stops>
      </style:paragraph-properties>
    </style:style>
    <style:style style:name="T27_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6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7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8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9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0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6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7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8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9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0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6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7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8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9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8" style:family="paragraph" style:parent-style-name="HTML_20_Preformatted">
      <style:paragraph-properties fo:text-align="justify" fo:text-indent="-3.143cm" fo:line-height="0.564cm" fo:margin-left="3.133cm" fo:orphans="2" fo:widows="2">
        <style:tab-stops>
          <style:tab-stop style:type="left" style:leader-style="none" style:position="-1.517cm"/>
          <style:tab-stop style:type="left" style:leader-style="none" style:position="1.242cm"/>
          <style:tab-stop style:type="left" style:leader-style="none" style:position="1.714cm"/>
          <style:tab-stop style:type="left" style:leader-style="none" style:position="3.33cm"/>
          <style:tab-stop style:type="left" style:leader-style="none" style:position="4.946cm"/>
          <style:tab-stop style:type="left" style:leader-style="none" style:position="6.562cm"/>
          <style:tab-stop style:type="left" style:leader-style="none" style:position="8.177cm"/>
          <style:tab-stop style:type="left" style:leader-style="none" style:position="9.793cm"/>
          <style:tab-stop style:type="left" style:leader-style="none" style:position="11.409cm"/>
          <style:tab-stop style:type="left" style:leader-style="none" style:position="13.025cm"/>
          <style:tab-stop style:type="left" style:leader-style="none" style:position="14.64cm"/>
          <style:tab-stop style:type="left" style:leader-style="none" style:position="16.256cm"/>
          <style:tab-stop style:type="left" style:leader-style="none" style:position="17.872cm"/>
          <style:tab-stop style:type="left" style:leader-style="none" style:position="19.487cm"/>
          <style:tab-stop style:type="left" style:leader-style="none" style:position="21.103cm"/>
          <style:tab-stop style:type="left" style:leader-style="none" style:position="22.719cm"/>
        </style:tab-stops>
      </style:paragraph-properties>
    </style:style>
    <style:style style:name="T28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9" style:family="paragraph" style:parent-style-name="HTML_20_Preformatted">
      <style:paragraph-properties fo:text-align="justify" fo:text-indent="-3.104cm" fo:line-height="0.564cm" fo:margin-left="3.104cm" fo:orphans="2" fo:widows="2">
        <style:tab-stops>
          <style:tab-stop style:type="left" style:leader-style="none" style:position="-1.489cm"/>
          <style:tab-stop style:type="left" style:leader-style="none" style:position="0.127cm"/>
          <style:tab-stop style:type="left" style:leader-style="none" style:position="1.743cm"/>
          <style:tab-stop style:type="left" style:leader-style="none" style:position="3.358cm"/>
          <style:tab-stop style:type="left" style:leader-style="none" style:position="4.974cm"/>
          <style:tab-stop style:type="left" style:leader-style="none" style:position="6.59cm"/>
          <style:tab-stop style:type="left" style:leader-style="none" style:position="8.206cm"/>
          <style:tab-stop style:type="left" style:leader-style="none" style:position="9.821cm"/>
          <style:tab-stop style:type="left" style:leader-style="none" style:position="11.437cm"/>
          <style:tab-stop style:type="left" style:leader-style="none" style:position="13.053cm"/>
          <style:tab-stop style:type="left" style:leader-style="none" style:position="14.668cm"/>
          <style:tab-stop style:type="left" style:leader-style="none" style:position="16.284cm"/>
          <style:tab-stop style:type="left" style:leader-style="none" style:position="17.9cm"/>
          <style:tab-stop style:type="left" style:leader-style="none" style:position="19.516cm"/>
          <style:tab-stop style:type="left" style:leader-style="none" style:position="21.131cm"/>
          <style:tab-stop style:type="left" style:leader-style="none" style:position="22.747cm"/>
        </style:tab-stops>
      </style:paragraph-properties>
    </style:style>
    <style:style style:name="T29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0" style:family="paragraph" style:parent-style-name="HTML_20_Preformatted">
      <style:paragraph-properties fo:text-align="justify" fo:text-indent="-3.104cm" fo:line-height="0.564cm" fo:margin-left="3.104cm" fo:orphans="2" fo:widows="2">
        <style:tab-stops>
          <style:tab-stop style:type="left" style:leader-style="none" style:position="-1.489cm"/>
          <style:tab-stop style:type="left" style:leader-style="none" style:position="0.127cm"/>
          <style:tab-stop style:type="left" style:leader-style="none" style:position="1.743cm"/>
          <style:tab-stop style:type="left" style:leader-style="none" style:position="3.358cm"/>
          <style:tab-stop style:type="left" style:leader-style="none" style:position="4.974cm"/>
          <style:tab-stop style:type="left" style:leader-style="none" style:position="6.59cm"/>
          <style:tab-stop style:type="left" style:leader-style="none" style:position="8.206cm"/>
          <style:tab-stop style:type="left" style:leader-style="none" style:position="9.821cm"/>
          <style:tab-stop style:type="left" style:leader-style="none" style:position="11.437cm"/>
          <style:tab-stop style:type="left" style:leader-style="none" style:position="13.053cm"/>
          <style:tab-stop style:type="left" style:leader-style="none" style:position="14.668cm"/>
          <style:tab-stop style:type="left" style:leader-style="none" style:position="16.284cm"/>
          <style:tab-stop style:type="left" style:leader-style="none" style:position="17.9cm"/>
          <style:tab-stop style:type="left" style:leader-style="none" style:position="19.516cm"/>
          <style:tab-stop style:type="left" style:leader-style="none" style:position="21.131cm"/>
          <style:tab-stop style:type="left" style:leader-style="none" style:position="22.747cm"/>
        </style:tab-stops>
      </style:paragraph-properties>
    </style:style>
    <style:style style:name="T30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1" style:family="paragraph" style:parent-style-name="HTML_20_Preformatted">
      <style:paragraph-properties fo:text-align="justify" fo:text-indent="-3.104cm" fo:line-height="0.564cm" fo:margin-left="3.104cm" fo:orphans="2" fo:widows="2">
        <style:tab-stops>
          <style:tab-stop style:type="left" style:leader-style="none" style:position="-1.489cm"/>
          <style:tab-stop style:type="left" style:leader-style="none" style:position="0.127cm"/>
          <style:tab-stop style:type="left" style:leader-style="none" style:position="1.743cm"/>
          <style:tab-stop style:type="left" style:leader-style="none" style:position="3.358cm"/>
          <style:tab-stop style:type="left" style:leader-style="none" style:position="4.974cm"/>
          <style:tab-stop style:type="left" style:leader-style="none" style:position="6.59cm"/>
          <style:tab-stop style:type="left" style:leader-style="none" style:position="8.206cm"/>
          <style:tab-stop style:type="left" style:leader-style="none" style:position="9.821cm"/>
          <style:tab-stop style:type="left" style:leader-style="none" style:position="11.437cm"/>
          <style:tab-stop style:type="left" style:leader-style="none" style:position="13.053cm"/>
          <style:tab-stop style:type="left" style:leader-style="none" style:position="14.668cm"/>
          <style:tab-stop style:type="left" style:leader-style="none" style:position="16.284cm"/>
          <style:tab-stop style:type="left" style:leader-style="none" style:position="17.9cm"/>
          <style:tab-stop style:type="left" style:leader-style="none" style:position="19.516cm"/>
          <style:tab-stop style:type="left" style:leader-style="none" style:position="21.131cm"/>
          <style:tab-stop style:type="left" style:leader-style="none" style:position="22.747cm"/>
        </style:tab-stops>
      </style:paragraph-properties>
    </style:style>
    <style:style style:name="T31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2" style:family="paragraph" style:parent-style-name="HTML_20_Preformatted">
      <style:paragraph-properties fo:text-align="justify" fo:text-indent="-2.08cm" fo:line-height="0.564cm" fo:margin-left="3.565cm" fo:orphans="2" fo:widows="2">
        <style:tab-stops>
          <style:tab-stop style:type="left" style:leader-style="none" style:position="-1.949cm"/>
          <style:tab-stop style:type="left" style:leader-style="none" style:position="-0.333cm"/>
          <style:tab-stop style:type="left" style:leader-style="none" style:position="1.282cm"/>
          <style:tab-stop style:type="left" style:leader-style="none" style:position="2.898cm"/>
          <style:tab-stop style:type="left" style:leader-style="none" style:position="4.514cm"/>
          <style:tab-stop style:type="left" style:leader-style="none" style:position="6.13cm"/>
          <style:tab-stop style:type="left" style:leader-style="none" style:position="7.745cm"/>
          <style:tab-stop style:type="left" style:leader-style="none" style:position="9.361cm"/>
          <style:tab-stop style:type="left" style:leader-style="none" style:position="10.977cm"/>
          <style:tab-stop style:type="left" style:leader-style="none" style:position="12.592cm"/>
          <style:tab-stop style:type="left" style:leader-style="none" style:position="14.208cm"/>
          <style:tab-stop style:type="left" style:leader-style="none" style:position="15.824cm"/>
          <style:tab-stop style:type="left" style:leader-style="none" style:position="17.44cm"/>
          <style:tab-stop style:type="left" style:leader-style="none" style:position="19.055cm"/>
          <style:tab-stop style:type="left" style:leader-style="none" style:position="20.671cm"/>
          <style:tab-stop style:type="left" style:leader-style="none" style:position="22.287cm"/>
        </style:tab-stops>
      </style:paragraph-properties>
    </style:style>
    <style:style style:name="T32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3" style:family="paragraph" style:parent-style-name="HTML_20_Preformatted">
      <style:paragraph-properties fo:text-align="justify" fo:text-indent="-2.08cm" fo:line-height="0.564cm" fo:margin-left="3.565cm" fo:orphans="2" fo:widows="2">
        <style:tab-stops>
          <style:tab-stop style:type="left" style:leader-style="none" style:position="-1.949cm"/>
          <style:tab-stop style:type="left" style:leader-style="none" style:position="-0.333cm"/>
          <style:tab-stop style:type="left" style:leader-style="none" style:position="1.282cm"/>
          <style:tab-stop style:type="left" style:leader-style="none" style:position="2.898cm"/>
          <style:tab-stop style:type="left" style:leader-style="none" style:position="4.514cm"/>
          <style:tab-stop style:type="left" style:leader-style="none" style:position="6.13cm"/>
          <style:tab-stop style:type="left" style:leader-style="none" style:position="7.745cm"/>
          <style:tab-stop style:type="left" style:leader-style="none" style:position="9.361cm"/>
          <style:tab-stop style:type="left" style:leader-style="none" style:position="10.977cm"/>
          <style:tab-stop style:type="left" style:leader-style="none" style:position="12.592cm"/>
          <style:tab-stop style:type="left" style:leader-style="none" style:position="14.208cm"/>
          <style:tab-stop style:type="left" style:leader-style="none" style:position="15.824cm"/>
          <style:tab-stop style:type="left" style:leader-style="none" style:position="17.44cm"/>
          <style:tab-stop style:type="left" style:leader-style="none" style:position="19.055cm"/>
          <style:tab-stop style:type="left" style:leader-style="none" style:position="20.671cm"/>
          <style:tab-stop style:type="left" style:leader-style="none" style:position="22.287cm"/>
        </style:tab-stops>
      </style:paragraph-properties>
    </style:style>
    <style:style style:name="T33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4" style:family="paragraph" style:parent-style-name="HTML_20_Preformatted">
      <style:paragraph-properties fo:text-align="justify" fo:text-indent="-2.08cm" fo:line-height="0.564cm" fo:margin-left="3.565cm" fo:orphans="2" fo:widows="2">
        <style:tab-stops>
          <style:tab-stop style:type="left" style:leader-style="none" style:position="-1.949cm"/>
          <style:tab-stop style:type="left" style:leader-style="none" style:position="-0.333cm"/>
          <style:tab-stop style:type="left" style:leader-style="none" style:position="1.282cm"/>
          <style:tab-stop style:type="left" style:leader-style="none" style:position="2.898cm"/>
          <style:tab-stop style:type="left" style:leader-style="none" style:position="4.514cm"/>
          <style:tab-stop style:type="left" style:leader-style="none" style:position="6.13cm"/>
          <style:tab-stop style:type="left" style:leader-style="none" style:position="7.745cm"/>
          <style:tab-stop style:type="left" style:leader-style="none" style:position="9.361cm"/>
          <style:tab-stop style:type="left" style:leader-style="none" style:position="10.977cm"/>
          <style:tab-stop style:type="left" style:leader-style="none" style:position="12.592cm"/>
          <style:tab-stop style:type="left" style:leader-style="none" style:position="14.208cm"/>
          <style:tab-stop style:type="left" style:leader-style="none" style:position="15.824cm"/>
          <style:tab-stop style:type="left" style:leader-style="none" style:position="17.44cm"/>
          <style:tab-stop style:type="left" style:leader-style="none" style:position="19.055cm"/>
          <style:tab-stop style:type="left" style:leader-style="none" style:position="20.671cm"/>
          <style:tab-stop style:type="left" style:leader-style="none" style:position="22.287cm"/>
        </style:tab-stops>
      </style:paragraph-properties>
    </style:style>
    <style:style style:name="T34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left="-2.963cm"/>
      <style:text-properties fo:font-size="14pt" style:font-size-asian="14pt" style:font-size-complex="14pt"/>
    </style:style>
    <style:style style:name="P36" style:family="paragraph" style:parent-style-name="Normal"/>
  </office:automatic-styles>
  <office:body>
    <office:text>
      <text:p text:style-name="P1"><text:span text:style-name="T1_1">附表</text:span><text:span text:style-name="T1_2"><text:s/>臺</text:span><text:span text:style-name="T1_3">北市非政府組織會館場地使用</text:span><text:span text:style-name="T1_4">時間及</text:span><text:span text:style-name="T1_5">收費基準表</text:span><text:span text:style-name="T1_6"><text:s/></text:span><text:span text:style-name="T1_7">計費單位：新</text:span><text:span text:style-name="T1_8">臺</text:span><text:span text:style-name="T1_9">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場地</text:span></text:p>
          </table:table-cell>
          <table:table-cell table:style-name="Cell2">
            <text:p text:style-name="P3"><text:span text:style-name="T3_1">演講室</text:span></text:p>
          </table:table-cell>
          <table:table-cell table:style-name="Cell3">
            <text:p text:style-name="P4"><text:span text:style-name="T4_1">多功能資料室</text:span></text:p>
          </table:table-cell>
          <table:table-cell table:style-name="Cell4">
            <text:p text:style-name="P5"><text:span text:style-name="T5_1">戶外</text:span><text:span text:style-name="T5_2">平臺（</text:span><text:span text:style-name="T5_3">含</text:span><text:span text:style-name="T5_4">會館前庭）</text:span></text:p>
          </table:table-cell>
        </table:table-row>
        <table:table-row table:style-name="Row2">
          <table:table-cell table:style-name="Cell5">
            <text:p text:style-name="P6"><text:span text:style-name="T6_1">容納人數</text:span></text:p>
          </table:table-cell>
          <table:table-cell table:style-name="Cell6">
            <text:p text:style-name="P7"><text:span text:style-name="T7_1">七十人</text:span></text:p>
          </table:table-cell>
          <table:table-cell table:style-name="Cell7">
            <text:p text:style-name="P8"><text:span text:style-name="T8_1">三十</text:span><text:span text:style-name="T8_2">人</text:span></text:p>
          </table:table-cell>
          <table:table-cell table:style-name="Cell8">
            <text:p text:style-name="P9"><text:span text:style-name="T9_1">四十人</text:span></text:p>
          </table:table-cell>
        </table:table-row>
        <table:table-row table:style-name="Row3">
          <table:table-cell table:style-name="Cell9">
            <text:p text:style-name="P10"><text:span text:style-name="T10_1">保<text:s/>證<text:s/>金（每次）</text:span></text:p>
          </table:table-cell>
          <table:table-cell table:style-name="Cell10">
            <text:p text:style-name="P11"><text:span text:style-name="T11_1">二千</text:span><text:span text:style-name="T11_2">元</text:span></text:p>
          </table:table-cell>
          <table:table-cell table:style-name="Cell11">
            <text:p text:style-name="P12"><text:span text:style-name="T12_1">二千</text:span><text:span text:style-name="T12_2">元</text:span></text:p>
          </table:table-cell>
          <table:table-cell table:style-name="Cell12">
            <text:p text:style-name="P13"><text:span text:style-name="T13_1">二千</text:span><text:span text:style-name="T13_2">元</text:span></text:p>
          </table:table-cell>
        </table:table-row>
        <table:table-row table:style-name="Row4">
          <table:table-cell table:style-name="Cell13">
            <text:p text:style-name="P14"><text:span text:style-name="T14_1">場地使用費（每時段，室內含空調）</text:span></text:p>
          </table:table-cell>
          <table:table-cell table:style-name="Cell14">
            <text:p text:style-name="P15"><text:span text:style-name="T15_1">一千三百元</text:span></text:p>
          </table:table-cell>
          <table:table-cell table:style-name="Cell15">
            <text:p text:style-name="P16"><text:span text:style-name="T16_1">九百</text:span><text:span text:style-name="T16_2">元</text:span></text:p>
          </table:table-cell>
          <table:table-cell table:style-name="Cell16">
            <text:p text:style-name="P17"><text:span text:style-name="T17_1">一千一百</text:span><text:span text:style-name="T17_2">元</text:span></text:p>
          </table:table-cell>
        </table:table-row>
        <table:table-row table:style-name="Row5">
          <table:table-cell table:style-name="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<text:span text:style-name="T24_1">備註說明</text:span></text:p>
          </table:table-cell>
          <table:table-cell table:style-name="Cell18" table:number-columns-spanned="3">
            <text:p text:style-name="P25"><text:span text:style-name="T25_1">（一）</text:span><text:span text:style-name="T25_2">開放使用日期及時間：</text:span></text:p>
            <text:p text:style-name="P26"><text:span text:style-name="T26_1">1.開放使用日期：星期二至星期日。星期一、國定假日及行政機關彈性休假日休館。</text:span></text:p>
            <text:p text:style-name="P27"><text:span text:style-name="T27_1">2.開放</text:span><text:span text:style-name="T27_2">使用時間</text:span><text:span text:style-name="T27_3">：</text:span><text:span text:style-name="T27_4">分為上午</text:span><text:span text:style-name="T27_5">八</text:span><text:span text:style-name="T27_6">時</text:span><text:span text:style-name="T27_7">三十分</text:span><text:span text:style-name="T27_8">至</text:span><text:span text:style-name="T27_9">中午</text:span><text:span text:style-name="T27_10">十二時</text:span><text:span text:style-name="T27_11">三十分及</text:span><text:span text:style-name="T27_12">下午</text:span><text:span text:style-name="T27_13">一</text:span><text:span text:style-name="T27_14">時</text:span><text:span text:style-name="T27_15">三十分</text:span><text:span text:style-name="T27_16">至</text:span><text:span text:style-name="T27_17">下午</text:span><text:span text:style-name="T27_18">五時</text:span><text:span text:style-name="T27_19">三十分等二</text:span><text:span text:style-name="T27_20">個時段</text:span><text:span text:style-name="T27_21">。</text:span><text:span text:style-name="T27_22">每時段</text:span><text:span text:style-name="T27_23">四</text:span><text:span text:style-name="T27_24">小時，使用未滿一</text:span><text:span text:style-name="T27_25">個</text:span><text:span text:style-name="T27_26">時段，以一</text:span><text:span text:style-name="T27_27">個</text:span><text:span text:style-name="T27_28">時段</text:span><text:span text:style-name="T27_29">計之。</text:span></text:p>
            <text:p text:style-name="P28"><text:span text:style-name="T28_1">（二）</text:span><text:span text:style-name="T28_2">清潔自理：</text:span><text:span text:style-name="T28_3">場地</text:span><text:span text:style-name="T28_4">於活動結束後，申請人應協助將場地恢復原狀並完成清潔工作（含垃圾處理），以利後續使用。</text:span></text:p>
            <text:p text:style-name="P29"><text:span text:style-name="T29_1">（三）場地點交：場地於活動結束後，經會館管理人員檢查確認設備無損壞，且已完成場地回復及清潔工作無誤後，始得申請退還保證金。</text:span></text:p>
            <text:p text:style-name="P30"><text:span text:style-name="T30_1">（四）時段計算：各場地收費時段以四小時為一個時段，第一時段為上午八時三十分至十二時三十分，第二時段為下午一時三十分至五時三十分，使用未滿四小時者以一個時段計算。</text:span></text:p>
            <text:p text:style-name="P31"><text:span text:style-name="T31_1">（五）場地適合活動內容：</text:span></text:p>
            <text:p text:style-name="P32"><text:span text:style-name="T32_1">1.</text:span><text:span text:style-name="T32_2"><text:s/>演講室</text:span><text:span text:style-name="T32_3">：適合記者會、展覽、座談會、講習、演講、影音觀賞。</text:span></text:p>
            <text:p text:style-name="P33"><text:span text:style-name="T33_1">2.</text:span><text:span text:style-name="T33_2"><text:s/>戶外</text:span><text:span text:style-name="T33_3">平臺（</text:span><text:span text:style-name="T33_4">含</text:span><text:span text:style-name="T33_5">會館前庭）：</text:span><text:span text:style-name="T33_6">適合戶外表演，惟需考量周邊住宅安寧。</text:span></text:p>
            <text:p text:style-name="P34"><text:span text:style-name="T34_1">3.<text:s/>多功能資料室：適合</text:span><text:span text:style-name="T34_2">記者會、展覽、座談會、講習、演講</text:span><text:span text:style-name="T34_3">。</text:span></text:p>
          </table:table-cell>
          <table:covered-table-cell/>
          <table:covered-table-cell/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fo:font-size="12pt" style:font-name-asian="細明體" style:font-size-asian="12pt" style:font-name-complex="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臺北市非政府組織會館場地使用時間及收費基準表 計費單位：新臺幣</dc:title>
    <meta:initial-creator>grace1024</meta:initial-creator>
    <meta:creation-date>2010-01-07T02:59:00</meta:creation-date>
    <dc:creator>rosa</dc:creator>
    <dc:date>2010-01-07T02:59:00</dc:date>
    <meta:editing-cycles>2</meta:editing-cycles>
    <meta:editing-duration>PT3M</meta:editing-duration>
    <meta:document-statistic meta:page-count="1" meta:paragraph-count="1" meta:row-count="4" meta:word-count="87" meta:character-count="582" meta:non-whitespace-character-count="496"/>
  </office:meta>
</office:document-meta>
</file>