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034cm"/>
    </style:style>
    <style:style style:name="Column2" style:family="table-column">
      <style:table-column-properties style:column-width="1.339cm"/>
    </style:style>
    <style:style style:name="Column3" style:family="table-column">
      <style:table-column-properties style:column-width="1.334cm"/>
    </style:style>
    <style:style style:name="Column4" style:family="table-column">
      <style:table-column-properties style:column-width="4.209cm"/>
    </style:style>
    <style:style style:name="Column5" style:family="table-column">
      <style:table-column-properties style:column-width="9.597cm"/>
    </style:style>
    <style:style style:name="Row1" style:family="table-row">
      <style:table-row-properties style:min-row-height="0.937cm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" style:family="paragraph" style:parent-style-name="Normal" style:master-page-name="Standard">
      <style:paragraph-properties fo:text-align="center" fo:text-indent="0.631cm" fo:line-height="0.564cm" fo:margin-left="-0.635cm" fo:orphans="2" fo:widows="2"/>
    </style:style>
    <style:style style:name="T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261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564cm" fo:orphans="2" fo:widows="2"/>
    </style:style>
    <style:style style:name="T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49cm" fo:border-top="#000000 0.026cm solid" fo:padding-bottom="0.049cm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fo:line-height="0.564cm" fo:orphans="2" fo:widows="2"/>
    </style:style>
    <style:style style:name="T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564cm" fo:orphans="2" fo:widows="2"/>
    </style:style>
    <style:style style:name="T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64cm" fo:orphans="2" fo:widows="2"/>
    </style:style>
    <style:style style:name="T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64cm" fo:orphans="2" fo:widows="2"/>
    </style:style>
    <style:style style:name="T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7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796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7" style:family="paragraph" style:parent-style-name="Normal">
      <style:paragraph-properties fo:text-align="center" fo:line-height="0.564cm" fo:margin-left="0.199cm" fo:margin-right="0.199cm" fo:orphans="2" fo:widows="2"/>
    </style:style>
    <style:style style:name="T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 fo:orphans="2" fo:widows="2"/>
    </style:style>
    <style:style style:name="T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564cm" fo:orphans="2" fo:widows="2"/>
    </style:style>
    <style:style style:name="T1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Body_20_Text_20_Indent">
      <style:paragraph-properties fo:text-indent="-1cm" fo:line-height="0.564cm" fo:margin-bottom="0.212cm" fo:margin-left="1.847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Body_20_Text_20_Indent">
      <style:paragraph-properties fo:text-indent="-1cm" fo:line-height="0.564cm" fo:margin-bottom="0.212cm" fo:margin-left="1.847cm"/>
    </style:style>
    <style:style style:name="T1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Body_20_Text_20_Indent">
      <style:paragraph-properties fo:text-indent="-1cm" fo:line-height="0.564cm" fo:margin-bottom="0.212cm" fo:margin-left="1.847cm"/>
    </style:style>
    <style:style style:name="T1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Body_20_Text_20_Indent">
      <style:paragraph-properties fo:text-indent="-1cm" fo:line-height="0.564cm" fo:margin-bottom="0.212cm" fo:margin-left="1.847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067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564cm" fo:orphans="2" fo:widows="2"/>
    </style:style>
    <style:style style:name="T1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line-height="0.564cm" fo:orphans="2" fo:widows="2"/>
    </style:style>
    <style:style style:name="T1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6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 fo:orphans="2" fo:widows="2"/>
    </style:style>
    <style:style style:name="T2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line-height="0.564cm" fo:orphans="2" fo:widows="2"/>
    </style:style>
    <style:style style:name="T2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66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25" style:family="paragraph" style:parent-style-name="Normal">
      <style:paragraph-properties fo:text-align="center" fo:line-height="0.564cm" fo:margin-left="0.199cm" fo:margin-right="0.199cm" fo:orphans="2" fo:widows="2"/>
    </style:style>
    <style:style style:name="T2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0.564cm" fo:orphans="2" fo:widows="2"/>
    </style:style>
    <style:style style:name="T2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564cm" fo:orphans="2" fo:widows="2"/>
    </style:style>
    <style:style style:name="T2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Body_20_Text_20_Indent">
      <style:paragraph-properties fo:text-indent="-0.988cm" fo:line-height="0.564cm" fo:margin-bottom="0.212cm" fo:margin-left="0.988cm"/>
    </style:style>
    <style:style style:name="T2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29_7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">
      <style:paragraph-properties fo:text-indent="-0.988cm" fo:line-height="0.564cm" fo:margin-bottom="0.212cm" fo:margin-left="0.988cm"/>
    </style:style>
    <style:style style:name="T3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Body_20_Text_20_Indent">
      <style:paragraph-properties fo:text-indent="-0.988cm" fo:line-height="0.564cm" fo:margin-bottom="0.212cm" fo:margin-left="0.988cm"/>
    </style:style>
    <style:style style:name="T3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Body_20_Text_20_Indent">
      <style:paragraph-properties fo:text-indent="-0.988cm" fo:line-height="0.564cm" fo:margin-bottom="0.212cm" fo:margin-left="0.988cm"/>
    </style:style>
    <style:style style:name="T3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66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564cm" fo:orphans="2" fo:widows="2"/>
    </style:style>
    <style:style style:name="T3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564cm" fo:orphans="2" fo:widows="2"/>
    </style:style>
    <style:style style:name="T3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line-height="0.564cm" fo:orphans="2" fo:widows="2"/>
    </style:style>
    <style:style style:name="T3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66cm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0.564cm" fo:orphans="2" fo:widows="2"/>
    </style:style>
    <style:style style:name="T4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564cm" fo:orphans="2" fo:widows="2"/>
    </style:style>
    <style:style style:name="T4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716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fo:line-height="0.564cm" fo:orphans="2" fo:widows="2"/>
    </style:style>
    <style:style style:name="T45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64cm" fo:orphans="2" fo:widows="2"/>
    </style:style>
    <style:style style:name="T4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13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8" style:family="paragraph" style:parent-style-name="Normal">
      <style:paragraph-properties fo:text-align="center" fo:line-height="0.564cm" fo:margin-left="0.199cm" fo:margin-right="0.199cm" fo:orphans="2" fo:widows="2"/>
    </style:style>
    <style:style style:name="T4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564cm" fo:orphans="2" fo:widows="2"/>
    </style:style>
    <style:style style:name="T49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564cm" fo:orphans="2" fo:widows="2"/>
    </style:style>
    <style:style style:name="T51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101cm" fo:border-top="#000000 0.026cm solid" fo:padding-bottom="0.101cm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Body_20_Text_20_Indent">
      <style:paragraph-properties fo:text-indent="-0.988cm" fo:line-height="0.564cm" fo:margin-bottom="0.212cm" fo:margin-left="0.988cm"/>
    </style:style>
    <style:style style:name="T5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">
      <style:paragraph-properties fo:text-indent="-0.988cm" fo:line-height="0.564cm" fo:margin-bottom="0.212cm" fo:margin-left="0.988cm"/>
    </style:style>
    <style:style style:name="T5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">
      <style:paragraph-properties fo:text-indent="-0.988cm" fo:line-height="0.564cm" fo:margin-bottom="0.212cm" fo:margin-left="0.988cm"/>
    </style:style>
    <style:style style:name="T54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136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line-height="0.564cm" fo:orphans="2" fo:widows="2"/>
    </style:style>
    <style:style style:name="T57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3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64cm" fo:orphans="2" fo:widows="2"/>
    </style:style>
    <style:style style:name="T5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175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564cm" fo:orphans="2" fo:widows="2"/>
    </style:style>
    <style:style style:name="T6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orphans="2" fo:widows="2"/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臺北市政府徵兵檢查委員會各組人員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區分</text:span></text:p>
          </table:table-cell>
          <table:table-cell table:style-name="Cell3">
            <text:p text:style-name="P3"><text:span text:style-name="T3_1">職稱</text:span></text:p>
          </table:table-cell>
          <table:table-cell table:style-name="Cell4">
            <text:p text:style-name="P4"><text:span text:style-name="T4_1">人數</text:span></text:p>
          </table:table-cell>
          <table:table-cell table:style-name="Cell5">
            <text:p text:style-name="P5"><text:span text:style-name="T5_1">人</text:span><text:span text:style-name="T5_2"><text:s/></text:span><text:span text:style-name="T5_3">選</text:span></text:p>
          </table:table-cell>
          <table:table-cell table:style-name="Cell6">
            <text:p text:style-name="P6"><text:span text:style-name="T6_1">工</text:span><text:span text:style-name="T6_2"><text:s/></text:span><text:span text:style-name="T6_3">作</text:span><text:span text:style-name="T6_4"><text:s/></text:span><text:span text:style-name="T6_5">要</text:span><text:span text:style-name="T6_6"><text:s/></text:span><text:span text:style-name="T6_7">領</text:span></text:p>
          </table:table-cell>
        </table:table-row>
        <table:table-row table:style-name="Row3">
          <table:table-cell table:style-name="Cell7" table:number-rows-spanned="3">
            <text:p text:style-name="P7"><text:span text:style-name="T7_1">體檢事務組</text:span></text:p>
          </table:table-cell>
          <table:table-cell table:style-name="Cell8">
            <text:p text:style-name="P8"><text:span text:style-name="T8_1">組長</text:span></text:p>
          </table:table-cell>
          <table:table-cell table:style-name="Cell9">
            <text:p text:style-name="P9"><text:span text:style-name="T9_1">1</text:span></text:p>
          </table:table-cell>
          <table:table-cell table:style-name="Cell10">
            <text:p text:style-name="P10"><text:span text:style-name="T10_1">兵役處指派</text:span></text:p>
          </table:table-cell>
          <table:table-cell table:style-name="Cell11" table:number-rows-spanned="3">
            <text:p text:style-name="P11"><text:span text:style-name="T11_1">一、檢查醫院應派專人擔任組員，負責協調體檢作業事宜。</text:span></text:p>
            <text:p text:style-name="P12"><text:span text:style-name="T12_1">二、醫院應於檢查後</text:span><text:span text:style-name="T12_2">1</text:span><text:span text:style-name="T12_3">0</text:span><text:span text:style-name="T12_4">日內，將體格檢查表送回兵役處。</text:span></text:p>
            <text:p text:style-name="P13"><text:span text:style-name="T13_1">三、役男經通知專科檢查，藉故拒絕或不與醫師合作，致未完成檢查，而無法獲得正確結果者。醫院應於檢查表註明事實後，送交兵役處。</text:span></text:p>
            <text:p text:style-name="P14"><text:span text:style-name="T14_1">四、體檢期間如發現任何缺失，應適時通知醫院配合改進。</text:span></text:p>
          </table:table-cell>
        </table:table-row>
        <table:table-row table:style-name="Row4">
          <table:covered-table-cell table:style-name="Cell12">
            <text:p text:style-name="P15"/>
          </table:covered-table-cell>
          <table:table-cell table:style-name="Cell13" table:number-rows-spanned="2">
            <text:p text:style-name="P16"><text:span text:style-name="T16_1">組員</text:span></text:p>
          </table:table-cell>
          <table:table-cell table:style-name="Cell14">
            <text:p text:style-name="P17"><text:span text:style-name="T17_1">7</text:span><text:span text:style-name="T17_2">〜</text:span><text:span text:style-name="T17_3">14</text:span></text:p>
          </table:table-cell>
          <table:table-cell table:style-name="Cell15">
            <text:p text:style-name="P18"><text:span text:style-name="T18_1">檢</text:span><text:span text:style-name="T18_2">查</text:span><text:span text:style-name="T18_3">醫院代表</text:span></text:p>
          </table:table-cell>
          <table:covered-table-cell table:style-name="Cell16">
            <text:p text:style-name="P19"/>
          </table:covered-table-cell>
        </table:table-row>
        <table:table-row table:style-name="Row5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table-cell table:style-name="Cell19">
            <text:p text:style-name="P22"><text:span text:style-name="T22_1">1</text:span></text:p>
          </table:table-cell>
          <table:table-cell table:style-name="Cell20">
            <text:p text:style-name="P23"><text:span text:style-name="T23_1">兵役處指派</text:span></text:p>
          </table:table-cell>
          <table:covered-table-cell table:style-name="Cell21">
            <text:p text:style-name="P24"/>
          </table:covered-table-cell>
        </table:table-row>
        <table:table-row table:style-name="Row6">
          <table:table-cell table:style-name="Cell22" table:number-rows-spanned="4">
            <text:p text:style-name="P25"><text:span text:style-name="T25_1">體位評判組</text:span></text:p>
          </table:table-cell>
          <table:table-cell table:style-name="Cell23">
            <text:p text:style-name="P26"><text:span text:style-name="T26_1">組長</text:span></text:p>
          </table:table-cell>
          <table:table-cell table:style-name="Cell24">
            <text:p text:style-name="P27"><text:span text:style-name="T27_1">2</text:span><text:span text:style-name="T27_2">〜</text:span><text:span text:style-name="T27_3">3</text:span></text:p>
          </table:table-cell>
          <table:table-cell table:style-name="Cell25">
            <text:p text:style-name="P28"><text:span text:style-name="T28_1">衛生局指派</text:span></text:p>
          </table:table-cell>
          <table:table-cell table:style-name="Cell26" table:number-rows-spanned="4">
            <text:p text:style-name="P29"><text:span text:style-name="T29_1">一、每月召開體位評判會議</text:span><text:span text:style-name="T29_2">2</text:span><text:span text:style-name="T29_3">～</text:span><text:span text:style-name="T29_4">4</text:span><text:span text:style-name="T29_5">次，分別由兩組輪流，依體位區分標準逐件審議</text:span><text:span text:style-name="T29_6"><text:s/></text:span><text:span text:style-name="T29_7">。</text:span></text:p>
            <text:p text:style-name="P30"><text:span text:style-name="T30_1">二、評判體位時應審閱各項紀錄，醫師簽註明確，症狀顯著，認無疑義者，始予判定。</text:span></text:p>
            <text:p text:style-name="P31"><text:span text:style-name="T31_1">三、如對某項檢查結果簽註，認有疑義者，應調查再議。</text:span></text:p>
            <text:p text:style-name="P32"><text:span text:style-name="T32_1">四、組長及組員（醫師代表與役政人員）等</text:span><text:span text:style-name="T32_2">3</text:span><text:span text:style-name="T32_3">人均應出席會議，並於檢查表記載評定日期、體位、項次等要件，加蓋委員會兼職章，以明責任。</text:span></text:p>
          </table:table-cell>
        </table:table-row>
        <table:table-row table:style-name="Row7">
          <table:covered-table-cell table:style-name="Cell27">
            <text:p text:style-name="P33"/>
          </table:covered-table-cell>
          <table:table-cell table:style-name="Cell28" table:number-rows-spanned="3">
            <text:p text:style-name="P34"><text:span text:style-name="T34_1">組員</text:span></text:p>
          </table:table-cell>
          <table:table-cell table:style-name="Cell29">
            <text:p text:style-name="P35"><text:span text:style-name="T35_1">2</text:span><text:span text:style-name="T35_2">〜</text:span><text:span text:style-name="T35_3">5</text:span></text:p>
          </table:table-cell>
          <table:table-cell table:style-name="Cell30">
            <text:p text:style-name="P36"><text:span text:style-name="T36_1">醫師公會代表</text:span></text:p>
          </table:table-cell>
          <table:covered-table-cell table:style-name="Cell31">
            <text:p text:style-name="P37"/>
          </table:covered-table-cell>
        </table:table-row>
        <table:table-row table:style-name="Row8">
          <table:covered-table-cell table:style-name="Cell32">
            <text:p text:style-name="P38"/>
          </table:covered-table-cell>
          <table:covered-table-cell table:style-name="Cell33">
            <text:p text:style-name="P39"/>
          </table:covered-table-cell>
          <table:table-cell table:style-name="Cell34">
            <text:p text:style-name="P40"><text:span text:style-name="T40_1">2</text:span><text:span text:style-name="T40_2">〜</text:span><text:span text:style-name="T40_3">5</text:span></text:p>
          </table:table-cell>
          <table:table-cell table:style-name="Cell35">
            <text:p text:style-name="P41"><text:span text:style-name="T41_1">檢</text:span><text:span text:style-name="T41_2">查</text:span><text:span text:style-name="T41_3">醫院代表</text:span></text:p>
          </table:table-cell>
          <table:covered-table-cell table:style-name="Cell36">
            <text:p text:style-name="P42"/>
          </table:covered-table-cell>
        </table:table-row>
        <table:table-row table:style-name="Row9"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  <table:table-cell table:style-name="Cell39">
            <text:p text:style-name="P45"><text:span text:style-name="T45_1">3</text:span></text:p>
          </table:table-cell>
          <table:table-cell table:style-name="Cell40">
            <text:p text:style-name="P46"><text:span text:style-name="T46_1">兵役處指派</text:span></text:p>
          </table:table-cell>
          <table:covered-table-cell table:style-name="Cell41">
            <text:p text:style-name="P47"/>
          </table:covered-table-cell>
        </table:table-row>
        <table:table-row table:style-name="Row10">
          <table:table-cell table:style-name="Cell42" table:number-rows-spanned="3">
            <text:p text:style-name="P48"><text:span text:style-name="T48_1">複檢處理組</text:span></text:p>
          </table:table-cell>
          <table:table-cell table:style-name="Cell43">
            <text:p text:style-name="P49"><text:span text:style-name="T49_1">組長</text:span></text:p>
          </table:table-cell>
          <table:table-cell table:style-name="Cell44">
            <text:p text:style-name="P50"><text:span text:style-name="T50_1">1</text:span></text:p>
          </table:table-cell>
          <table:table-cell table:style-name="Cell45">
            <text:p text:style-name="P51"><text:span text:style-name="T51_1">兵役處指派</text:span></text:p>
          </table:table-cell>
          <table:table-cell table:style-name="Cell46" table:number-rows-spanned="3">
            <text:p text:style-name="P52"><text:span text:style-name="T52_1">一、複檢醫院應指派專人擔任組員，負責協調複檢作業事宜。</text:span></text:p>
            <text:p text:style-name="P53"><text:span text:style-name="T53_1">二、處理案件，得請當事人提供相關病史（歷）資料或面驗，必要時並得指定醫院，由本府委託辦理鑑定或檢驗。</text:span></text:p>
            <text:p text:style-name="P54"><text:span text:style-name="T54_1">三、役男藉故拒絕檢查或不與醫師合作，致未完成檢查而無法獲得正確結果，應由醫院於役男兵役用診斷證明書註明事實後，送交體位評判組依規定逕判體位。</text:span></text:p>
          </table:table-cell>
        </table:table-row>
        <table:table-row table:style-name="Row11">
          <table:covered-table-cell table:style-name="Cell47">
            <text:p text:style-name="P55"/>
          </table:covered-table-cell>
          <table:table-cell table:style-name="Cell48" table:number-rows-spanned="2">
            <text:p text:style-name="P56"><text:span text:style-name="T56_1">組員</text:span></text:p>
          </table:table-cell>
          <table:table-cell table:style-name="Cell49">
            <text:p text:style-name="P57"><text:span text:style-name="T57_1">3</text:span><text:span text:style-name="T57_2">〜</text:span><text:span text:style-name="T57_3">6</text:span></text:p>
          </table:table-cell>
          <table:table-cell table:style-name="Cell50">
            <text:p text:style-name="P58"><text:span text:style-name="T58_1">複檢醫院代表</text:span></text:p>
          </table:table-cell>
          <table:covered-table-cell table:style-name="Cell51">
            <text:p text:style-name="P59"/>
          </table:covered-table-cell>
        </table:table-row>
        <table:table-row table:style-name="Row12">
          <table:covered-table-cell table:style-name="Cell52">
            <text:p text:style-name="P60"/>
          </table:covered-table-cell>
          <table:covered-table-cell table:style-name="Cell53">
            <text:p text:style-name="P61"/>
          </table:covered-table-cell>
          <table:table-cell table:style-name="Cell54">
            <text:p text:style-name="P62"><text:span text:style-name="T62_1">3</text:span></text:p>
          </table:table-cell>
          <table:table-cell table:style-name="Cell55">
            <text:p text:style-name="P63"><text:span text:style-name="T63_1">兵役處指派</text:span></text:p>
          </table:table-cell>
          <table:covered-table-cell table:style-name="Cell56">
            <text:p text:style-name="P64"/>
          </table:covered-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徵兵檢查委員會各組人員編組表</dc:title>
    <meta:initial-creator>chie</meta:initial-creator>
    <meta:creation-date>2010-01-27T02:50:00</meta:creation-date>
    <dc:creator>chie</dc:creator>
    <dc:date>2010-01-27T04:28:00</dc:date>
    <meta:print-date>2010-01-27T04:28:00</meta:print-date>
    <meta:editing-cycles>3</meta:editing-cycles>
    <meta:editing-duration>PT20M</meta:editing-duration>
    <meta:document-statistic meta:page-count="1" meta:paragraph-count="1" meta:row-count="4" meta:word-count="99" meta:character-count="663" meta:non-whitespace-character-count="565"/>
  </office:meta>
</office:document-meta>
</file>