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T18_2" style:family="text">
      <style:text-properties fo:color="#ff0000"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9" style:family="paragraph" style:parent-style-name="Normal">
      <style:paragraph-properties fo:text-indent="-1.27cm" fo:line-height="125%" fo:margin-left="1.588cm"/>
    </style:style>
    <style:style style:name="T119_1" style:family="text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<text:s text:c="4"/></text:span><text:span text:style-name="T2_2">年度</text:span><text:span text:style-name="T2_3">臺北市公共空間綠美化及推廣計畫</text:span><text:span text:style-name="T2_4">細部計畫</text:span></text:p>
      <text:p text:style-name="P3"><text:span text:style-name="T3_1">一、計畫名稱：<text:s/></text:span></text:p>
      <text:p text:style-name="P4"><text:span text:style-name="T4_1">二、計畫依據：</text:span><text:span text:style-name="T4_2">臺北市公共空間綠美化及推廣計畫</text:span></text:p>
      <text:p text:style-name="P5"><text:span text:style-name="T5_1">三、主辦單位、執行單位與計畫主辦人：</text:span></text:p>
      <text:p text:style-name="P6"><text:span text:style-name="T6_1">主辦單位：臺北市政府</text:span><text:span text:style-name="T6_2">產業發展</text:span><text:span text:style-name="T6_3">局</text:span><text:span text:style-name="T6_4">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4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</text:span><text:span text:style-name="T18_2">的</text:span><text:span text:style-name="T18_3">：</text:span></text:p>
        </text:list-item>
      </text:list>
      <text:p text:style-name="P19"/>
      <text:p text:style-name="P20"><text:span text:style-name="T20_1">八、實施方法與步驟：</text:span></text:p>
      <text:list text:style-name="LS1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/>
      <text:p text:style-name="P84"><text:span text:style-name="T84_1">九、預算細目：<text:s text:c="35"/>（單位：新</text:span><text:span text:style-name="T84_2">臺</text:span><text:span text:style-name="T84_3">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5"><text:span text:style-name="T85_1">預算科目</text:span></text:p>
          </table:table-cell>
          <table:table-cell table:style-name="Cell58" table:number-columns-spanned="4">
            <text:p text:style-name="P86"><text:span text:style-name="T86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7"><text:span text:style-name="T87_1">說<text:s text:c="6"/>明</text:span></text:p>
          </table:table-cell>
        </table:table-row>
        <table:table-row table:style-name="Row10">
          <table:covered-table-cell table:style-name="Cell60">
            <text:p text:style-name="P88"/>
          </table:covered-table-cell>
          <table:table-cell table:style-name="Cell61">
            <text:p text:style-name="P89"><text:span text:style-name="T89_1">產業</text:span><text:span text:style-name="T89_2">局</text:span></text:p>
          </table:table-cell>
          <table:table-cell table:style-name="Cell62">
            <text:p text:style-name="P90"><text:span text:style-name="T90_1">執行單位</text:span></text:p>
          </table:table-cell>
          <table:table-cell table:style-name="Cell63">
            <text:p text:style-name="P91"><text:span text:style-name="T91_1">其他單位</text:span></text:p>
          </table:table-cell>
          <table:table-cell table:style-name="Cell64">
            <text:p text:style-name="P92"><text:span text:style-name="T92_1">合<text:s text:c="3"/>計</text:span></text:p>
          </table:table-cell>
          <table:covered-table-cell table:style-name="Cell65">
            <text:p text:style-name="P93"/>
          </table:covered-table-cell>
        </table:table-row>
        <table:table-row table:style-name="Row11">
          <table:table-cell table:style-name="Cell66">
            <text:p text:style-name="P94"/>
          </table:table-cell>
          <table:table-cell table:style-name="Cell67">
            <text:p text:style-name="P95"/>
          </table:table-cell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</table:table-row>
        <table:table-row table:style-name="Row12">
          <table:table-cell table:style-name="Cell72">
            <text:p text:style-name="P100"/>
          </table:table-cell>
          <table:table-cell table:style-name="Cell73">
            <text:p text:style-name="P101"/>
          </table:table-cell>
          <table:table-cell table:style-name="Cell74">
            <text:p text:style-name="P102"/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</table:table-row>
        <table:table-row table:style-name="Row13"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  <table:table-cell table:style-name="Cell82">
            <text:p text:style-name="P110"/>
          </table:table-cell>
          <table:table-cell table:style-name="Cell83">
            <text:p text:style-name="P111"/>
          </table:table-cell>
        </table:table-row>
        <table:table-row table:style-name="Row14">
          <table:table-cell table:style-name="Cell84">
            <text:p text:style-name="P112"><text:span text:style-name="T112_1">合<text:s text:c="2"/>計</text:span></text:p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</table:table-row>
      </table:table>
      <text:p text:style-name="P118"/>
      <text:p text:style-name="P119"><text:span text:style-name="T119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0-01-20T09:21:00</meta:creation-date>
    <dc:creator>ea-10382</dc:creator>
    <dc:date>2010-01-20T09:28:00</dc:date>
    <meta:print-date>2003-01-29T10:05:00</meta:print-date>
    <meta:editing-cycles>4</meta:editing-cycles>
    <meta:editing-duration>PT2M</meta:editing-duration>
    <meta:document-statistic meta:page-count="1" meta:paragraph-count="1" meta:row-count="4" meta:word-count="95" meta:character-count="641" meta:non-whitespace-character-count="547"/>
  </office:meta>
</office:document-meta>
</file>