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line-height="0.635cm" fo:margin-left="-1.588cm"/>
    </style:style>
    <style:style style:name="T2_1" style:family="text">
      <style:text-properties fo:color="#000000" style:font-name="標楷體" style:font-name-asian="標楷體"/>
    </style:style>
    <style:style style:name="Table1" style:family="table">
      <style:table-properties table:align="left" style:width="15.875cm" fo:margin-left="-0.935cm"/>
    </style:style>
    <style:style style:name="Column1" style:family="table-column">
      <style:table-column-properties style:column-width="5.151cm"/>
    </style:style>
    <style:style style:name="Column2" style:family="table-column">
      <style:table-column-properties style:column-width="10.72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padding-top="0.018cm" fo:border-top="#000000 0.018cm solid" fo:border-bottom="#000000 0.018cm solid" fo:padding-left="0.018cm" fo:border-left="#000000 0.018cm solid" fo:padding-right="0.018cm" fo:border-right="#000000 0.018cm solid" fo:wrap-option="no-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bottom" fo:padding-top="0.018cm" fo:border-top="#000000 0.018cm solid" fo:border-bottom="#000000 0.018cm solid" fo:padding-left="0.018cm" fo:padding-right="0.018cm" fo:border-right="#000000 0.018cm solid" fo:wrap-option="no-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15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middle" fo:padding-top="0.018cm" fo:border-bottom="#000000 0.018cm solid" fo:padding-left="0.018cm" fo:border-left="#000000 0.018cm solid" fo:padding-right="0.018cm" fo:border-right="#000000 0.018cm solid" fo:wrap-option="no-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padding-top="0.018cm" fo:border-bottom="#000000 0.018cm solid" fo:padding-left="0.018cm" fo:padding-right="0.018cm" fo:border-right="#000000 0.018cm solid" fo:wrap-option="no-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635cm" fo:margin-left="-1.588cm" fo:margin-right="-0.589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2" style:family="paragraph" style:parent-style-name="Normal">
      <style:paragraph-properties fo:line-height="0.635cm" fo:margin-left="-0.952cm" fo:margin-right="-0.589cm"/>
    </style:style>
    <style:style style:name="T2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3" style:family="paragraph" style:parent-style-name="Normal">
      <style:paragraph-properties fo:text-indent="-0.423cm" fo:line-height="0.882cm" fo:margin-left="0.635cm" fo:margin-right="-0.589cm"/>
    </style:style>
    <style:style style:name="T2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4" style:family="paragraph" style:parent-style-name="Normal">
      <style:paragraph-properties fo:text-indent="-0.423cm" fo:line-height="0.882cm" fo:margin-left="0.635cm" fo:margin-right="-0.589cm"/>
    </style:style>
    <style:style style:name="T2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5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26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27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28" style:family="paragraph" style:parent-style-name="Normal">
      <style:paragraph-properties fo:text-indent="-0.318cm" fo:line-height="0.635cm" fo:margin-left="0cm" fo:margin-right="-0.589cm"/>
    </style:style>
    <style:style style:name="T28_1" style:family="text">
      <style:text-properties style:font-name-asian="標楷體" fo:font-weight="bold" style:font-weight-asian="bold" style:font-weight-complex="bold"/>
    </style:style>
    <style:style style:name="P29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30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31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32" style:family="paragraph" style:parent-style-name="Normal">
      <style:paragraph-properties fo:text-indent="-0.318cm" fo:line-height="0.635cm" fo:margin-left="0cm" fo:margin-right="-0.589cm"/>
      <style:text-properties style:font-name-asian="標楷體" fo:font-weight="bold" style:font-weight-asian="bold" style:font-weight-complex="bold"/>
    </style:style>
    <style:style style:name="P33" style:family="paragraph" style:parent-style-name="Normal">
      <style:paragraph-properties fo:text-indent="0.847cm" fo:line-height="0.635cm" fo:margin-left="9.313cm" fo:margin-right="-0.589cm"/>
    </style:style>
    <style:style style:name="T33_1" style:family="text">
      <style:text-properties style:font-name-asian="標楷體" fo:font-weight="bold" style:font-weight-asian="bold" style:font-weight-complex="bold"/>
    </style:style>
  </office:automatic-styles>
  <office:body>
    <office:text>
      <text:p text:style-name="P1"><text:span text:style-name="T1_1">勘災及工程審議專家學者資料庫帳號及密碼申請書</text:span></text:p>
      <text:p text:style-name="P2"><text:span text:style-name="T2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機關名稱</text:span></text:p>
          </table:table-cell>
          <table:table-cell table:style-name="Cell2">
            <text:p text:style-name="P4"><text:span text:style-name="T4_1">　</text:span></text:p>
          </table:table-cell>
        </table:table-row>
        <table:table-row table:style-name="Row2">
          <table:table-cell table:style-name="Cell3">
            <text:p text:style-name="P5"><text:span text:style-name="T5_1">機關地址</text:span></text:p>
          </table:table-cell>
          <table:table-cell table:style-name="Cell4">
            <text:p text:style-name="P6"><text:span text:style-name="T6_1">　</text:span></text:p>
          </table:table-cell>
        </table:table-row>
        <table:table-row table:style-name="Row3">
          <table:table-cell table:style-name="Cell5">
            <text:p text:style-name="P7"><text:span text:style-name="T7_1">單位名稱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職稱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申請人姓名</text:span></text:p>
          </table:table-cell>
          <table:table-cell table:style-name="Cell10">
            <text:p text:style-name="P12"><text:span text:style-name="T12_1">　</text:span></text:p>
          </table:table-cell>
        </table:table-row>
        <table:table-row table:style-name="Row6">
          <table:table-cell table:style-name="Cell11">
            <text:p text:style-name="P13"><text:span text:style-name="T13_1">聯絡電話</text:span></text:p>
          </table:table-cell>
          <table:table-cell table:style-name="Cell12">
            <text:p text:style-name="P14"><text:span text:style-name="T14_1">　</text:span></text:p>
          </table:table-cell>
        </table:table-row>
        <table:table-row table:style-name="Row7">
          <table:table-cell table:style-name="Cell13">
            <text:p text:style-name="P15"><text:span text:style-name="T15_1">傳真</text:span></text:p>
          </table:table-cell>
          <table:table-cell table:style-name="Cell14">
            <text:p text:style-name="P16"><text:span text:style-name="T16_1">　</text:span></text:p>
          </table:table-cell>
        </table:table-row>
        <table:table-row table:style-name="Row8">
          <table:table-cell table:style-name="Cell15">
            <text:p text:style-name="P17"><text:span text:style-name="T17_1">電子郵件信箱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申請日期</text:span></text:p>
          </table:table-cell>
          <table:table-cell table:style-name="Cell18">
            <text:p text:style-name="P20"><text:span text:style-name="T20_1">　<text:s/></text:span><text:span text:style-name="T20_2"><text:s text:c="8"/>年　　　　　月　　　　　日</text:span></text:p>
          </table:table-cell>
        </table:table-row>
      </table:table>
      <text:p text:style-name="P21"/>
      <text:p text:style-name="P22"><text:span text:style-name="T22_1">說明：</text:span></text:p>
      <text:p text:style-name="P23"><text:span text:style-name="T23_1">1.機關於利用勘災及工程審議專家學者資料庫之資料，請注意「電腦處理個人資料保護法」相關之規定。</text:span></text:p>
      <text:p text:style-name="P24"><text:span text:style-name="T24_1">2.本會核給之帳號及密碼將以電子郵件回復，請機關承辦人務必填寫電子郵件信箱以利收件。</text:span></text:p>
      <text:p text:style-name="P25"/>
      <text:p text:style-name="P26"/>
      <text:p text:style-name="P27"/>
      <text:p text:style-name="P28"><text:span text:style-name="T28_1"><text:tab/><text:tab/><text:tab/><text:tab/><text:tab/><text:tab/><text:tab/><text:tab/><text:tab/><text:tab/><text:tab/></text:span></text:p>
      <text:p text:style-name="P29"/>
      <text:p text:style-name="P30"/>
      <text:p text:style-name="P31"/>
      <text:p text:style-name="P32"/>
      <text:p text:style-name="P33"><text:span text:style-name="T33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-1.588cm" text:min-label-width="0.635cm" fo:text-align="start" text:list-level-position-and-space-mode="label-alignment">
          <style:list-level-label-alignment text:label-followed-by="listtab" fo:margin-left="-0.952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-0.741cm" text:min-label-width="0.847cm" fo:text-align="start" text:list-level-position-and-space-mode="label-alignment">
          <style:list-level-label-alignment text:label-followed-by="listtab" fo:margin-left="0.10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-1.588cm" text:min-label-width="0.635cm" fo:text-align="start" text:list-level-position-and-space-mode="label-alignment">
          <style:list-level-label-alignment text:label-followed-by="listtab" fo:margin-left="-0.952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-0.741cm" text:min-label-width="0.847cm" fo:text-align="start" text:list-level-position-and-space-mode="label-alignment">
          <style:list-level-label-alignment text:label-followed-by="listtab" fo:margin-left="0.106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全國公共工程會議會議  發言單</dc:title>
    <meta:initial-creator>Tcri</meta:initial-creator>
    <meta:creation-date>2010-02-12T01:31:00</meta:creation-date>
    <dc:creator>rosa</dc:creator>
    <dc:date>2010-02-12T01:31:00</dc:date>
    <meta:print-date>2010-01-26T07:31:00</meta:print-date>
    <meta:editing-cycles>2</meta:editing-cycles>
    <meta:document-statistic meta:page-count="1" meta:paragraph-count="1" meta:row-count="1" meta:word-count="34" meta:character-count="231" meta:non-whitespace-character-count="198"/>
  </office:meta>
</office:document-meta>
</file>