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1.27cm" fo:margin-left="1.27cm">
        <style:tab-stops>
          <style:tab-stop style:type="left" style:leader-style="none" style:position="2.78cm"/>
        </style:tab-stops>
      </style:paragraph-properties>
    </style:style>
    <style:style style:name="T1_1" style:family="text">
      <style:text-properties fo:font-size="12pt" style:font-size-asian="12pt"/>
    </style:style>
    <style:style style:name="T1_2" style:family="text">
      <style:text-properties fo:font-size="12pt" style:font-size-asian="12pt"/>
    </style:style>
    <style:style style:name="T1_3" style:family="text">
      <style:text-properties fo:font-size="12pt" style:font-size-asian="12pt"/>
    </style:style>
    <style:style style:name="T1_4" style:family="text">
      <style:text-properties fo:font-size="12pt" style:font-size-asian="12pt"/>
    </style:style>
    <style:style style:name="T1_5" style:family="text">
      <style:text-properties style:font-name="標楷體" fo:font-size="12pt" style:font-size-asian="12pt"/>
    </style:style>
    <style:style style:name="T1_6" style:family="text">
      <style:text-properties style:font-name="標楷體" fo:font-size="12pt" style:font-size-asian="12pt"/>
    </style:style>
    <style:style style:name="T1_7" style:family="text">
      <style:text-properties style:font-name="標楷體" fo:font-size="12pt" style:font-size-asian="12pt"/>
    </style:style>
    <style:style style:name="T1_8" style:family="text">
      <style:text-properties fo:font-size="12pt" style:font-size-asian="12pt"/>
    </style:style>
    <style:style style:name="T1_9" style:family="text">
      <style:text-properties style:font-name="標楷體" fo:font-size="12pt" style:font-size-asian="12pt"/>
    </style:style>
    <style:style style:name="T1_10" style:family="text">
      <style:text-properties fo:font-size="12pt" style:font-size-asian="12pt"/>
    </style:style>
    <style:style style:name="T1_11" style:family="text">
      <style:text-properties style:font-name="標楷體" fo:font-size="12pt" style:font-size-asian="12pt"/>
    </style:style>
    <style:style style:name="T1_12" style:family="text">
      <style:text-properties style:font-name="標楷體" fo:font-size="12pt" style:font-size-asian="12pt"/>
    </style:style>
    <style:style style:name="T1_13" style:family="text">
      <style:text-properties style:font-name="標楷體" fo:font-size="12pt" style:font-size-asian="12pt"/>
    </style:style>
    <style:style style:name="Table1" style:family="table">
      <style:table-properties table:align="center" style:width="15.169cm" fo:margin-left="-0.254cm"/>
    </style:style>
    <style:style style:name="Column1" style:family="table-column">
      <style:table-column-properties style:column-width="2.524cm"/>
    </style:style>
    <style:style style:name="Column2" style:family="table-column">
      <style:table-column-properties style:column-width="3.861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1.827cm"/>
    </style:style>
    <style:style style:name="Column5" style:family="table-column">
      <style:table-column-properties style:column-width="4.73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282cm" fo:margin-left="0.282cm"/>
    </style:style>
    <style:style style:name="T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282cm" fo:margin-left="0.282cm"/>
    </style:style>
    <style:style style:name="T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0.282cm" fo:margin-left="0.282cm"/>
    </style:style>
    <style:style style:name="T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282cm" fo:margin-left="0.282cm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282cm" fo:margin-left="0.282cm"/>
    </style:style>
    <style:style style:name="T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282cm" fo:margin-left="0.282cm"/>
    </style:style>
    <style:style style:name="T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282cm" fo:margin-left="0.282cm"/>
    </style:style>
    <style:style style:name="T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282cm" fo:margin-left="0.282cm"/>
    </style:style>
    <style:style style:name="T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indent="-0.282cm" fo:margin-left="0.282cm"/>
    </style:style>
    <style:style style:name="T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6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7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indent="-0.282cm" fo:margin-left="0.282cm"/>
    </style:style>
    <style:style style:name="T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indent="-0.282cm" fo:margin-left="0.282cm"/>
    </style:style>
    <style:style style:name="T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indent="-0.282cm" fo:margin-left="0.282cm"/>
    </style:style>
    <style:style style:name="T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4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4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indent="-0.282cm" fo:margin-left="0.282cm"/>
    </style:style>
    <style:style style:name="T1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9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0" style:family="table-row"/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indent="-0.282cm" fo:margin-left="0.282cm"/>
    </style:style>
    <style:style style:name="T1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1" style:family="table-row"/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2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3" style:family="table-row"/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5_8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indent="-0.282cm" fo:margin-left="0.282cm"/>
    </style:style>
    <style:style style:name="T1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7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7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4" style:family="table-row"/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5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6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7" style:family="table-row"/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text-indent="-0.282cm" fo:margin-left="0.282cm"/>
    </style:style>
    <style:style style:name="T1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8" style:family="table-row"/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indent="-0.282cm" fo:margin-left="0.282cm"/>
    </style:style>
    <style:style style:name="T1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9" style:family="table-row"/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0" style:family="table-row"/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text-indent="-0.282cm" fo:margin-left="0.282cm"/>
    </style:style>
    <style:style style:name="T1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6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6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1" style:family="table-row"/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text-indent="-0.282cm" fo:margin-left="0.282cm"/>
    </style:style>
    <style:style style:name="T1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/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text-indent="-0.282cm" fo:margin-left="0.282cm"/>
    </style:style>
    <style:style style:name="T1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7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7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3" style:family="table-row"/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4" style:family="table-row"/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5_8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5_9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text-indent="-0.282cm" fo:margin-left="0.282cm"/>
    </style:style>
    <style:style style:name="T1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5" style:family="table-row"/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1_8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1_9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6" style:family="table-row"/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7" style:family="table-row"/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8" style:family="table-row"/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9" style:family="table-row"/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0" style:family="table-row"/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1" style:family="table-row"/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2" style:family="table-row"/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text-indent="-0.282cm" fo:margin-left="0.282cm"/>
    </style:style>
    <style:style style:name="T2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0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0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3" style:family="table-row"/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4" style:family="table-row"/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 fo:line-height="150%"/>
    </style:style>
  </office:automatic-styles>
  <office:body>
    <office:text>
      <text:p text:style-name="P1"><text:span text:style-name="T1_1">附</text:span><text:span text:style-name="T1_2">表</text:span><text:span text:style-name="T1_3">：</text:span><text:span text:style-name="T1_4">綜合</text:span><text:span text:style-name="T1_5">規劃階段</text:span><text:span text:style-name="T1_6">估算</text:span><text:span text:style-name="T1_7">營造</text:span><text:span text:style-name="T1_8">設計階段作業費用</text:span><text:span text:style-name="T1_9">、</text:span><text:span text:style-name="T1_10">間接工程成本、工程預備費</text:span><text:span text:style-name="T1_11">各類工程參考編列百分比（摘自</text:span><text:span text:style-name="T1_12">估算手冊</text:span><text:span text:style-name="T1_13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工程類別</text:span></text:p>
          </table:table-cell>
          <table:table-cell table:style-name="Cell2">
            <text:p text:style-name="P3"><text:span text:style-name="T3_1">工程內容</text:span></text:p>
          </table:table-cell>
          <table:table-cell table:style-name="Cell3">
            <text:p text:style-name="P4"><text:span text:style-name="T4_1">設計階段作業費用</text:span></text:p>
          </table:table-cell>
          <table:table-cell table:style-name="Cell4">
            <text:p text:style-name="P5"><text:span text:style-name="T5_1">間接工程成本</text:span></text:p>
          </table:table-cell>
          <table:table-cell table:style-name="Cell5">
            <text:p text:style-name="P6"><text:span text:style-name="T6_1">工程預備費</text:span></text:p>
          </table:table-cell>
        </table:table-row>
        <table:table-row table:style-name="Row2">
          <table:table-cell table:style-name="Cell6">
            <text:p text:style-name="P7"><text:span text:style-name="T7_1">公路工程</text:span></text:p>
          </table:table-cell>
          <table:table-cell table:style-name="Cell7">
            <text:p text:style-name="P8"><text:span text:style-name="T8_1">各類公路工程</text:span></text:p>
          </table:table-cell>
          <table:table-cell table:style-name="Cell8">
            <text:p text:style-name="P9"><text:span text:style-name="T9_1">2.5</text:span><text:span text:style-name="T9_2">%</text:span><text:span text:style-name="T9_3">～</text:span><text:span text:style-name="T9_4">4.0</text:span><text:span text:style-name="T9_5">％</text:span></text:p>
          </table:table-cell>
          <table:table-cell table:style-name="Cell9">
            <text:p text:style-name="P10"><text:span text:style-name="T10_1">10</text:span><text:span text:style-name="T10_2">%</text:span><text:span text:style-name="T10_3">～</text:span><text:span text:style-name="T10_4">15</text:span><text:span text:style-name="T10_5">％</text:span></text:p>
          </table:table-cell>
          <table:table-cell table:style-name="Cell10">
            <text:p text:style-name="P11"><text:span text:style-name="T11_1">1.</text:span><text:span text:style-name="T11_2">規模較小或較單純者：</text:span><text:span text:style-name="T11_3">0</text:span><text:span text:style-name="T11_4">%</text:span><text:span text:style-name="T11_5">～</text:span><text:span text:style-name="T11_6">10</text:span><text:span text:style-name="T11_7">％。</text:span></text:p>
            <text:p text:style-name="P12"><text:span text:style-name="T12_1">2.</text:span><text:span text:style-name="T12_2">規模較大或較複雜者：</text:span><text:span text:style-name="T12_3">0</text:span><text:span text:style-name="T12_4">%</text:span><text:span text:style-name="T12_5">～</text:span><text:span text:style-name="T12_6">20</text:span><text:span text:style-name="T12_7">％。</text:span></text:p>
          </table:table-cell>
        </table:table-row>
        <table:table-row table:style-name="Row3">
          <table:table-cell table:style-name="Cell11" table:number-rows-spanned="3">
            <text:p text:style-name="P13"><text:span text:style-name="T13_1">鐵路工程</text:span></text:p>
          </table:table-cell>
          <table:table-cell table:style-name="Cell12">
            <text:p text:style-name="P14"><text:span text:style-name="T14_1">平面軌道鋪設工程</text:span></text:p>
          </table:table-cell>
          <table:table-cell table:style-name="Cell13" table:number-rows-spanned="3">
            <text:p text:style-name="P15"><text:span text:style-name="T15_1">2.5</text:span><text:span text:style-name="T15_2">%</text:span><text:span text:style-name="T15_3">～</text:span><text:span text:style-name="T15_4">4.0</text:span><text:span text:style-name="T15_5">％</text:span></text:p>
          </table:table-cell>
          <table:table-cell table:style-name="Cell14" table:number-rows-spanned="3">
            <text:p text:style-name="P16"><text:span text:style-name="T16_1">10</text:span><text:span text:style-name="T16_2">%</text:span><text:span text:style-name="T16_3">～</text:span><text:span text:style-name="T16_4">15</text:span><text:span text:style-name="T16_5">％</text:span></text:p>
          </table:table-cell>
          <table:table-cell table:style-name="Cell15" table:number-rows-spanned="3">
            <text:p text:style-name="P17"><text:span text:style-name="T17_1">1.</text:span><text:span text:style-name="T17_2">規模較小或較單純者：</text:span><text:span text:style-name="T17_3">0</text:span><text:span text:style-name="T17_4">%</text:span><text:span text:style-name="T17_5">～</text:span><text:span text:style-name="T17_6">10</text:span><text:span text:style-name="T17_7">％。</text:span></text:p>
            <text:p text:style-name="P18"><text:span text:style-name="T18_1">2.</text:span><text:span text:style-name="T18_2">規模較大或較複雜者：</text:span><text:span text:style-name="T18_3">0</text:span><text:span text:style-name="T18_4">%</text:span><text:span text:style-name="T18_5">～</text:span><text:span text:style-name="T18_6">20</text:span><text:span text:style-name="T18_7">％。</text:span></text:p>
          </table:table-cell>
        </table:table-row>
        <table:table-row table:style-name="Row4">
          <table:covered-table-cell table:style-name="Cell16">
            <text:p text:style-name="P19"/>
          </table:covered-table-cell>
          <table:table-cell table:style-name="Cell17">
            <text:p text:style-name="P20"><text:span text:style-name="T20_1">橋梁工程</text:span></text:p>
          </table:table-cell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</table:table-row>
        <table:table-row table:style-name="Row5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隧道工程</text:span></text:p>
          </table:table-cell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  <table:covered-table-cell table:style-name="Cell25">
            <text:p text:style-name="P28"/>
          </table:covered-table-cell>
        </table:table-row>
        <table:table-row table:style-name="Row6">
          <table:table-cell table:style-name="Cell26">
            <text:p text:style-name="P29"><text:span text:style-name="T29_1">橋梁工程</text:span></text:p>
          </table:table-cell>
          <table:table-cell table:style-name="Cell27">
            <text:p text:style-name="P30"><text:span text:style-name="T30_1">陸橋、水橋類工程</text:span></text:p>
          </table:table-cell>
          <table:table-cell table:style-name="Cell28">
            <text:p text:style-name="P31"><text:span text:style-name="T31_1">2.5</text:span><text:span text:style-name="T31_2">%</text:span><text:span text:style-name="T31_3">～</text:span><text:span text:style-name="T31_4">4.0</text:span><text:span text:style-name="T31_5">％</text:span></text:p>
          </table:table-cell>
          <table:table-cell table:style-name="Cell29">
            <text:p text:style-name="P32"><text:span text:style-name="T32_1">10</text:span><text:span text:style-name="T32_2">%</text:span><text:span text:style-name="T32_3">～</text:span><text:span text:style-name="T32_4">15</text:span><text:span text:style-name="T32_5">％</text:span></text:p>
          </table:table-cell>
          <table:table-cell table:style-name="Cell30">
            <text:p text:style-name="P33"><text:span text:style-name="T33_1">1.</text:span><text:span text:style-name="T33_2">規模較小或較單純者：</text:span><text:span text:style-name="T33_3">0</text:span><text:span text:style-name="T33_4">%</text:span><text:span text:style-name="T33_5">～</text:span><text:span text:style-name="T33_6">10</text:span><text:span text:style-name="T33_7">％。</text:span></text:p>
            <text:p text:style-name="P34"><text:span text:style-name="T34_1">2.</text:span><text:span text:style-name="T34_2">規模較大或較複雜者：</text:span><text:span text:style-name="T34_3">0</text:span><text:span text:style-name="T34_4">%</text:span><text:span text:style-name="T34_5">～</text:span><text:span text:style-name="T34_6">15</text:span><text:span text:style-name="T34_7">％。</text:span></text:p>
          </table:table-cell>
        </table:table-row>
        <table:table-row table:style-name="Row7">
          <table:table-cell table:style-name="Cell31">
            <text:p text:style-name="P35"><text:span text:style-name="T35_1">隧道工程</text:span></text:p>
          </table:table-cell>
          <table:table-cell table:style-name="Cell32">
            <text:p text:style-name="P36"><text:span text:style-name="T36_1">明挖、非明挖隧道工程</text:span></text:p>
          </table:table-cell>
          <table:table-cell table:style-name="Cell33">
            <text:p text:style-name="P37"><text:span text:style-name="T37_1">2.0</text:span><text:span text:style-name="T37_2">%</text:span><text:span text:style-name="T37_3">～</text:span><text:span text:style-name="T37_4">4.0</text:span><text:span text:style-name="T37_5">％</text:span></text:p>
          </table:table-cell>
          <table:table-cell table:style-name="Cell34">
            <text:p text:style-name="P38"><text:span text:style-name="T38_1">10</text:span><text:span text:style-name="T38_2">%</text:span><text:span text:style-name="T38_3">～</text:span><text:span text:style-name="T38_4">20</text:span><text:span text:style-name="T38_5">％</text:span></text:p>
          </table:table-cell>
          <table:table-cell table:style-name="Cell35">
            <text:p text:style-name="P39"><text:span text:style-name="T39_1">1.</text:span><text:span text:style-name="T39_2">規模較小或較單純者：</text:span><text:span text:style-name="T39_3">0</text:span><text:span text:style-name="T39_4">%</text:span><text:span text:style-name="T39_5">～</text:span><text:span text:style-name="T39_6">15</text:span><text:span text:style-name="T39_7">％。</text:span></text:p>
            <text:p text:style-name="P40"><text:span text:style-name="T40_1">2.</text:span><text:span text:style-name="T40_2">規模較大或較複雜者：</text:span><text:span text:style-name="T40_3">0</text:span><text:span text:style-name="T40_4">%</text:span><text:span text:style-name="T40_5">～</text:span><text:span text:style-name="T40_6">25</text:span><text:span text:style-name="T40_7">％。</text:span></text:p>
          </table:table-cell>
        </table:table-row>
        <table:table-row table:style-name="Row8">
          <table:table-cell table:style-name="Cell36" table:number-rows-spanned="4">
            <text:p text:style-name="P41"><text:span text:style-name="T41_1">捷運系統工程</text:span></text:p>
          </table:table-cell>
          <table:table-cell table:style-name="Cell37">
            <text:p text:style-name="P42"><text:span text:style-name="T42_1">地面站體工程</text:span></text:p>
          </table:table-cell>
          <table:table-cell table:style-name="Cell38" table:number-rows-spanned="4">
            <text:p text:style-name="P43"><text:span text:style-name="T43_1">5.0%</text:span></text:p>
          </table:table-cell>
          <table:table-cell table:style-name="Cell39" table:number-rows-spanned="4">
            <text:p text:style-name="P44"><text:span text:style-name="T44_1">10</text:span><text:span text:style-name="T44_2">%</text:span><text:span text:style-name="T44_3">～</text:span><text:span text:style-name="T44_4">15</text:span><text:span text:style-name="T44_5">％</text:span></text:p>
          </table:table-cell>
          <table:table-cell table:style-name="Cell40" table:number-rows-spanned="4">
            <text:p text:style-name="P45"><text:span text:style-name="T45_1">1.</text:span><text:span text:style-name="T45_2">規模較小或較單純者：</text:span><text:span text:style-name="T45_3">0</text:span><text:span text:style-name="T45_4">%</text:span><text:span text:style-name="T45_5">～</text:span><text:span text:style-name="T45_6">8</text:span><text:span text:style-name="T45_7">％。</text:span></text:p>
            <text:p text:style-name="P46"><text:span text:style-name="T46_1">2.</text:span><text:span text:style-name="T46_2">規模較大或較複雜者：</text:span><text:span text:style-name="T46_3">0</text:span><text:span text:style-name="T46_4">%</text:span><text:span text:style-name="T46_5">～</text:span><text:span text:style-name="T46_6">25</text:span><text:span text:style-name="T46_7">％。</text:span></text:p>
          </table:table-cell>
        </table:table-row>
        <table:table-row table:style-name="Row9">
          <table:covered-table-cell table:style-name="Cell41">
            <text:p text:style-name="P47"/>
          </table:covered-table-cell>
          <table:table-cell table:style-name="Cell42">
            <text:p text:style-name="P48"><text:span text:style-name="T48_1">地下站體工程</text:span></text:p>
          </table:table-cell>
          <table:covered-table-cell table:style-name="Cell43">
            <text:p text:style-name="P49"/>
          </table:covered-table-cell>
          <table:covered-table-cell table:style-name="Cell44">
            <text:p text:style-name="P50"/>
          </table:covered-table-cell>
          <table:covered-table-cell table:style-name="Cell45">
            <text:p text:style-name="P51"/>
          </table:covered-table-cell>
        </table:table-row>
        <table:table-row table:style-name="Row10">
          <table:covered-table-cell table:style-name="Cell46">
            <text:p text:style-name="P52"/>
          </table:covered-table-cell>
          <table:table-cell table:style-name="Cell47">
            <text:p text:style-name="P53"><text:span text:style-name="T53_1">橋梁工程</text:span></text:p>
          </table:table-cell>
          <table:covered-table-cell table:style-name="Cell48">
            <text:p text:style-name="P54"/>
          </table:covered-table-cell>
          <table:covered-table-cell table:style-name="Cell49">
            <text:p text:style-name="P55"/>
          </table:covered-table-cell>
          <table:covered-table-cell table:style-name="Cell50">
            <text:p text:style-name="P56"/>
          </table:covered-table-cell>
        </table:table-row>
        <table:table-row table:style-name="Row11">
          <table:covered-table-cell table:style-name="Cell51">
            <text:p text:style-name="P57"/>
          </table:covered-table-cell>
          <table:table-cell table:style-name="Cell52">
            <text:p text:style-name="P58"><text:span text:style-name="T58_1">地下車站及隧道工程</text:span></text:p>
          </table:table-cell>
          <table:covered-table-cell table:style-name="Cell53">
            <text:p text:style-name="P59"/>
          </table:covered-table-cell>
          <table:covered-table-cell table:style-name="Cell54">
            <text:p text:style-name="P60"/>
          </table:covered-table-cell>
          <table:covered-table-cell table:style-name="Cell55">
            <text:p text:style-name="P61"/>
          </table:covered-table-cell>
        </table:table-row>
        <table:table-row table:style-name="Row12">
          <table:table-cell table:style-name="Cell56">
            <text:p text:style-name="P62"><text:span text:style-name="T62_1">機場工程</text:span></text:p>
          </table:table-cell>
          <table:table-cell table:style-name="Cell57">
            <text:p text:style-name="P63"><text:span text:style-name="T63_1">機場跑道、航站大廈、停機棚等工程</text:span></text:p>
          </table:table-cell>
          <table:table-cell table:style-name="Cell58">
            <text:p text:style-name="P64"><text:span text:style-name="T64_1">2.5</text:span><text:span text:style-name="T64_2">%</text:span><text:span text:style-name="T64_3">～</text:span><text:span text:style-name="T64_4">4.0</text:span><text:span text:style-name="T64_5">％</text:span></text:p>
          </table:table-cell>
          <table:table-cell table:style-name="Cell59">
            <text:p text:style-name="P65"><text:span text:style-name="T65_1">10</text:span><text:span text:style-name="T65_2">%</text:span><text:span text:style-name="T65_3">～</text:span><text:span text:style-name="T65_4">15</text:span><text:span text:style-name="T65_5">％</text:span></text:p>
          </table:table-cell>
          <table:table-cell table:style-name="Cell60">
            <text:p text:style-name="P66"><text:span text:style-name="T66_1">1.</text:span><text:span text:style-name="T66_2">規模較小或較單純者：</text:span><text:span text:style-name="T66_3">0</text:span><text:span text:style-name="T66_4">%</text:span><text:span text:style-name="T66_5">～</text:span><text:span text:style-name="T66_6">10</text:span><text:span text:style-name="T66_7">％。</text:span></text:p>
            <text:p text:style-name="P67"><text:span text:style-name="T67_1">2.</text:span><text:span text:style-name="T67_2">規模較大或較複雜者：</text:span><text:span text:style-name="T67_3">0</text:span><text:span text:style-name="T67_4">%</text:span><text:span text:style-name="T67_5">～</text:span><text:span text:style-name="T67_6">20</text:span><text:span text:style-name="T67_7">％。</text:span></text:p>
          </table:table-cell>
        </table:table-row>
        <table:table-row table:style-name="Row13">
          <table:table-cell table:style-name="Cell61" table:number-rows-spanned="2">
            <text:p text:style-name="P68"><text:span text:style-name="T68_1">港灣工程</text:span></text:p>
          </table:table-cell>
          <table:table-cell table:style-name="Cell62">
            <text:p text:style-name="P69"><text:span text:style-name="T69_1">港灣內、外廓及海堤工程</text:span></text:p>
          </table:table-cell>
          <table:table-cell table:style-name="Cell63" table:number-rows-spanned="2">
            <text:p text:style-name="P70"><text:span text:style-name="T70_1">2.5</text:span><text:span text:style-name="T70_2">%</text:span><text:span text:style-name="T70_3">～</text:span><text:span text:style-name="T70_4">4.0</text:span><text:span text:style-name="T70_5">％</text:span></text:p>
          </table:table-cell>
          <table:table-cell table:style-name="Cell64" table:number-rows-spanned="2">
            <text:p text:style-name="P71"><text:span text:style-name="T71_1">10</text:span><text:span text:style-name="T71_2">%</text:span><text:span text:style-name="T71_3">～</text:span><text:span text:style-name="T71_4">15</text:span><text:span text:style-name="T71_5">％</text:span></text:p>
          </table:table-cell>
          <table:table-cell table:style-name="Cell65" table:number-rows-spanned="2">
            <text:p text:style-name="P72"><text:span text:style-name="T72_1">1.</text:span><text:span text:style-name="T72_2">規模較小或較單純者：</text:span><text:span text:style-name="T72_3">0</text:span><text:span text:style-name="T72_4">%</text:span><text:span text:style-name="T72_5">～</text:span><text:span text:style-name="T72_6">10</text:span><text:span text:style-name="T72_7">％。</text:span></text:p>
            <text:p text:style-name="P73"><text:span text:style-name="T73_1">2.</text:span><text:span text:style-name="T73_2">規模較大或較複雜者：</text:span><text:span text:style-name="T73_3">0</text:span><text:span text:style-name="T73_4">%</text:span><text:span text:style-name="T73_5">～</text:span><text:span text:style-name="T73_6">20</text:span><text:span text:style-name="T73_7">％。</text:span></text:p>
          </table:table-cell>
        </table:table-row>
        <table:table-row table:style-name="Row14">
          <table:covered-table-cell table:style-name="Cell66">
            <text:p text:style-name="P74"/>
          </table:covered-table-cell>
          <table:table-cell table:style-name="Cell67">
            <text:p text:style-name="P75"><text:span text:style-name="T75_1">疏浚工程</text:span></text:p>
          </table:table-cell>
          <table:covered-table-cell table:style-name="Cell68">
            <text:p text:style-name="P76"/>
          </table:covered-table-cell>
          <table:covered-table-cell table:style-name="Cell69">
            <text:p text:style-name="P77"/>
          </table:covered-table-cell>
          <table:covered-table-cell table:style-name="Cell70">
            <text:p text:style-name="P78"/>
          </table:covered-table-cell>
        </table:table-row>
        <table:table-row table:style-name="Row15">
          <table:table-cell table:style-name="Cell71" table:number-rows-spanned="2">
            <text:p text:style-name="P79"><text:span text:style-name="T79_1">水庫工程</text:span></text:p>
          </table:table-cell>
          <table:table-cell table:style-name="Cell72">
            <text:p text:style-name="P80"><text:span text:style-name="T80_1">水壩土建、閘門等工程</text:span></text:p>
          </table:table-cell>
          <table:table-cell table:style-name="Cell73" table:number-rows-spanned="2">
            <text:p text:style-name="P81"><text:span text:style-name="T81_1">2.0</text:span><text:span text:style-name="T81_2">%</text:span><text:span text:style-name="T81_3">～</text:span><text:span text:style-name="T81_4">4.0</text:span><text:span text:style-name="T81_5">％</text:span></text:p>
          </table:table-cell>
          <table:table-cell table:style-name="Cell74" table:number-rows-spanned="2">
            <text:p text:style-name="P82"><text:span text:style-name="T82_1">15</text:span><text:span text:style-name="T82_2">%</text:span><text:span text:style-name="T82_3">～</text:span><text:span text:style-name="T82_4">20%</text:span></text:p>
          </table:table-cell>
          <table:table-cell table:style-name="Cell75" table:number-rows-spanned="2">
            <text:p text:style-name="P83"><text:span text:style-name="T83_1">1.</text:span><text:span text:style-name="T83_2">規模較小或較單純者：</text:span><text:span text:style-name="T83_3">0</text:span><text:span text:style-name="T83_4">%</text:span><text:span text:style-name="T83_5">～</text:span><text:span text:style-name="T83_6">15</text:span><text:span text:style-name="T83_7">％。</text:span></text:p>
            <text:p text:style-name="P84"><text:span text:style-name="T84_1">2.</text:span><text:span text:style-name="T84_2">規模較大或較複雜者：</text:span><text:span text:style-name="T84_3">0</text:span><text:span text:style-name="T84_4">%</text:span><text:span text:style-name="T84_5">～</text:span><text:span text:style-name="T84_6">25</text:span><text:span text:style-name="T84_7">％。</text:span></text:p>
          </table:table-cell>
        </table:table-row>
        <table:table-row table:style-name="Row16">
          <table:covered-table-cell table:style-name="Cell76">
            <text:p text:style-name="P85"/>
          </table:covered-table-cell>
          <table:table-cell table:style-name="Cell77">
            <text:p text:style-name="P86"><text:span text:style-name="T86_1">疏浚工程</text:span></text:p>
          </table:table-cell>
          <table:covered-table-cell table:style-name="Cell78">
            <text:p text:style-name="P87"/>
          </table:covered-table-cell>
          <table:covered-table-cell table:style-name="Cell79">
            <text:p text:style-name="P88"/>
          </table:covered-table-cell>
          <table:covered-table-cell table:style-name="Cell80">
            <text:p text:style-name="P89"/>
          </table:covered-table-cell>
        </table:table-row>
        <table:table-row table:style-name="Row17">
          <table:table-cell table:style-name="Cell81">
            <text:p text:style-name="P90"><text:span text:style-name="T90_1">水力發電工程</text:span></text:p>
          </table:table-cell>
          <table:table-cell table:style-name="Cell82">
            <text:p text:style-name="P91"><text:span text:style-name="T91_1">水力、抽蓄發電廠工程</text:span></text:p>
          </table:table-cell>
          <table:table-cell table:style-name="Cell83">
            <text:p text:style-name="P92"><text:span text:style-name="T92_1">2.0</text:span><text:span text:style-name="T92_2">%</text:span><text:span text:style-name="T92_3">～</text:span><text:span text:style-name="T92_4">4.0</text:span><text:span text:style-name="T92_5">％</text:span></text:p>
          </table:table-cell>
          <table:table-cell table:style-name="Cell84">
            <text:p text:style-name="P93"><text:span text:style-name="T93_1">15</text:span><text:span text:style-name="T93_2">%</text:span><text:span text:style-name="T93_3">～</text:span><text:span text:style-name="T93_4">20%</text:span></text:p>
          </table:table-cell>
          <table:table-cell table:style-name="Cell85">
            <text:p text:style-name="P94"><text:span text:style-name="T94_1">1.</text:span><text:span text:style-name="T94_2">規模較小或較單純者：</text:span><text:span text:style-name="T94_3">0</text:span><text:span text:style-name="T94_4">%</text:span><text:span text:style-name="T94_5">～</text:span><text:span text:style-name="T94_6">15</text:span><text:span text:style-name="T94_7">％。</text:span></text:p>
            <text:p text:style-name="P95"><text:span text:style-name="T95_1">2.</text:span><text:span text:style-name="T95_2">規模較大或較複雜者：</text:span><text:span text:style-name="T95_3">0</text:span><text:span text:style-name="T95_4">%</text:span><text:span text:style-name="T95_5">～</text:span><text:span text:style-name="T95_6">25</text:span><text:span text:style-name="T95_7">％。</text:span></text:p>
          </table:table-cell>
        </table:table-row>
        <table:table-row table:style-name="Row18">
          <table:table-cell table:style-name="Cell86" table:number-rows-spanned="2">
            <text:p text:style-name="P96"><text:span text:style-name="T96_1">自來水工程</text:span></text:p>
          </table:table-cell>
          <table:table-cell table:style-name="Cell87">
            <text:p text:style-name="P97"><text:span text:style-name="T97_1">管涵、水管橋工程</text:span></text:p>
          </table:table-cell>
          <table:table-cell table:style-name="Cell88" table:number-rows-spanned="2">
            <text:p text:style-name="P98"><text:span text:style-name="T98_1">0.5</text:span><text:span text:style-name="T98_2">%</text:span><text:span text:style-name="T98_3">～</text:span><text:span text:style-name="T98_4">4.0</text:span><text:span text:style-name="T98_5">％</text:span></text:p>
          </table:table-cell>
          <table:table-cell table:style-name="Cell89" table:number-rows-spanned="2">
            <text:p text:style-name="P99"><text:span text:style-name="T99_1">5</text:span><text:span text:style-name="T99_2">%</text:span><text:span text:style-name="T99_3">～</text:span><text:span text:style-name="T99_4">10%</text:span></text:p>
          </table:table-cell>
          <table:table-cell table:style-name="Cell90" table:number-rows-spanned="2">
            <text:p text:style-name="P100"><text:span text:style-name="T100_1">1.</text:span><text:span text:style-name="T100_2">規模較小或較單純者：</text:span><text:span text:style-name="T100_3">0</text:span><text:span text:style-name="T100_4">%</text:span><text:span text:style-name="T100_5">～</text:span><text:span text:style-name="T100_6">10</text:span><text:span text:style-name="T100_7">％。</text:span></text:p>
            <text:p text:style-name="P101"><text:span text:style-name="T101_1">2.</text:span><text:span text:style-name="T101_2">規模較大或較複雜者：</text:span><text:span text:style-name="T101_3">0</text:span><text:span text:style-name="T101_4">%</text:span><text:span text:style-name="T101_5">～</text:span><text:span text:style-name="T101_6">15</text:span><text:span text:style-name="T101_7">％。</text:span></text:p>
          </table:table-cell>
        </table:table-row>
        <table:table-row table:style-name="Row19">
          <table:covered-table-cell table:style-name="Cell91">
            <text:p text:style-name="P102"/>
          </table:covered-table-cell>
          <table:table-cell table:style-name="Cell92">
            <text:p text:style-name="P103"><text:span text:style-name="T103_1">淨水廠工程</text:span></text:p>
          </table:table-cell>
          <table:covered-table-cell table:style-name="Cell93">
            <text:p text:style-name="P104"/>
          </table:covered-table-cell>
          <table:covered-table-cell table:style-name="Cell94">
            <text:p text:style-name="P105"/>
          </table:covered-table-cell>
          <table:covered-table-cell table:style-name="Cell95">
            <text:p text:style-name="P106"/>
          </table:covered-table-cell>
        </table:table-row>
        <table:table-row table:style-name="Row20">
          <table:table-cell table:style-name="Cell96" table:number-rows-spanned="3">
            <text:p text:style-name="P107"><text:span text:style-name="T107_1">河川整治工程</text:span></text:p>
          </table:table-cell>
          <table:table-cell table:style-name="Cell97">
            <text:p text:style-name="P108"><text:span text:style-name="T108_1">防洪工程</text:span></text:p>
          </table:table-cell>
          <table:table-cell table:style-name="Cell98" table:number-rows-spanned="3">
            <text:p text:style-name="P109"><text:span text:style-name="T109_1">2.0</text:span><text:span text:style-name="T109_2">%</text:span><text:span text:style-name="T109_3">～</text:span><text:span text:style-name="T109_4">4.0%</text:span></text:p>
          </table:table-cell>
          <table:table-cell table:style-name="Cell99" table:number-rows-spanned="3">
            <text:p text:style-name="P110"><text:span text:style-name="T110_1">5</text:span><text:span text:style-name="T110_2">%</text:span><text:span text:style-name="T110_3">～</text:span><text:span text:style-name="T110_4">10%</text:span></text:p>
          </table:table-cell>
          <table:table-cell table:style-name="Cell100" table:number-rows-spanned="3">
            <text:p text:style-name="P111"><text:span text:style-name="T111_1">1.</text:span><text:span text:style-name="T111_2">規模較小或較單純者：</text:span><text:span text:style-name="T111_3">0</text:span><text:span text:style-name="T111_4">%</text:span><text:span text:style-name="T111_5">～</text:span><text:span text:style-name="T111_6">10</text:span><text:span text:style-name="T111_7">％。</text:span></text:p>
            <text:p text:style-name="P112"><text:span text:style-name="T112_1">2.</text:span><text:span text:style-name="T112_2">規模較大或較複雜者：</text:span><text:span text:style-name="T112_3">0</text:span><text:span text:style-name="T112_4">%</text:span><text:span text:style-name="T112_5">～</text:span><text:span text:style-name="T112_6">20</text:span><text:span text:style-name="T112_7">％。</text:span></text:p>
          </table:table-cell>
        </table:table-row>
        <table:table-row table:style-name="Row21">
          <table:covered-table-cell table:style-name="Cell101">
            <text:p text:style-name="P113"/>
          </table:covered-table-cell>
          <table:table-cell table:style-name="Cell102">
            <text:p text:style-name="P114"><text:span text:style-name="T114_1">河岸綠化、造景工程</text:span></text:p>
          </table:table-cell>
          <table:covered-table-cell table:style-name="Cell103">
            <text:p text:style-name="P115"/>
          </table:covered-table-cell>
          <table:covered-table-cell table:style-name="Cell104">
            <text:p text:style-name="P116"/>
          </table:covered-table-cell>
          <table:covered-table-cell table:style-name="Cell105">
            <text:p text:style-name="P117"/>
          </table:covered-table-cell>
        </table:table-row>
        <table:table-row table:style-name="Row22">
          <table:covered-table-cell table:style-name="Cell106">
            <text:p text:style-name="P118"/>
          </table:covered-table-cell>
          <table:table-cell table:style-name="Cell107">
            <text:p text:style-name="P119"><text:span text:style-name="T119_1">疏浚工程</text:span></text:p>
          </table:table-cell>
          <table:covered-table-cell table:style-name="Cell108">
            <text:p text:style-name="P120"/>
          </table:covered-table-cell>
          <table:covered-table-cell table:style-name="Cell109">
            <text:p text:style-name="P121"/>
          </table:covered-table-cell>
          <table:covered-table-cell table:style-name="Cell110">
            <text:p text:style-name="P122"/>
          </table:covered-table-cell>
        </table:table-row>
        <table:table-row table:style-name="Row23">
          <table:table-cell table:style-name="Cell111" table:number-rows-spanned="4">
            <text:p text:style-name="P123"><text:span text:style-name="T123_1">下水道工程</text:span></text:p>
          </table:table-cell>
          <table:table-cell table:style-name="Cell112">
            <text:p text:style-name="P124"><text:span text:style-name="T124_1">管涵工程</text:span></text:p>
          </table:table-cell>
          <table:table-cell table:style-name="Cell113" table:number-rows-spanned="4">
            <text:p text:style-name="P125"><text:span text:style-name="T125_1">2</text:span><text:span text:style-name="T125_2">.</text:span><text:span text:style-name="T125_3">0</text:span><text:span text:style-name="T125_4">%</text:span><text:span text:style-name="T125_5">～</text:span><text:span text:style-name="T125_6">3</text:span><text:span text:style-name="T125_7">.0</text:span><text:span text:style-name="T125_8">%</text:span></text:p>
          </table:table-cell>
          <table:table-cell table:style-name="Cell114" table:number-rows-spanned="4">
            <text:p text:style-name="P126"><text:span text:style-name="T126_1">5</text:span><text:span text:style-name="T126_2">%</text:span><text:span text:style-name="T126_3">～</text:span><text:span text:style-name="T126_4">10%</text:span></text:p>
          </table:table-cell>
          <table:table-cell table:style-name="Cell115" table:number-rows-spanned="4">
            <text:p text:style-name="P127"><text:span text:style-name="T127_1">1.</text:span><text:span text:style-name="T127_2">規模較小或較單純者：</text:span><text:span text:style-name="T127_3">0</text:span><text:span text:style-name="T127_4">%</text:span><text:span text:style-name="T127_5">～</text:span><text:span text:style-name="T127_6">10</text:span><text:span text:style-name="T127_7">％。</text:span></text:p>
            <text:p text:style-name="P128"><text:span text:style-name="T128_1">2.</text:span><text:span text:style-name="T128_2">規模較大或較複雜者：</text:span><text:span text:style-name="T128_3">0</text:span><text:span text:style-name="T128_4">%</text:span><text:span text:style-name="T128_5">～</text:span><text:span text:style-name="T128_6">15</text:span><text:span text:style-name="T128_7">％。</text:span></text:p>
          </table:table-cell>
        </table:table-row>
        <table:table-row table:style-name="Row24">
          <table:covered-table-cell table:style-name="Cell116">
            <text:p text:style-name="P129"/>
          </table:covered-table-cell>
          <table:table-cell table:style-name="Cell117">
            <text:p text:style-name="P130"><text:span text:style-name="T130_1">離岸管涵工程</text:span></text:p>
          </table:table-cell>
          <table:covered-table-cell table:style-name="Cell118">
            <text:p text:style-name="P131"/>
          </table:covered-table-cell>
          <table:covered-table-cell table:style-name="Cell119">
            <text:p text:style-name="P132"/>
          </table:covered-table-cell>
          <table:covered-table-cell table:style-name="Cell120">
            <text:p text:style-name="P133"/>
          </table:covered-table-cell>
        </table:table-row>
        <table:table-row table:style-name="Row25">
          <table:covered-table-cell table:style-name="Cell121">
            <text:p text:style-name="P134"/>
          </table:covered-table-cell>
          <table:table-cell table:style-name="Cell122">
            <text:p text:style-name="P135"><text:span text:style-name="T135_1">渠道排水工程</text:span></text:p>
          </table:table-cell>
          <table:covered-table-cell table:style-name="Cell123">
            <text:p text:style-name="P136"/>
          </table:covered-table-cell>
          <table:covered-table-cell table:style-name="Cell124">
            <text:p text:style-name="P137"/>
          </table:covered-table-cell>
          <table:covered-table-cell table:style-name="Cell125">
            <text:p text:style-name="P138"/>
          </table:covered-table-cell>
        </table:table-row>
        <table:table-row table:style-name="Row26">
          <table:covered-table-cell table:style-name="Cell126">
            <text:p text:style-name="P139"/>
          </table:covered-table-cell>
          <table:table-cell table:style-name="Cell127">
            <text:p text:style-name="P140"><text:span text:style-name="T140_1">抽水站、截流站工程</text:span></text:p>
          </table:table-cell>
          <table:covered-table-cell table:style-name="Cell128">
            <text:p text:style-name="P141"/>
          </table:covered-table-cell>
          <table:covered-table-cell table:style-name="Cell129">
            <text:p text:style-name="P142"/>
          </table:covered-table-cell>
          <table:covered-table-cell table:style-name="Cell130">
            <text:p text:style-name="P143"/>
          </table:covered-table-cell>
        </table:table-row>
        <table:table-row table:style-name="Row27">
          <table:table-cell table:style-name="Cell131">
            <text:p text:style-name="P144"><text:span text:style-name="T144_1">污水處理廠工程</text:span></text:p>
          </table:table-cell>
          <table:table-cell table:style-name="Cell132">
            <text:p text:style-name="P145"><text:span text:style-name="T145_1">污水處理設施工程</text:span></text:p>
          </table:table-cell>
          <table:table-cell table:style-name="Cell133">
            <text:p text:style-name="P146"><text:span text:style-name="T146_1">1.0</text:span><text:span text:style-name="T146_2">%</text:span><text:span text:style-name="T146_3">～</text:span><text:span text:style-name="T146_4">4.0%</text:span></text:p>
          </table:table-cell>
          <table:table-cell table:style-name="Cell134">
            <text:p text:style-name="P147"><text:span text:style-name="T147_1">5</text:span><text:span text:style-name="T147_2">%</text:span><text:span text:style-name="T147_3">～</text:span><text:span text:style-name="T147_4">10%</text:span></text:p>
          </table:table-cell>
          <table:table-cell table:style-name="Cell135">
            <text:p text:style-name="P148"><text:span text:style-name="T148_1">1.</text:span><text:span text:style-name="T148_2">規模較小或較單純者：</text:span><text:span text:style-name="T148_3">0</text:span><text:span text:style-name="T148_4">%</text:span><text:span text:style-name="T148_5">～</text:span><text:span text:style-name="T148_6">10</text:span><text:span text:style-name="T148_7">％。</text:span></text:p>
            <text:p text:style-name="P149"><text:span text:style-name="T149_1">2.</text:span><text:span text:style-name="T149_2">規模較大或較複雜者：</text:span><text:span text:style-name="T149_3">0</text:span><text:span text:style-name="T149_4">%</text:span><text:span text:style-name="T149_5">～</text:span><text:span text:style-name="T149_6">15</text:span><text:span text:style-name="T149_7">％。</text:span></text:p>
          </table:table-cell>
        </table:table-row>
        <table:table-row table:style-name="Row28">
          <table:table-cell table:style-name="Cell136" table:number-rows-spanned="2">
            <text:p text:style-name="P150"><text:span text:style-name="T150_1">焚化廠工程</text:span></text:p>
          </table:table-cell>
          <table:table-cell table:style-name="Cell137">
            <text:p text:style-name="P151"><text:span text:style-name="T151_1">廠房設施工程</text:span></text:p>
          </table:table-cell>
          <table:table-cell table:style-name="Cell138" table:number-rows-spanned="2">
            <text:p text:style-name="P152"><text:span text:style-name="T152_1">2.5</text:span><text:span text:style-name="T152_2">%</text:span><text:span text:style-name="T152_3">～</text:span><text:span text:style-name="T152_4">3.5%</text:span></text:p>
          </table:table-cell>
          <table:table-cell table:style-name="Cell139" table:number-rows-spanned="2">
            <text:p text:style-name="P153"><text:span text:style-name="T153_1">5</text:span><text:span text:style-name="T153_2">%</text:span><text:span text:style-name="T153_3">～</text:span><text:span text:style-name="T153_4">10%</text:span></text:p>
          </table:table-cell>
          <table:table-cell table:style-name="Cell140" table:number-rows-spanned="2">
            <text:p text:style-name="P154"><text:span text:style-name="T154_1">1.</text:span><text:span text:style-name="T154_2">規模較小或較單純者：</text:span><text:span text:style-name="T154_3">0</text:span><text:span text:style-name="T154_4">%</text:span><text:span text:style-name="T154_5">～</text:span><text:span text:style-name="T154_6">10</text:span><text:span text:style-name="T154_7">％。</text:span></text:p>
            <text:p text:style-name="P155"><text:span text:style-name="T155_1">2.</text:span><text:span text:style-name="T155_2">規模較大或較複雜者：</text:span><text:span text:style-name="T155_3">0</text:span><text:span text:style-name="T155_4">%</text:span><text:span text:style-name="T155_5">～</text:span><text:span text:style-name="T155_6">15</text:span><text:span text:style-name="T155_7">％。</text:span></text:p>
          </table:table-cell>
        </table:table-row>
        <table:table-row table:style-name="Row29">
          <table:covered-table-cell table:style-name="Cell141">
            <text:p text:style-name="P156"/>
          </table:covered-table-cell>
          <table:table-cell table:style-name="Cell142">
            <text:p text:style-name="P157"><text:span text:style-name="T157_1">高塔煙囪工程</text:span></text:p>
          </table:table-cell>
          <table:covered-table-cell table:style-name="Cell143">
            <text:p text:style-name="P158"/>
          </table:covered-table-cell>
          <table:covered-table-cell table:style-name="Cell144">
            <text:p text:style-name="P159"/>
          </table:covered-table-cell>
          <table:covered-table-cell table:style-name="Cell145">
            <text:p text:style-name="P160"/>
          </table:covered-table-cell>
        </table:table-row>
        <table:table-row table:style-name="Row30">
          <table:table-cell table:style-name="Cell146">
            <text:p text:style-name="P161"><text:span text:style-name="T161_1">掩埋場工程</text:span></text:p>
          </table:table-cell>
          <table:table-cell table:style-name="Cell147">
            <text:p text:style-name="P162"><text:span text:style-name="T162_1">土方移運、整地工程</text:span></text:p>
          </table:table-cell>
          <table:table-cell table:style-name="Cell148">
            <text:p text:style-name="P163"><text:span text:style-name="T163_1">2.5</text:span><text:span text:style-name="T163_2">%</text:span><text:span text:style-name="T163_3">～</text:span><text:span text:style-name="T163_4">3.5%</text:span></text:p>
          </table:table-cell>
          <table:table-cell table:style-name="Cell149">
            <text:p text:style-name="P164"><text:span text:style-name="T164_1">5</text:span><text:span text:style-name="T164_2">%</text:span><text:span text:style-name="T164_3">～</text:span><text:span text:style-name="T164_4">10%</text:span></text:p>
          </table:table-cell>
          <table:table-cell table:style-name="Cell150">
            <text:p text:style-name="P165"><text:span text:style-name="T165_1">1.</text:span><text:span text:style-name="T165_2">規模較小或較單純者：</text:span><text:span text:style-name="T165_3">0</text:span><text:span text:style-name="T165_4">%</text:span><text:span text:style-name="T165_5">～</text:span><text:span text:style-name="T165_6">10</text:span><text:span text:style-name="T165_7">％。</text:span></text:p>
            <text:p text:style-name="P166"><text:span text:style-name="T166_1">2.</text:span><text:span text:style-name="T166_2">規模較大或較複雜者：</text:span><text:span text:style-name="T166_3">0</text:span><text:span text:style-name="T166_4">%</text:span><text:span text:style-name="T166_5">～</text:span><text:span text:style-name="T166_6">15</text:span><text:span text:style-name="T166_7">％。</text:span></text:p>
          </table:table-cell>
        </table:table-row>
        <table:table-row table:style-name="Row31">
          <table:table-cell table:style-name="Cell151">
            <text:p text:style-name="P167"><text:span text:style-name="T167_1">土方資源場工程</text:span></text:p>
          </table:table-cell>
          <table:table-cell table:style-name="Cell152">
            <text:p text:style-name="P168"><text:span text:style-name="T168_1">土方移運、整地工程</text:span></text:p>
          </table:table-cell>
          <table:table-cell table:style-name="Cell153">
            <text:p text:style-name="P169"><text:span text:style-name="T169_1">3</text:span><text:span text:style-name="T169_2">.0</text:span><text:span text:style-name="T169_3">%</text:span><text:span text:style-name="T169_4">~4</text:span><text:span text:style-name="T169_5">.0</text:span><text:span text:style-name="T169_6">%</text:span></text:p>
          </table:table-cell>
          <table:table-cell table:style-name="Cell154">
            <text:p text:style-name="P170"><text:span text:style-name="T170_1">10</text:span><text:span text:style-name="T170_2">%</text:span><text:span text:style-name="T170_3">~15%</text:span></text:p>
          </table:table-cell>
          <table:table-cell table:style-name="Cell155">
            <text:p text:style-name="P171"><text:span text:style-name="T171_1">1.</text:span><text:span text:style-name="T171_2">規模較小或較單純者：</text:span><text:span text:style-name="T171_3">0</text:span><text:span text:style-name="T171_4">%</text:span><text:span text:style-name="T171_5">～</text:span><text:span text:style-name="T171_6">10</text:span><text:span text:style-name="T171_7">％。</text:span></text:p>
            <text:p text:style-name="P172"><text:span text:style-name="T172_1">2.</text:span><text:span text:style-name="T172_2">規模較大或較複雜者：</text:span><text:span text:style-name="T172_3">0</text:span><text:span text:style-name="T172_4">%</text:span><text:span text:style-name="T172_5">～</text:span><text:span text:style-name="T172_6">15</text:span><text:span text:style-name="T172_7">％。</text:span></text:p>
          </table:table-cell>
        </table:table-row>
        <table:table-row table:style-name="Row32">
          <table:table-cell table:style-name="Cell156" table:number-rows-spanned="2">
            <text:p text:style-name="P173"><text:span text:style-name="T173_1">山坡地開發</text:span></text:p>
          </table:table-cell>
          <table:table-cell table:style-name="Cell157">
            <text:p text:style-name="P174"><text:span text:style-name="T174_1">土方移運、整地工程</text:span></text:p>
          </table:table-cell>
          <table:table-cell table:style-name="Cell158" table:number-rows-spanned="2">
            <text:p text:style-name="P175"><text:span text:style-name="T175_1">3</text:span><text:span text:style-name="T175_2">.0</text:span><text:span text:style-name="T175_3">%~4</text:span><text:span text:style-name="T175_4">.0</text:span><text:span text:style-name="T175_5">%</text:span></text:p>
          </table:table-cell>
          <table:table-cell table:style-name="Cell159" table:number-rows-spanned="2">
            <text:p text:style-name="P176"><text:span text:style-name="T176_1">10</text:span><text:span text:style-name="T176_2">%</text:span><text:span text:style-name="T176_3">~15%</text:span></text:p>
          </table:table-cell>
          <table:table-cell table:style-name="Cell160" table:number-rows-spanned="2">
            <text:p text:style-name="P177"><text:span text:style-name="T177_1">1.</text:span><text:span text:style-name="T177_2">規模較小或較單純者：</text:span><text:span text:style-name="T177_3">0</text:span><text:span text:style-name="T177_4">%</text:span><text:span text:style-name="T177_5">～</text:span><text:span text:style-name="T177_6">10</text:span><text:span text:style-name="T177_7">％。</text:span></text:p>
            <text:p text:style-name="P178"><text:span text:style-name="T178_1">2.</text:span><text:span text:style-name="T178_2">規模較大或較複雜者：</text:span><text:span text:style-name="T178_3">0</text:span><text:span text:style-name="T178_4">%</text:span><text:span text:style-name="T178_5">～</text:span><text:span text:style-name="T178_6">15</text:span><text:span text:style-name="T178_7">％。</text:span></text:p>
          </table:table-cell>
        </table:table-row>
        <table:table-row table:style-name="Row33">
          <table:covered-table-cell table:style-name="Cell161">
            <text:p text:style-name="P179"/>
          </table:covered-table-cell>
          <table:table-cell table:style-name="Cell162">
            <text:p text:style-name="P180"><text:span text:style-name="T180_1">邊坡保護及排水工程</text:span></text:p>
          </table:table-cell>
          <table:covered-table-cell table:style-name="Cell163">
            <text:p text:style-name="P181"/>
          </table:covered-table-cell>
          <table:covered-table-cell table:style-name="Cell164">
            <text:p text:style-name="P182"/>
          </table:covered-table-cell>
          <table:covered-table-cell table:style-name="Cell165">
            <text:p text:style-name="P183"/>
          </table:covered-table-cell>
        </table:table-row>
        <table:table-row table:style-name="Row34">
          <table:table-cell table:style-name="Cell166" table:number-rows-spanned="8">
            <text:p text:style-name="P184"><text:span text:style-name="T184_1">建築工程</text:span></text:p>
          </table:table-cell>
          <table:table-cell table:style-name="Cell167">
            <text:p text:style-name="P185"><text:span text:style-name="T185_1">一般建築工程（地上</text:span><text:span text:style-name="T185_2">1</text:span><text:span text:style-name="T185_3">至</text:span><text:span text:style-name="T185_4">10</text:span><text:span text:style-name="T185_5">層或地下</text:span><text:span text:style-name="T185_6">0</text:span><text:span text:style-name="T185_7">至</text:span><text:span text:style-name="T185_8">2</text:span><text:span text:style-name="T185_9">層）</text:span></text:p>
          </table:table-cell>
          <table:table-cell table:style-name="Cell168" table:number-rows-spanned="8">
            <text:p text:style-name="P186"><text:span text:style-name="T186_1">3</text:span><text:span text:style-name="T186_2">.0</text:span><text:span text:style-name="T186_3">%~4</text:span><text:span text:style-name="T186_4">.0</text:span><text:span text:style-name="T186_5">%</text:span></text:p>
          </table:table-cell>
          <table:table-cell table:style-name="Cell169" table:number-rows-spanned="8">
            <text:p text:style-name="P187"><text:span text:style-name="T187_1">10%~15%</text:span></text:p>
          </table:table-cell>
          <table:table-cell table:style-name="Cell170" table:number-rows-spanned="8">
            <text:p text:style-name="P188"><text:span text:style-name="T188_1">1.</text:span><text:span text:style-name="T188_2">規模較小或較單純者：</text:span><text:span text:style-name="T188_3">0</text:span><text:span text:style-name="T188_4">%</text:span><text:span text:style-name="T188_5">～</text:span><text:span text:style-name="T188_6">10</text:span><text:span text:style-name="T188_7">％。</text:span></text:p>
            <text:p text:style-name="P189"><text:span text:style-name="T189_1">2.</text:span><text:span text:style-name="T189_2">規模較大或較複雜者：</text:span><text:span text:style-name="T189_3">0</text:span><text:span text:style-name="T189_4">%</text:span><text:span text:style-name="T189_5">～</text:span><text:span text:style-name="T189_6">15</text:span><text:span text:style-name="T189_7">％。</text:span></text:p>
          </table:table-cell>
        </table:table-row>
        <table:table-row table:style-name="Row35">
          <table:covered-table-cell table:style-name="Cell171">
            <text:p text:style-name="P190"/>
          </table:covered-table-cell>
          <table:table-cell table:style-name="Cell172">
            <text:p text:style-name="P191"><text:span text:style-name="T191_1">一般建築工程（地上</text:span><text:span text:style-name="T191_2">11</text:span><text:span text:style-name="T191_3">層至</text:span><text:span text:style-name="T191_4">35</text:span><text:span text:style-name="T191_5">層或地下</text:span><text:span text:style-name="T191_6">3</text:span><text:span text:style-name="T191_7">層至</text:span><text:span text:style-name="T191_8">6</text:span><text:span text:style-name="T191_9">層）</text:span></text:p>
          </table:table-cell>
          <table:covered-table-cell table:style-name="Cell173">
            <text:p text:style-name="P192"/>
          </table:covered-table-cell>
          <table:covered-table-cell table:style-name="Cell174">
            <text:p text:style-name="P193"/>
          </table:covered-table-cell>
          <table:covered-table-cell table:style-name="Cell175">
            <text:p text:style-name="P194"/>
          </table:covered-table-cell>
        </table:table-row>
        <table:table-row table:style-name="Row36">
          <table:covered-table-cell table:style-name="Cell176">
            <text:p text:style-name="P195"/>
          </table:covered-table-cell>
          <table:table-cell table:style-name="Cell177">
            <text:p text:style-name="P196"><text:span text:style-name="T196_1">一般建築工程（地上</text:span><text:span text:style-name="T196_2">36</text:span><text:span text:style-name="T196_3">層以上或地下</text:span><text:span text:style-name="T196_4">7</text:span><text:span text:style-name="T196_5">層以上）</text:span></text:p>
          </table:table-cell>
          <table:covered-table-cell table:style-name="Cell178">
            <text:p text:style-name="P197"/>
          </table:covered-table-cell>
          <table:covered-table-cell table:style-name="Cell179">
            <text:p text:style-name="P198"/>
          </table:covered-table-cell>
          <table:covered-table-cell table:style-name="Cell180">
            <text:p text:style-name="P199"/>
          </table:covered-table-cell>
        </table:table-row>
        <table:table-row table:style-name="Row37">
          <table:covered-table-cell table:style-name="Cell181">
            <text:p text:style-name="P200"/>
          </table:covered-table-cell>
          <table:table-cell table:style-name="Cell182">
            <text:p text:style-name="P201"><text:span text:style-name="T201_1">地下街、地下停車場、地下室工程</text:span></text:p>
          </table:table-cell>
          <table:covered-table-cell table:style-name="Cell183">
            <text:p text:style-name="P202"/>
          </table:covered-table-cell>
          <table:covered-table-cell table:style-name="Cell184">
            <text:p text:style-name="P203"/>
          </table:covered-table-cell>
          <table:covered-table-cell table:style-name="Cell185">
            <text:p text:style-name="P204"/>
          </table:covered-table-cell>
        </table:table-row>
        <table:table-row table:style-name="Row38">
          <table:covered-table-cell table:style-name="Cell186">
            <text:p text:style-name="P205"/>
          </table:covered-table-cell>
          <table:table-cell table:style-name="Cell187">
            <text:p text:style-name="P206"><text:span text:style-name="T206_1">危險地區建築工程</text:span></text:p>
          </table:table-cell>
          <table:covered-table-cell table:style-name="Cell188">
            <text:p text:style-name="P207"/>
          </table:covered-table-cell>
          <table:covered-table-cell table:style-name="Cell189">
            <text:p text:style-name="P208"/>
          </table:covered-table-cell>
          <table:covered-table-cell table:style-name="Cell190">
            <text:p text:style-name="P209"/>
          </table:covered-table-cell>
        </table:table-row>
        <table:table-row table:style-name="Row39">
          <table:covered-table-cell table:style-name="Cell191">
            <text:p text:style-name="P210"/>
          </table:covered-table-cell>
          <table:table-cell table:style-name="Cell192">
            <text:p text:style-name="P211"><text:span text:style-name="T211_1">特殊建築物</text:span></text:p>
          </table:table-cell>
          <table:covered-table-cell table:style-name="Cell193">
            <text:p text:style-name="P212"/>
          </table:covered-table-cell>
          <table:covered-table-cell table:style-name="Cell194">
            <text:p text:style-name="P213"/>
          </table:covered-table-cell>
          <table:covered-table-cell table:style-name="Cell195">
            <text:p text:style-name="P214"/>
          </table:covered-table-cell>
        </table:table-row>
        <table:table-row table:style-name="Row40">
          <table:covered-table-cell table:style-name="Cell196">
            <text:p text:style-name="P215"/>
          </table:covered-table-cell>
          <table:table-cell table:style-name="Cell197">
            <text:p text:style-name="P216"><text:span text:style-name="T216_1">水池工程</text:span></text:p>
          </table:table-cell>
          <table:covered-table-cell table:style-name="Cell198">
            <text:p text:style-name="P217"/>
          </table:covered-table-cell>
          <table:covered-table-cell table:style-name="Cell199">
            <text:p text:style-name="P218"/>
          </table:covered-table-cell>
          <table:covered-table-cell table:style-name="Cell200">
            <text:p text:style-name="P219"/>
          </table:covered-table-cell>
        </table:table-row>
        <table:table-row table:style-name="Row41">
          <table:covered-table-cell table:style-name="Cell201">
            <text:p text:style-name="P220"/>
          </table:covered-table-cell>
          <table:table-cell table:style-name="Cell202">
            <text:p text:style-name="P221"><text:span text:style-name="T221_1">建築物裝修工程</text:span></text:p>
          </table:table-cell>
          <table:covered-table-cell table:style-name="Cell203">
            <text:p text:style-name="P222"/>
          </table:covered-table-cell>
          <table:covered-table-cell table:style-name="Cell204">
            <text:p text:style-name="P223"/>
          </table:covered-table-cell>
          <table:covered-table-cell table:style-name="Cell205">
            <text:p text:style-name="P224"/>
          </table:covered-table-cell>
        </table:table-row>
        <table:table-row table:style-name="Row42">
          <table:table-cell table:style-name="Cell206" table:number-rows-spanned="2">
            <text:p text:style-name="P225"><text:span text:style-name="T225_1">工業區開發工程</text:span></text:p>
          </table:table-cell>
          <table:table-cell table:style-name="Cell207">
            <text:p text:style-name="P226"><text:span text:style-name="T226_1">公共設施工程、綜合整地、道路、下水道等工程</text:span></text:p>
          </table:table-cell>
          <table:table-cell table:style-name="Cell208" table:number-rows-spanned="2">
            <text:p text:style-name="P227"><text:span text:style-name="T227_1">2.0</text:span><text:span text:style-name="T227_2">%</text:span><text:span text:style-name="T227_3">～</text:span><text:span text:style-name="T227_4">3.0%</text:span></text:p>
          </table:table-cell>
          <table:table-cell table:style-name="Cell209" table:number-rows-spanned="2">
            <text:p text:style-name="P228"><text:span text:style-name="T228_1">10</text:span><text:span text:style-name="T228_2">%</text:span><text:span text:style-name="T228_3">～</text:span><text:span text:style-name="T228_4">15%</text:span></text:p>
          </table:table-cell>
          <table:table-cell table:style-name="Cell210" table:number-rows-spanned="2">
            <text:p text:style-name="P229"><text:span text:style-name="T229_1">1.</text:span><text:span text:style-name="T229_2">規模較小或較單純者：</text:span><text:span text:style-name="T229_3">0</text:span><text:span text:style-name="T229_4">%</text:span><text:span text:style-name="T229_5">～</text:span><text:span text:style-name="T229_6">10</text:span><text:span text:style-name="T229_7">％。</text:span></text:p>
            <text:p text:style-name="P230"><text:span text:style-name="T230_1">2.</text:span><text:span text:style-name="T230_2">規模較大或較複雜者：</text:span><text:span text:style-name="T230_3">0</text:span><text:span text:style-name="T230_4">%</text:span><text:span text:style-name="T230_5">～</text:span><text:span text:style-name="T230_6">20</text:span><text:span text:style-name="T230_7">％。</text:span></text:p>
          </table:table-cell>
        </table:table-row>
        <table:table-row table:style-name="Row43">
          <table:covered-table-cell table:style-name="Cell211">
            <text:p text:style-name="P231"/>
          </table:covered-table-cell>
          <table:table-cell table:style-name="Cell212">
            <text:p text:style-name="P232"><text:span text:style-name="T232_1">廠房工程</text:span></text:p>
          </table:table-cell>
          <table:covered-table-cell table:style-name="Cell213">
            <text:p text:style-name="P233"/>
          </table:covered-table-cell>
          <table:covered-table-cell table:style-name="Cell214">
            <text:p text:style-name="P234"/>
          </table:covered-table-cell>
          <table:covered-table-cell table:style-name="Cell215">
            <text:p text:style-name="P235"/>
          </table:covered-table-cell>
        </table:table-row>
        <table:table-row table:style-name="Row44">
          <table:table-cell table:style-name="Cell216">
            <text:p text:style-name="P236"><text:span text:style-name="T236_1">機電設施工程</text:span></text:p>
          </table:table-cell>
          <table:table-cell table:style-name="Cell217">
            <text:p text:style-name="P237"><text:span text:style-name="T237_1">上述各類工程相關機電設備</text:span></text:p>
          </table:table-cell>
          <table:table-cell table:style-name="Cell218">
            <text:p text:style-name="P238"/>
          </table:table-cell>
          <table:table-cell table:style-name="Cell219">
            <text:p text:style-name="P239"/>
          </table:table-cell>
          <table:table-cell table:style-name="Cell220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styles>
    <style:default-style style:family="paragraph">
      <style:paragraph-properties style:tab-stop-distance="0.26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847cm" fo:line-height="150%" fo:margin-top="0.318cm" fo:margin-bottom="0.318cm" fo:margin-left="1.693cm" fo:keep-with-next="always">
        <style:tab-stops>
          <style:tab-stop style:type="left" style:leader-style="none" style:position="0cm"/>
        </style:tab-stops>
      </style:paragraph-properties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text-indent="-0.199cm" fo:line-height="150%" fo:margin-left="1.046cm" fo:keep-with-next="always">
        <style:tab-stops>
          <style:tab-stop style:type="left" style:leader-style="none" style:position="-0.199cm"/>
        </style:tab-stops>
      </style:paragraph-properties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indent="-0.831cm" fo:line-height="150%" fo:margin-left="2.101cm" fo:keep-with-next="always">
        <style:tab-stops>
          <style:tab-stop style:type="left" style:leader-style="none" style:position="0.016cm"/>
        </style:tab-stops>
      </style:paragraph-properties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text-indent="-0.847cm" fo:line-height="300%" fo:margin-left="2.544cm" fo:keep-with-next="always">
        <style:tab-stops>
          <style:tab-stop style:type="left" style:leader-style="none" style:position="-2.544cm"/>
        </style:tab-stops>
      </style:paragraph-properties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?u" fo:font-size="12pt" style:font-name-asian="細明體" style:font-size-asian="12pt" style:font-name-complex="細明體"/>
    </style:style>
    <style:style style:name="HTML_20_Preformatted_20_Char" style:display-name="HTML Preformatted Char" style:family="text" style:parent-style-name="Default_20_Paragraph_20_Font">
      <style:text-properties fo:color="#000000" style:font-name="?u" fo:font-size="12pt" style:font-name-asian="細明體" style:font-size-asian="12pt" style:font-name-complex="細明體" style:font-size-complex="12pt"/>
    </style:style>
    <style:style style:name="目前的清單1" style:family="paragraph"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4pt" style:font-name-asian="標楷體" style:font-size-asian="14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 style:parent-style-name="目前的清單1">
      <style:text-properties style:font-name="標楷體" style:font-name-asian="標楷體" style:font-name-complex="Times New Roman"/>
    </style:style>
    <style:style style:name="List5Level1" style:family="text" style:parent-style-name="目前的清單1">
      <style:text-properties style:font-name-complex="Times New Roman"/>
    </style:style>
    <style:style style:name="List5Level2" style:family="text" style:parent-style-name="目前的清單1">
      <style:text-properties style:font-name-complex="Times New Roman"/>
    </style:style>
    <style:style style:name="List5Level3" style:family="text" style:parent-style-name="目前的清單1">
      <style:text-properties style:font-name-complex="Times New Roman"/>
    </style:style>
    <style:style style:name="List5Level4" style:family="text" style:parent-style-name="目前的清單1">
      <style:text-properties style:font-name-complex="Times New Roman"/>
    </style:style>
    <style:style style:name="List5Level5" style:family="text" style:parent-style-name="目前的清單1">
      <style:text-properties style:font-name-complex="Times New Roman"/>
    </style:style>
    <style:style style:name="List5Level6" style:family="text" style:parent-style-name="目前的清單1">
      <style:text-properties style:font-name-complex="Times New Roman"/>
    </style:style>
    <style:style style:name="List5Level7" style:family="text" style:parent-style-name="目前的清單1">
      <style:text-properties style:font-name-complex="Times New Roman"/>
    </style:style>
    <style:style style:name="List5Level8" style:family="text" style:parent-style-name="目前的清單1">
      <style:text-properties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353cm" fo:text-align="start" text:list-level-position-and-space-mode="label-alignment">
          <style:list-level-label-alignment text:label-followed-by="listtab" fo:margin-left="0.353cm" fo:text-indent="-0.353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5Level1" style:num-suffix=")、" style:num-prefix="(" text:level="2">
        <style:list-level-properties text:space-before="0.353cm" text:min-label-width="0.353cm" fo:text-align="start" text:list-level-position-and-space-mode="label-alignment">
          <style:list-level-label-alignment text:label-followed-by="listtab" fo:margin-left="0.706cm" fo:text-indent="-0.353cm"/>
        </style:list-level-properties>
        <style:text-properties style:font-name-complex="Times New Roman"/>
      </text:list-level-style-number>
      <text:list-level-style-number style:num-format="1" text:style-name="List5Level2" style:num-suffix="." text:level="3">
        <style:list-level-properties text:space-before="1.058cm" text:min-label-width="-0.353cm" fo:text-align="start" text:list-level-position-and-space-mode="label-alignment">
          <style:list-level-label-alignment text:label-followed-by="listtab" fo:margin-left="0.706cm" fo:text-indent="0.353cm"/>
        </style:list-level-properties>
        <style:text-properties style:font-name-complex="Times New Roman"/>
      </text:list-level-style-number>
      <text:list-level-style-number style:num-format="1" text:style-name="List5Level3" style:num-suffix=")" style:num-prefix="(" text:level="4">
        <style:list-level-properties text:space-before="1.411cm" text:min-label-width="-1.411cm" fo:text-align="start" text:list-level-position-and-space-mode="label-alignment">
          <style:list-level-label-alignment text:label-followed-by="listtab" fo:margin-left="0cm" fo:text-indent="1.411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Times New Roman" fo:language="en" fo:country="US"/>
    </style:style>
    <style:style style:name="List6Level1" style:family="text">
      <style:text-properties style:text-line-through-style="none" style:font-name="標楷體" style:font-name-asian="標楷體"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一, 十, 一百(繁), ..." text:style-name="List6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6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A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7Level1" style:num-suffix=".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8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text-line-through-style="none" style:font-name="標楷體" style:font-name-asian="標楷體"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="標楷體" style:font-name-asian="標楷體"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9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9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一, 十, 一百(繁), ..." text:style-name="List9Level3" style:num-suffix=")" style:num-prefix="(" text:level="4">
        <style:list-level-properties text:space-before="2.54cm" text:min-label-width="1.192cm" fo:text-align="start" text:list-level-position-and-space-mode="label-alignment">
          <style:list-level-label-alignment text:label-followed-by="listtab" fo:margin-left="3.732cm" fo:text-indent="-1.192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text-line-through-style="none" style:font-name="標楷體" style:font-name-asian="標楷體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0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0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I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text-line-through-style="none" style:font-name="標楷體" style:font-name-asian="標楷體"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text-line-through-style="none" style:font-name="標楷體" style:font-name-asian="標楷體"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2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1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="標楷體" fo:font-size="12pt" style:font-size-asian="12pt" style:font-size-complex="12pt"/>
    </style:style>
    <style:style style:name="T1_2" style:family="text" style:parent-style-name="Page_20_number">
      <style:text-properties style:font-name="標楷體" fo:font-size="12pt" style:font-size-asian="12pt" style:font-size-complex="12pt"/>
    </style:style>
    <style:style style:name="T1_3" style:family="text" style:parent-style-name="Page_20_number">
      <style:text-properties style:font-name="標楷體" fo:font-size="12pt" style:font-size-asian="12pt" style:font-size-complex="12pt"/>
    </style:style>
    <style:style style:name="T1_4" style:family="text" style:parent-style-name="Page_20_number">
      <style:text-properties style:font-name="標楷體" fo:font-size="12pt" style:font-size-asian="12pt" style:font-size-complex="12pt"/>
    </style:style>
    <style:style style:name="T1_5" style:family="text" style:parent-style-name="Page_20_number">
      <style:text-properties style:font-name="標楷體" fo:font-size="12pt" style:font-size-asian="12pt" style:font-size-complex="12pt"/>
    </style:style>
    <style:style style:name="T1_6" style:family="text" style:parent-style-name="Page_20_number">
      <style:text-properties style:font-name="標楷體" fo:font-size="12pt" style:font-size-asian="12pt" style:font-size-complex="12pt"/>
    </style:style>
    <style:style style:name="T1_7" style:family="text" style:parent-style-name="Page_20_number">
      <style:text-properties style:font-name="標楷體"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text:span text:style-name="T1_4">/</text:span><text:span text:style-name="T1_5">共</text:span><text:span text:style-name="T1_6"><text:page-count/></text:span><text:span text:style-name="T1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編列工程概算應行注意事項</dc:title>
    <meta:initial-creator>Conrad</meta:initial-creator>
    <meta:creation-date>2010-03-18T07:33:00</meta:creation-date>
    <dc:creator>simon</dc:creator>
    <dc:date>2010-03-18T07:33:00</dc:date>
    <meta:print-date>2010-03-01T09:40:00</meta:print-date>
    <meta:editing-cycles>2</meta:editing-cycles>
    <meta:editing-duration>PT1M</meta:editing-duration>
    <meta:document-statistic meta:page-count="1" meta:paragraph-count="3" meta:row-count="13" meta:word-count="277" meta:character-count="1854" meta:non-whitespace-character-count="1580"/>
  </office:meta>
</office:document-meta>
</file>