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中楷體" svg:font-family="華康中楷體" style:font-pitch="fixed" style:font-family-generic="modern"/>
    <style:font-face style:name="Arial Unicode MS" svg:font-family="Arial Unicode MS" style:font-pitch="variable" style:font-family-generic="roman"/>
  </office:font-face-decls>
  <office:automatic-styles>
    <style:style style:name="Table1" style:family="table">
      <style:table-properties table:align="left" style:width="17.145cm" fo:margin-left="0cm"/>
    </style:style>
    <style:style style:name="Column1" style:family="table-column">
      <style:table-column-properties style:column-width="2.752cm"/>
    </style:style>
    <style:style style:name="Column2" style:family="table-column">
      <style:table-column-properties style:column-width="12.912cm"/>
    </style:style>
    <style:style style:name="Column3" style:family="table-column">
      <style:table-column-properties style:column-width="1.482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" style:family="paragraph" style:parent-style-name="Normal" style:master-page-name="Standard">
      <style:paragraph-properties fo:text-align="justify" fo:text-align-last="justify" style:line-height-at-least="0cm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indent="3.387cm" fo:margin-top="0cm" fo:margin-bottom="0cm"/>
    </style:style>
    <style:style style:name="T2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2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2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3" style:family="paragraph" style:parent-style-name="Normal"/>
    <style:style style:name="T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格_F7E5_">
      <style:paragraph-properties fo:text-align="justify" fo:text-align-last="justify" fo:text-indent="0cm" style:line-height-at-least="0cm" fo:margin-left="0cm" fo:margin-right="0.101cm"/>
    </style:style>
    <style:style style:name="T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fo:text-align-last="justify" style:line-height-at-least="0cm"/>
    </style:style>
    <style:style style:name="T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style:line-height-at-least="0cm"/>
    </style:style>
    <style:style style:name="T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center" style:line-height-at-least="0cm"/>
    </style:style>
    <style:style style:name="T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Body_20_Text_20_Indent_20_2">
      <style:paragraph-properties style:line-height-at-least="0cm" fo:margin-left="0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Body_20_Text_20_Indent_20_2">
      <style:paragraph-properties style:line-height-at-least="0cm" fo:margin-left="0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style:line-height-at-least="0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style:line-height-at-least="0cm"/>
    </style:style>
    <style:style style:name="T1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center" style:line-height-at-least="0cm"/>
    </style:style>
    <style:style style:name="T1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Body_20_Text_20_Indent_20_2">
      <style:paragraph-properties fo:margin-left="0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Body_20_Text_20_Indent_20_2">
      <style:paragraph-properties style:line-height-at-least="0cm" fo:margin-left="0cm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style:line-height-at-least="0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style:line-height-at-least="0cm"/>
    </style:style>
    <style:style style:name="T1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Body_20_Text_20_Indent_20_2">
      <style:paragraph-properties style:line-height-at-least="0cm" fo:margin-left="0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Body_20_Text_20_Indent_20_2">
      <style:paragraph-properties style:line-height-at-least="0cm" fo:margin-left="0cm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style:line-height-at-least="0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style:line-height-at-least="0cm"/>
    </style:style>
    <style:style style:name="T2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center" style:line-height-at-least="0cm"/>
    </style:style>
    <style:style style:name="T2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Body_20_Text_20_Indent_20_2">
      <style:paragraph-properties fo:text-align="justify" style:line-height-at-least="0cm" fo:margin-left="0cm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style:line-height-at-least="0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 style:line-height-at-least="0cm"/>
    </style:style>
    <style:style style:name="T2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Body_20_Text_20_Indent_20_2">
      <style:paragraph-properties style:line-height-at-least="0cm" fo:margin-left="0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Body_20_Text_20_Indent_20_2">
      <style:paragraph-properties style:line-height-at-least="0cm" fo:margin-left="0cm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Body_20_Text_20_Indent_20_2">
      <style:paragraph-properties style:line-height-at-least="0cm" fo:margin-left="0cm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Body_20_Text_20_Indent_20_2">
      <style:paragraph-properties style:line-height-at-least="0cm" fo:margin-left="0cm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Body_20_Text_20_Indent_20_2">
      <style:paragraph-properties style:line-height-at-least="0cm" fo:margin-left="0cm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Body_20_Text_20_Indent_20_2">
      <style:paragraph-properties style:line-height-at-least="0cm" fo:margin-left="0cm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style:line-height-at-least="0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 style:line-height-at-least="0cm"/>
    </style:style>
    <style:style style:name="T3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Body_20_Text_20_Indent_20_2">
      <style:paragraph-properties style:line-height-at-least="0cm" fo:margin-left="0cm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Body_20_Text_20_Indent_20_2">
      <style:paragraph-properties style:line-height-at-least="0cm" fo:margin-left="0cm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Body_20_Text_20_Indent_20_2">
      <style:paragraph-properties style:line-height-at-least="0cm" fo:margin-left="0cm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Body_20_Text_20_Indent_20_2">
      <style:paragraph-properties style:line-height-at-least="0cm" fo:margin-left="0cm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style:line-height-at-least="0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 style:line-height-at-least="0cm"/>
    </style:style>
    <style:style style:name="T3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Body_20_Text_20_Indent_20_2">
      <style:paragraph-properties style:line-height-at-least="0cm" fo:margin-left="0cm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Body_20_Text_20_Indent_20_2">
      <style:paragraph-properties style:line-height-at-least="0cm" fo:margin-left="0cm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1" style:family="paragraph" style:parent-style-name="Body_20_Text_20_Indent_20_2">
      <style:paragraph-properties style:line-height-at-least="0cm" fo:margin-left="0cm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2" style:family="paragraph" style:parent-style-name="Body_20_Text_20_Indent_20_2">
      <style:paragraph-properties style:line-height-at-least="0cm" fo:margin-left="0cm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3" style:family="paragraph" style:parent-style-name="Body_20_Text_20_Indent_20_2">
      <style:paragraph-properties style:line-height-at-least="0cm" fo:margin-left="0cm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style:line-height-at-least="0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961cm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 style:line-height-at-least="0cm"/>
    </style:style>
    <style:style style:name="T4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Body_20_Text_20_Indent_20_2">
      <style:paragraph-properties style:line-height-at-least="0cm" fo:margin-left="0cm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7" style:family="paragraph" style:parent-style-name="Body_20_Text_20_Indent_20_2">
      <style:paragraph-properties style:line-height-at-least="0cm" fo:margin-left="0cm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style:line-height-at-least="0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353cm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 style:line-height-at-least="0cm"/>
    </style:style>
    <style:style style:name="T4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Body_20_Text_20_Indent_20_2">
      <style:paragraph-properties style:line-height-at-least="0cm" fo:margin-left="0cm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1" style:family="paragraph" style:parent-style-name="Body_20_Text_20_Indent_20_2">
      <style:paragraph-properties style:line-height-at-least="0cm" fo:margin-left="0cm"/>
    </style:style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2" style:family="paragraph" style:parent-style-name="Body_20_Text_20_Indent_20_2">
      <style:paragraph-properties style:line-height-at-least="0cm" fo:margin-left="0cm"/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3" style:family="paragraph" style:parent-style-name="Body_20_Text_20_Indent_20_2">
      <style:paragraph-properties style:line-height-at-least="0cm" fo:margin-left="0cm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style:line-height-at-least="0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/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 style:line-height-at-least="0cm"/>
    </style:style>
    <style:style style:name="T5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Body_20_Text_20_Indent_20_2">
      <style:paragraph-properties style:line-height-at-least="0cm" fo:margin-left="0cm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7" style:family="paragraph" style:parent-style-name="Body_20_Text_20_Indent_20_2">
      <style:paragraph-properties style:line-height-at-least="0cm" fo:margin-left="0cm"/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8" style:family="paragraph" style:parent-style-name="Body_20_Text_20_Indent_20_2">
      <style:paragraph-properties style:line-height-at-least="0cm" fo:margin-left="0cm"/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style:line-height-at-least="0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/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 style:line-height-at-least="0cm"/>
    </style:style>
    <style:style style:name="T6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Body_20_Text_20_Indent_20_2">
      <style:paragraph-properties style:line-height-at-least="0cm" fo:margin-left="0cm"/>
    </style:style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2" style:family="paragraph" style:parent-style-name="Body_20_Text_20_Indent_20_2">
      <style:paragraph-properties style:line-height-at-least="0cm" fo:margin-left="0cm"/>
    </style:style>
    <style:style style:name="T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3" style:family="paragraph" style:parent-style-name="Body_20_Text_20_Indent_20_2">
      <style:paragraph-properties style:line-height-at-least="0cm" fo:margin-left="0cm"/>
    </style:style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style:line-height-at-least="0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/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 style:line-height-at-least="0cm"/>
    </style:style>
    <style:style style:name="T6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Body_20_Text_20_Indent_20_2">
      <style:paragraph-properties style:line-height-at-least="0cm" fo:margin-left="0cm"/>
    </style:style>
    <style:style style:name="T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7" style:family="paragraph" style:parent-style-name="Body_20_Text_20_Indent_20_2">
      <style:paragraph-properties style:line-height-at-least="0cm" fo:margin-left="0cm"/>
    </style:style>
    <style:style style:name="T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8" style:family="paragraph" style:parent-style-name="Body_20_Text_20_Indent_20_2">
      <style:paragraph-properties style:line-height-at-least="0cm" fo:margin-left="0cm"/>
    </style:style>
    <style:style style:name="T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9" style:family="paragraph" style:parent-style-name="Body_20_Text_20_Indent_20_2">
      <style:paragraph-properties style:line-height-at-least="0cm" fo:margin-left="0cm"/>
    </style:style>
    <style:style style:name="T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0" style:family="paragraph" style:parent-style-name="Body_20_Text_20_Indent_20_2">
      <style:paragraph-properties style:line-height-at-least="0cm" fo:margin-left="0cm"/>
    </style:style>
    <style:style style:name="T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style:line-height-at-least="0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able2" style:family="table">
      <style:table-properties table:align="left" style:width="17.145cm" fo:margin-left="0.049cm"/>
    </style:style>
    <style:style style:name="Column4" style:family="table-column">
      <style:table-column-properties style:column-width="2.752cm"/>
    </style:style>
    <style:style style:name="Column5" style:family="table-column">
      <style:table-column-properties style:column-width="12.912cm"/>
    </style:style>
    <style:style style:name="Column6" style:family="table-column">
      <style:table-column-properties style:column-width="1.482cm"/>
    </style:style>
    <style:style style:name="Row14" style:family="table-row"/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justify" fo:text-align-last="justify" fo:break-before="page" style:line-height-at-least="0cm"/>
    </style:style>
    <style:style style:name="FR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3" style:family="paragraph" style:parent-style-name="Normal"/>
    <style:style style:name="T73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73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73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Body_20_Text_20_Indent_20_2">
      <style:paragraph-properties fo:text-align="justify" fo:text-align-last="justify" fo:margin-left="0.055cm"/>
    </style:style>
    <style:style style:name="T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justify" fo:text-align-last="justify" style:line-height-at-least="0cm"/>
    </style:style>
    <style:style style:name="T7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/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 style:line-height-at-least="0cm"/>
    </style:style>
    <style:style style:name="T7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Body_20_Text_20_Indent_20_2">
      <style:paragraph-properties style:line-height-at-least="0cm" fo:margin-left="0cm"/>
    </style:style>
    <style:style style:name="T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8" style:family="paragraph" style:parent-style-name="Body_20_Text_20_Indent_20_2">
      <style:paragraph-properties style:line-height-at-least="0cm" fo:margin-left="0cm"/>
    </style:style>
    <style:style style:name="T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9" style:family="paragraph" style:parent-style-name="Body_20_Text_20_Indent_20_2">
      <style:paragraph-properties style:line-height-at-least="0cm" fo:margin-left="0cm"/>
    </style:style>
    <style:style style:name="T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0" style:family="paragraph" style:parent-style-name="Body_20_Text_20_Indent_20_2">
      <style:paragraph-properties style:line-height-at-least="0cm" fo:margin-left="0cm"/>
    </style:style>
    <style:style style:name="T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1" style:family="paragraph" style:parent-style-name="Body_20_Text_20_Indent_20_2">
      <style:paragraph-properties style:line-height-at-least="0cm" fo:margin-left="0cm"/>
    </style:style>
    <style:style style:name="T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2" style:family="paragraph" style:parent-style-name="Body_20_Text_20_Indent_20_2">
      <style:paragraph-properties style:line-height-at-least="0cm" fo:margin-left="0cm"/>
    </style:style>
    <style:style style:name="T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style:line-height-at-least="0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2.288cm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 style:line-height-at-least="0cm"/>
    </style:style>
    <style:style style:name="T8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Body_20_Text_20_Indent_20_2">
      <style:paragraph-properties style:line-height-at-least="0cm" fo:margin-left="0cm"/>
    </style:style>
    <style:style style:name="T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6" style:family="paragraph" style:parent-style-name="Body_20_Text_20_Indent_20_2">
      <style:paragraph-properties style:line-height-at-least="0cm" fo:margin-left="0cm"/>
    </style:style>
    <style:style style:name="T8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7" style:family="paragraph" style:parent-style-name="Body_20_Text_20_Indent_20_2">
      <style:paragraph-properties style:line-height-at-least="0cm" fo:margin-left="0cm"/>
    </style:style>
    <style:style style:name="T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8" style:family="paragraph" style:parent-style-name="Body_20_Text_20_Indent_20_2">
      <style:paragraph-properties style:line-height-at-least="0cm" fo:margin-left="0cm"/>
    </style:style>
    <style:style style:name="T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9" style:family="paragraph" style:parent-style-name="Body_20_Text_20_Indent_20_2">
      <style:paragraph-properties style:line-height-at-least="0cm" fo:margin-left="0cm"/>
    </style:style>
    <style:style style:name="T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style:line-height-at-least="0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2.963cm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 style:line-height-at-least="0cm"/>
    </style:style>
    <style:style style:name="T9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Body_20_Text_20_Indent_20_2">
      <style:paragraph-properties style:line-height-at-least="0cm" fo:margin-left="0cm"/>
    </style:style>
    <style:style style:name="T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3" style:family="paragraph" style:parent-style-name="Body_20_Text_20_Indent_20_2">
      <style:paragraph-properties style:line-height-at-least="0cm" fo:margin-left="0cm"/>
    </style:style>
    <style:style style:name="T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4" style:family="paragraph" style:parent-style-name="Body_20_Text_20_Indent_20_2">
      <style:paragraph-properties style:line-height-at-least="0cm" fo:margin-left="0cm"/>
    </style:style>
    <style:style style:name="T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5" style:family="paragraph" style:parent-style-name="Body_20_Text_20_Indent_20_2">
      <style:paragraph-properties style:line-height-at-least="0cm" fo:margin-left="0cm"/>
    </style:style>
    <style:style style:name="T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6" style:family="paragraph" style:parent-style-name="Normal"/>
    <style:style style:name="T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style:line-height-at-least="0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/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justify" style:line-height-at-least="0cm"/>
    </style:style>
    <style:style style:name="T9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Body_20_Text_20_Indent_20_2">
      <style:paragraph-properties style:line-height-at-least="0cm" fo:margin-left="0cm"/>
    </style:style>
    <style:style style:name="T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0" style:family="paragraph" style:parent-style-name="Body_20_Text_20_Indent_20_2">
      <style:paragraph-properties style:line-height-at-least="0cm" fo:margin-left="0cm"/>
    </style:style>
    <style:style style:name="T1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style:line-height-at-least="0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/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justify" style:line-height-at-least="0cm"/>
    </style:style>
    <style:style style:name="T10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Body_20_Text_20_Indent_20_2">
      <style:paragraph-properties style:line-height-at-least="0cm" fo:margin-left="0cm"/>
    </style:style>
    <style:style style:name="T10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4" style:family="paragraph" style:parent-style-name="Body_20_Text_20_Indent_20_2">
      <style:paragraph-properties style:line-height-at-least="0cm" fo:margin-left="0cm"/>
    </style:style>
    <style:style style:name="T1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5" style:family="paragraph" style:parent-style-name="Body_20_Text_20_Indent_20_2">
      <style:paragraph-properties style:line-height-at-least="0cm" fo:margin-left="0cm"/>
    </style:style>
    <style:style style:name="T10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6" style:family="paragraph" style:parent-style-name="Body_20_Text_20_Indent_20_2">
      <style:paragraph-properties style:line-height-at-least="0cm" fo:margin-left="0cm"/>
    </style:style>
    <style:style style:name="T10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style:line-height-at-least="0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/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justify" style:line-height-at-least="0cm"/>
    </style:style>
    <style:style style:name="T10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Body_20_Text_20_Indent_20_2">
      <style:paragraph-properties style:line-height-at-least="0cm" fo:margin-left="0cm"/>
    </style:style>
    <style:style style:name="T10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0" style:family="paragraph" style:parent-style-name="Body_20_Text_20_Indent_20_2">
      <style:paragraph-properties style:line-height-at-least="0cm" fo:margin-left="0cm"/>
    </style:style>
    <style:style style:name="T1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1" style:family="paragraph" style:parent-style-name="Body_20_Text_20_Indent_20_2">
      <style:paragraph-properties style:line-height-at-least="0cm" fo:margin-left="0cm"/>
    </style:style>
    <style:style style:name="T1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style:line-height-at-least="0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/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xl70">
      <style:paragraph-properties fo:text-align="center" style:line-height-at-least="0cm" fo:padding="0cm" fo:margin-top="0cm" fo:border-bottom="none" fo:margin-bottom="0cm" fo:border-left="none" fo:border-right="none" style:vertical-align="auto"/>
    </style:style>
    <style:style style:name="T113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style:line-height-at-least="0cm"/>
    </style:style>
    <style:style style:name="T11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5" style:family="paragraph" style:parent-style-name="Normal">
      <style:paragraph-properties style:line-height-at-least="0cm"/>
    </style:style>
    <style:style style:name="T11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6" style:family="paragraph" style:parent-style-name="Normal">
      <style:paragraph-properties style:line-height-at-least="0cm"/>
    </style:style>
    <style:style style:name="T11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style:line-height-at-least="0cm"/>
    </style:style>
    <style:style style:name="T11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8" style:family="paragraph" style:parent-style-name="Normal">
      <style:paragraph-properties style:line-height-at-least="0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/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center" style:line-height-at-least="0cm"/>
    </style:style>
    <style:style style:name="T11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style:line-height-at-least="0cm"/>
    </style:style>
    <style:style style:name="T12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1" style:family="paragraph" style:parent-style-name="Normal">
      <style:paragraph-properties style:line-height-at-least="0cm"/>
    </style:style>
    <style:style style:name="T12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style:line-height-at-least="0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/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center" style:line-height-at-least="0cm"/>
    </style:style>
    <style:style style:name="T12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style:line-height-at-least="0cm"/>
    </style:style>
    <style:style style:name="T12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5" style:family="paragraph" style:parent-style-name="Normal">
      <style:paragraph-properties style:line-height-at-least="0cm"/>
    </style:style>
    <style:style style:name="T12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6" style:family="paragraph" style:parent-style-name="Normal">
      <style:paragraph-properties style:line-height-at-least="0cm"/>
    </style:style>
    <style:style style:name="T12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style:line-height-at-least="0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4" style:family="table-row"/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center" style:line-height-at-least="0cm"/>
    </style:style>
    <style:style style:name="T12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style:line-height-at-least="0cm"/>
    </style:style>
    <style:style style:name="T12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0" style:family="paragraph" style:parent-style-name="Normal">
      <style:paragraph-properties style:line-height-at-least="0cm"/>
    </style:style>
    <style:style style:name="T13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1" style:family="paragraph" style:parent-style-name="Normal">
      <style:paragraph-properties style:line-height-at-least="0cm"/>
    </style:style>
    <style:style style:name="T13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style:line-height-at-least="0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5" style:family="table-row"/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style:line-height-at-least="0cm"/>
    </style:style>
    <style:style style:name="T13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Body_20_Text_20_Indent_20_2">
      <style:paragraph-properties style:line-height-at-least="0cm" fo:margin-left="0cm"/>
    </style:style>
    <style:style style:name="T1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5" style:family="paragraph" style:parent-style-name="Body_20_Text_20_Indent_20_2">
      <style:paragraph-properties style:line-height-at-least="0cm" fo:margin-left="0cm"/>
    </style:style>
    <style:style style:name="T1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style:line-height-at-least="0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6" style:family="table-row"/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style:line-height-at-least="0cm"/>
    </style:style>
    <style:style style:name="T13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Body_20_Text_20_Indent_20_2">
      <style:paragraph-properties style:line-height-at-least="0cm" fo:margin-left="0cm"/>
    </style:style>
    <style:style style:name="T1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9" style:family="paragraph" style:parent-style-name="Body_20_Text_20_Indent_20_2">
      <style:paragraph-properties style:line-height-at-least="0cm" fo:margin-left="0cm"/>
    </style:style>
    <style:style style:name="T1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style:line-height-at-least="0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1" style:family="paragraph" style:parent-style-name="Normal"/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"><draw:frame svg:x="0.049cm" svg:y="-1.302cm" svg:width="17.145cm" svg:height="1.27cm" draw:style-name="FR1" text:anchor-type="char" draw:z-index="0"><draw:text-box><text:p text:style-name="P2"><text:span text:style-name="T2_1">臺北市</text:span><text:span text:style-name="T2_2">重大停電事故各單位任務分工表<text:s text:c="6"/></text:span><text:span text:style-name="T2_3">附件九</text:span></text:p><text:p text:style-name="P3"/></draw:text-box></draw:frame><text:span text:style-name="T3_1">單位</text:span></text:p>
          </table:table-cell>
          <table:table-cell table:style-name="Cell2">
            <text:p text:style-name="P4"><text:span text:style-name="T4_1">任務</text:span></text:p>
          </table:table-cell>
          <table:table-cell table:style-name="Cell3">
            <text:p text:style-name="P5"><text:span text:style-name="T5_1">備註</text:span></text:p>
          </table:table-cell>
        </table:table-row>
        <table:table-row table:style-name="Row2">
          <table:table-cell table:style-name="Cell4">
            <text:p text:style-name="P6"><text:span text:style-name="T6_1">指揮官</text:span></text:p>
            <text:p text:style-name="P7"><text:span text:style-name="T7_1">(市長)</text:span></text:p>
          </table:table-cell>
          <table:table-cell table:style-name="Cell5">
            <text:p text:style-name="P8"><text:span text:style-name="T8_1">一、依</text:span><text:span text:style-name="T8_2">產業發展局</text:span><text:span text:style-name="T8_3">之報告，成立重大停電事故處理中心。</text:span></text:p>
            <text:p text:style-name="P9"><text:span text:style-name="T9_1">二、總指揮各相關單位執行各項應變工作。</text:span></text:p>
          </table:table-cell>
          <table:table-cell table:style-name="Cell6">
            <text:p text:style-name="P10"/>
          </table:table-cell>
        </table:table-row>
        <table:table-row table:style-name="Row3">
          <table:table-cell table:style-name="Cell7">
            <text:p text:style-name="P11"><text:span text:style-name="T11_1">副指揮官</text:span></text:p>
            <text:p text:style-name="P12"><text:span text:style-name="T12_1">(副市長)</text:span></text:p>
          </table:table-cell>
          <table:table-cell table:style-name="Cell8">
            <text:p text:style-name="P13"><text:span text:style-name="T13_1">一、督導各相關單位執行各項應變工作。</text:span></text:p>
            <text:p text:style-name="P14"><text:span text:style-name="T14_1">二、協助總指揮官處理應變之各項工作。</text:span></text:p>
          </table:table-cell>
          <table:table-cell table:style-name="Cell9">
            <text:p text:style-name="P15"/>
          </table:table-cell>
        </table:table-row>
        <table:table-row table:style-name="Row4">
          <table:table-cell table:style-name="Cell10">
            <text:p text:style-name="P16"><text:span text:style-name="T16_1">秘書長</text:span></text:p>
          </table:table-cell>
          <table:table-cell table:style-name="Cell11">
            <text:p text:style-name="P17"><text:span text:style-name="T17_1">一、負責召集相關單位成立重大停電事故處理中心。</text:span></text:p>
            <text:p text:style-name="P18"><text:span text:style-name="T18_1">二、承指揮官之命指揮各相關單位執行各項應變工作。</text:span></text:p>
          </table:table-cell>
          <table:table-cell table:style-name="Cell12">
            <text:p text:style-name="P19"/>
          </table:table-cell>
        </table:table-row>
        <table:table-row table:style-name="Row5">
          <table:table-cell table:style-name="Cell13">
            <text:p text:style-name="P20"><text:span text:style-name="T20_1">災防會執行長</text:span></text:p>
            <text:p text:style-name="P21"><text:span text:style-name="T21_1">產業發展局局長</text:span></text:p>
          </table:table-cell>
          <table:table-cell table:style-name="Cell14">
            <text:p text:style-name="P22"><text:span text:style-name="T22_1">襄理指揮官指揮處理各項應變工作。</text:span></text:p>
          </table:table-cell>
          <table:table-cell table:style-name="Cell15">
            <text:p text:style-name="P23"/>
          </table:table-cell>
        </table:table-row>
        <table:table-row table:style-name="Row6">
          <table:table-cell table:style-name="Cell16">
            <text:p text:style-name="P24"><text:span text:style-name="T24_1">產業發展局</text:span></text:p>
          </table:table-cell>
          <table:table-cell table:style-name="Cell17">
            <text:p text:style-name="P25"><text:span text:style-name="T25_1">一、成立重大停電事故災害應變中心。</text:span></text:p>
            <text:p text:style-name="P26"><text:span text:style-name="T26_1">二、協助救災物資緊急供應事項。</text:span></text:p>
            <text:p text:style-name="P27"><text:span text:style-name="T27_1">三、所屬目的事業主管對象災害之協助處理事項。</text:span></text:p>
            <text:p text:style-name="P28"><text:span text:style-name="T28_1">四、協調臺灣電力公司臺北市區營業處搶修相關事宜。</text:span></text:p>
            <text:p text:style-name="P29"><text:span text:style-name="T29_1">五、農、工、商等業損失評估。</text:span></text:p>
            <text:p text:style-name="P30"><text:span text:style-name="T30_1">六、其他有關業務權責事項。</text:span></text:p>
          </table:table-cell>
          <table:table-cell table:style-name="Cell18">
            <text:p text:style-name="P31"/>
          </table:table-cell>
        </table:table-row>
        <table:table-row table:style-name="Row7">
          <table:table-cell table:style-name="Cell19">
            <text:p text:style-name="P32"><text:span text:style-name="T32_1">警察局</text:span></text:p>
          </table:table-cell>
          <table:table-cell table:style-name="Cell20">
            <text:p text:style-name="P33"><text:span text:style-name="T33_1">一、加強治安維護、交通秩序維持事項。</text:span></text:p>
            <text:p text:style-name="P34"><text:span text:style-name="T34_1">二、災害現場警戒、災民疏散事項。</text:span></text:p>
            <text:p text:style-name="P35"><text:span text:style-name="T35_1">三、本市重要建物設施之安全維護。</text:span></text:p>
            <text:p text:style-name="P36"><text:span text:style-name="T36_1">四、其他應變處理及有關業務權責事項。</text:span></text:p>
          </table:table-cell>
          <table:table-cell table:style-name="Cell21">
            <text:p text:style-name="P37"/>
          </table:table-cell>
        </table:table-row>
        <table:table-row table:style-name="Row8">
          <table:table-cell table:style-name="Cell22">
            <text:p text:style-name="P38"><text:span text:style-name="T38_1">消防局</text:span></text:p>
          </table:table-cell>
          <table:table-cell table:style-name="Cell23">
            <text:p text:style-name="P39"><text:span text:style-name="T39_1">一、災情傳遞並協助通報各主管行政機關或事業機構。</text:span></text:p>
            <text:p text:style-name="P40"><text:span text:style-name="T40_1">二、火災搶救、人命救助及緊急救護事宜。</text:span></text:p>
            <text:p text:style-name="P41"><text:span text:style-name="T41_1">三、維護一一九功能正常運作。</text:span></text:p>
            <text:p text:style-name="P42"><text:span text:style-name="T42_1">四、防止二次災害（火災、交通事故）發生與相關搶救措施與宣導。</text:span></text:p>
            <text:p text:style-name="P43"><text:span text:style-name="T43_1">五、其他天然災害之搶救應變處理及有關業務權責事項。</text:span></text:p>
          </table:table-cell>
          <table:table-cell table:style-name="Cell24">
            <text:p text:style-name="P44"/>
          </table:table-cell>
        </table:table-row>
        <table:table-row table:style-name="Row9">
          <table:table-cell table:style-name="Cell25">
            <text:p text:style-name="P45"><text:span text:style-name="T45_1">觀光傳播局</text:span></text:p>
          </table:table-cell>
          <table:table-cell table:style-name="Cell26">
            <text:p text:style-name="P46"><text:span text:style-name="T46_1">一、協助各單位復原措施進度及民心穩定措施之宣導事項</text:span><text:span text:style-name="T46_2">。</text:span></text:p>
            <text:p text:style-name="P47"><text:span text:style-name="T47_1">二</text:span><text:span text:style-name="T47_2">、其他應變處理及有關業務權責事項。</text:span></text:p>
          </table:table-cell>
          <table:table-cell table:style-name="Cell27">
            <text:p text:style-name="P48"/>
          </table:table-cell>
        </table:table-row>
        <table:table-row table:style-name="Row10">
          <table:table-cell table:style-name="Cell28">
            <text:p text:style-name="P49"><text:span text:style-name="T49_1">發言人室</text:span></text:p>
          </table:table-cell>
          <table:table-cell table:style-name="Cell29">
            <text:p text:style-name="P50"><text:span text:style-name="T50_1">一、協助新聞發布事項</text:span><text:span text:style-name="T50_2">。</text:span></text:p>
            <text:p text:style-name="P51"><text:span text:style-name="T51_1">二、</text:span><text:span text:style-name="T51_2">協助媒體聯繫及協調業務主管</text:span><text:span text:style-name="T51_3">單位</text:span><text:span text:style-name="T51_4">提供媒體災情及救災應變相關</text:span></text:p>
            <text:p text:style-name="P52"><text:span text:style-name="T52_1"><text:s text:c="4"/>資訊等事項</text:span><text:span text:style-name="T52_2">。</text:span></text:p>
            <text:p text:style-name="P53"><text:span text:style-name="T53_1">三、其他應變處理及有關業務權責事項。</text:span></text:p>
          </table:table-cell>
          <table:table-cell table:style-name="Cell30">
            <text:p text:style-name="P54"/>
          </table:table-cell>
        </table:table-row>
        <table:table-row table:style-name="Row11">
          <table:table-cell table:style-name="Cell31">
            <text:p text:style-name="P55"><text:span text:style-name="T55_1">秘書處</text:span></text:p>
          </table:table-cell>
          <table:table-cell table:style-name="Cell32">
            <text:p text:style-name="P56"><text:span text:style-name="T56_1">一、市政府內、外有關單位協調聯繫之事項。</text:span></text:p>
            <text:p text:style-name="P57"><text:span text:style-name="T57_1">二、蒐集輿情，並適時反應報告民情事項。</text:span></text:p>
            <text:p text:style-name="P58"><text:span text:style-name="T58_1">三、</text:span><text:span text:style-name="T58_2">其他有關協調聯繫事項。</text:span></text:p>
          </table:table-cell>
          <table:table-cell table:style-name="Cell33">
            <text:p text:style-name="P59"/>
          </table:table-cell>
        </table:table-row>
        <table:table-row table:style-name="Row12">
          <table:table-cell table:style-name="Cell34">
            <text:p text:style-name="P60"><text:span text:style-name="T60_1">人事處</text:span></text:p>
          </table:table-cell>
          <table:table-cell table:style-name="Cell35">
            <text:p text:style-name="P61"><text:span text:style-name="T61_1">一、重大規模停電除確定在上班時間內無法恢復供電時，簽報市長停</text:span></text:p>
            <text:p text:style-name="P62"><text:span text:style-name="T62_1"><text:s text:c="4"/></text:span><text:span text:style-name="T62_2">止辦公及上課，並發布相關事宜。</text:span></text:p>
            <text:p text:style-name="P63"><text:span text:style-name="T63_1">二、其他有關業務權責事項。</text:span></text:p>
          </table:table-cell>
          <table:table-cell table:style-name="Cell36">
            <text:p text:style-name="P64"/>
          </table:table-cell>
        </table:table-row>
        <table:table-row table:style-name="Row13">
          <table:table-cell table:style-name="Cell37">
            <text:p text:style-name="P65"><text:span text:style-name="T65_1">衛生局</text:span></text:p>
          </table:table-cell>
          <table:table-cell table:style-name="Cell38">
            <text:p text:style-name="P66"><text:span text:style-name="T66_1">一、現場急救站之設立、運作事項。</text:span></text:p>
            <text:p text:style-name="P67"><text:span text:style-name="T67_1">二、現場傷患到院醫療照顧事項。</text:span></text:p>
            <text:p text:style-name="P68"><text:span text:style-name="T68_1">三、聯繫各醫療院所提供醫療協助事項。</text:span></text:p>
            <text:p text:style-name="P69"><text:span text:style-name="T69_1">四、各醫院、健康服務中心及衛生機構停電處理事項。</text:span></text:p>
            <text:p text:style-name="P70"><text:span text:style-name="T70_1">五、其他有關業務權責事項。</text:span></text:p>
          </table:table-cell>
          <table:table-cell table:style-name="Cell39">
            <text:p text:style-name="P71"/>
          </table:table-cell>
        </table:table-row>
      </table:table>
      <table:table table:style-name="Table2">
        <table:table-column table:style-name="Column4"/>
        <table:table-column table:style-name="Column5"/>
        <table:table-column table:style-name="Column6"/>
        <table:table-row table:style-name="Row14">
          <table:table-cell table:style-name="Cell40">
            <text:p text:style-name="P72"><draw:frame svg:x="15.191cm" svg:y="-1.139cm" svg:width="2.618cm" svg:height="2.222cm" draw:style-name="FR2" text:anchor-type="char" draw:z-index="1"><draw:text-box><text:p text:style-name="P73"><text:span text:style-name="T73_1">附件</text:span><text:span text:style-name="T73_2">九</text:span></text:p></draw:text-box></draw:frame><text:span text:style-name="T73_3">單位</text:span></text:p>
          </table:table-cell>
          <table:table-cell table:style-name="Cell41">
            <text:p text:style-name="P74"><text:span text:style-name="T74_1">任務</text:span></text:p>
          </table:table-cell>
          <table:table-cell table:style-name="Cell42">
            <text:p text:style-name="P75"><text:span text:style-name="T75_1">備註</text:span></text:p>
          </table:table-cell>
        </table:table-row>
        <table:table-row table:style-name="Row15">
          <table:table-cell table:style-name="Cell43">
            <text:p text:style-name="P76"><text:span text:style-name="T76_1">交通局</text:span></text:p>
          </table:table-cell>
          <table:table-cell table:style-name="Cell44">
            <text:p text:style-name="P77"><text:span text:style-name="T77_1">一、交通工程搶救、搶修事項。</text:span></text:p>
            <text:p text:style-name="P78"><text:span text:style-name="T78_1">二、搶救人員、器材、物資之運輸事項。</text:span></text:p>
            <text:p text:style-name="P79"><text:span text:style-name="T79_1">三、聯繫飛航安全管制與場外飛航事故緊急應變措施之擬定。</text:span></text:p>
            <text:p text:style-name="P80"><text:span text:style-name="T80_1">四、災民疏散接運事項。</text:span></text:p>
            <text:p text:style-name="P81"><text:span text:style-name="T81_1">五、聯繫相關單位各項通訊中斷因應措施。</text:span></text:p>
            <text:p text:style-name="P82"><text:span text:style-name="T82_1">六、其他有關業務權責事項。</text:span></text:p>
          </table:table-cell>
          <table:table-cell table:style-name="Cell45">
            <text:p text:style-name="P83"/>
          </table:table-cell>
        </table:table-row>
        <table:table-row table:style-name="Row16">
          <table:table-cell table:style-name="Cell46">
            <text:p text:style-name="P84"><text:span text:style-name="T84_1">工務局</text:span></text:p>
          </table:table-cell>
          <table:table-cell table:style-name="Cell47">
            <text:p text:style-name="P85"><text:span text:style-name="T85_1">一、</text:span><text:span text:style-name="T85_2">業務主管工程災害</text:span><text:span text:style-name="T85_3">搶救、搶險事項。</text:span></text:p>
            <text:p text:style-name="P86"><text:span text:style-name="T86_1">二、</text:span><text:span text:style-name="T86_2">業務主管工程災害</text:span><text:span text:style-name="T86_3">搶救協調、聯繫事項。</text:span></text:p>
            <text:p text:style-name="P87"><text:span text:style-name="T87_1">三、</text:span><text:span text:style-name="T87_2">業務主管工程災害</text:span><text:span text:style-name="T87_3">搶救所需工程機具、人員調配事項。</text:span></text:p>
            <text:p text:style-name="P88"><text:span text:style-name="T88_1">四、業務主管工程災害之清運或移除影響救災之障礙物。</text:span></text:p>
            <text:p text:style-name="P89"><text:span text:style-name="T89_1">五</text:span><text:span text:style-name="T89_2">、其他有關業務權責事項。</text:span></text:p>
          </table:table-cell>
          <table:table-cell table:style-name="Cell48">
            <text:p text:style-name="P90"/>
          </table:table-cell>
        </table:table-row>
        <table:table-row table:style-name="Row17">
          <table:table-cell table:style-name="Cell49">
            <text:p text:style-name="P91"><text:span text:style-name="T91_1">建築管理處</text:span></text:p>
          </table:table-cell>
          <table:table-cell table:style-name="Cell50">
            <text:p text:style-name="P92"><text:span text:style-name="T92_1">一</text:span><text:span text:style-name="T92_2">、建築物結構安全檢查鑑定事項。</text:span></text:p>
            <text:p text:style-name="P93"><text:span text:style-name="T93_1">二</text:span><text:span text:style-name="T93_2">、危險建築物、構造物限制使用或拆除事項。</text:span></text:p>
            <text:p text:style-name="P94"><text:span text:style-name="T94_1">三</text:span><text:span text:style-name="T94_2">、危險建築物、構造物應急補強事項。</text:span></text:p>
            <text:p text:style-name="P95"><text:span text:style-name="T95_1">四</text:span><text:span text:style-name="T95_2">、建築物含施工中工程災害處理事項。</text:span></text:p>
            <text:p text:style-name="P96"><text:span text:style-name="T96_1">五</text:span><text:span text:style-name="T96_2">、其他有關業務權責事項。</text:span></text:p>
          </table:table-cell>
          <table:table-cell table:style-name="Cell51">
            <text:p text:style-name="P97"/>
          </table:table-cell>
        </table:table-row>
        <table:table-row table:style-name="Row18">
          <table:table-cell table:style-name="Cell52">
            <text:p text:style-name="P98"><text:span text:style-name="T98_1">捷運工程局</text:span></text:p>
          </table:table-cell>
          <table:table-cell table:style-name="Cell53">
            <text:p text:style-name="P99"><text:span text:style-name="T99_1">一、捷運工程及工地緊急搶修事項。</text:span></text:p>
            <text:p text:style-name="P100"><text:span text:style-name="T100_1">二、其他有關業務權責事項。</text:span></text:p>
          </table:table-cell>
          <table:table-cell table:style-name="Cell54">
            <text:p text:style-name="P101"/>
          </table:table-cell>
        </table:table-row>
        <table:table-row table:style-name="Row19">
          <table:table-cell table:style-name="Cell55">
            <text:p text:style-name="P102"><text:span text:style-name="T102_1">臺北大眾捷運股份有限公司</text:span></text:p>
          </table:table-cell>
          <table:table-cell table:style-name="Cell56">
            <text:p text:style-name="P103"><text:span text:style-name="T103_1">一、營運通車之捷運路線、車站、機廠、電聯車、機電設備及相關措</text:span></text:p>
            <text:p text:style-name="P104"><text:span text:style-name="T104_1"><text:s text:c="4"/></text:span><text:span text:style-name="T104_2">施意外事故搶修事項。</text:span></text:p>
            <text:p text:style-name="P105"><text:span text:style-name="T105_1">二、乘客疏散、轉運及安全維護事項。</text:span></text:p>
            <text:p text:style-name="P106"><text:span text:style-name="T106_1">三、其他有關業務權責事項。</text:span></text:p>
          </table:table-cell>
          <table:table-cell table:style-name="Cell57">
            <text:p text:style-name="P107"/>
          </table:table-cell>
        </table:table-row>
        <table:table-row table:style-name="Row20">
          <table:table-cell table:style-name="Cell58">
            <text:p text:style-name="P108"><text:span text:style-name="T108_1">臺北自來水事業處</text:span></text:p>
          </table:table-cell>
          <table:table-cell table:style-name="Cell59">
            <text:p text:style-name="P109"><text:span text:style-name="T109_1">一、淨水場緊急應變事項。</text:span></text:p>
            <text:p text:style-name="P110"><text:span text:style-name="T110_1">二、緊急調配供水事項。</text:span></text:p>
            <text:p text:style-name="P111"><text:span text:style-name="T111_1">三、其他有關業務權責事項。</text:span></text:p>
          </table:table-cell>
          <table:table-cell table:style-name="Cell60">
            <text:p text:style-name="P112"/>
          </table:table-cell>
        </table:table-row>
        <table:table-row table:style-name="Row21">
          <table:table-cell table:style-name="Cell61">
            <text:p text:style-name="P113"><text:span text:style-name="T113_1">教育局</text:span></text:p>
          </table:table-cell>
          <table:table-cell table:style-name="Cell62">
            <text:p text:style-name="P114"><text:span text:style-name="T114_1">一、災民緊急收容作業。</text:span></text:p>
            <text:p text:style-name="P115"><text:span text:style-name="T115_1">二、各級學校停課因應及復原維護措施。</text:span></text:p>
            <text:p text:style-name="P116"><text:span text:style-name="T116_1">三、其他有關業務權責事項。</text:span></text:p>
          </table:table-cell>
          <table:table-cell table:style-name="Cell63">
            <text:p text:style-name="P117"><text:span text:style-name="T117_1"><text:s/></text:span></text:p>
            <text:p text:style-name="P118"/>
          </table:table-cell>
        </table:table-row>
        <table:table-row table:style-name="Row22">
          <table:table-cell table:style-name="Cell64">
            <text:p text:style-name="P119"><text:span text:style-name="T119_1">社會局</text:span></text:p>
          </table:table-cell>
          <table:table-cell table:style-name="Cell65">
            <text:p text:style-name="P120"><text:span text:style-name="T120_1">一、因停電損失之社會救助措施。</text:span></text:p>
            <text:p text:style-name="P121"><text:span text:style-name="T121_1">二、其他有關業務權責事項。</text:span></text:p>
          </table:table-cell>
          <table:table-cell table:style-name="Cell66">
            <text:p text:style-name="P122"/>
          </table:table-cell>
        </table:table-row>
        <table:table-row table:style-name="Row23">
          <table:table-cell table:style-name="Cell67">
            <text:p text:style-name="P123"><text:span text:style-name="T123_1">民政局</text:span></text:p>
          </table:table-cell>
          <table:table-cell table:style-name="Cell68">
            <text:p text:style-name="P124"><text:span text:style-name="T124_1">一、協助調查民間受損及復原狀況。</text:span></text:p>
            <text:p text:style-name="P125"><text:span text:style-name="T125_1">二、各區公所業務支援及協調。</text:span></text:p>
            <text:p text:style-name="P126"><text:span text:style-name="T126_1">三、其他有關業務權責事項。</text:span></text:p>
          </table:table-cell>
          <table:table-cell table:style-name="Cell69">
            <text:p text:style-name="P127"/>
          </table:table-cell>
        </table:table-row>
        <table:table-row table:style-name="Row24">
          <table:table-cell table:style-name="Cell70">
            <text:p text:style-name="P128"><text:span text:style-name="T128_1">各區公所</text:span></text:p>
          </table:table-cell>
          <table:table-cell table:style-name="Cell71">
            <text:p text:style-name="P129"><text:span text:style-name="T129_1">一、維持公所正常業務執行。</text:span></text:p>
            <text:p text:style-name="P130"><text:span text:style-name="T130_1">二、成立區級災害應變中心。</text:span></text:p>
            <text:p text:style-name="P131"><text:span text:style-name="T131_1">三、其他有關業務權責事項。</text:span></text:p>
          </table:table-cell>
          <table:table-cell table:style-name="Cell72">
            <text:p text:style-name="P132"/>
          </table:table-cell>
        </table:table-row>
        <table:table-row table:style-name="Row25">
          <table:table-cell table:style-name="Cell73">
            <text:p text:style-name="P133"><text:span text:style-name="T133_1">臺灣電力公司臺北市區營業處</text:span></text:p>
          </table:table-cell>
          <table:table-cell table:style-name="Cell74">
            <text:p text:style-name="P134"><text:span text:style-name="T134_1">一、負責電力輸配線緊急搶修、截斷電源及迅速恢復供電事項。</text:span></text:p>
            <text:p text:style-name="P135"><text:span text:style-name="T135_1">二、其他有關業務權責事項。</text:span></text:p>
          </table:table-cell>
          <table:table-cell table:style-name="Cell75">
            <text:p text:style-name="P136"/>
          </table:table-cell>
        </table:table-row>
        <table:table-row table:style-name="Row26">
          <table:table-cell table:style-name="Cell76">
            <text:p text:style-name="P137"><text:span text:style-name="T137_1">中華電信股份有限公司臺灣北區分公司</text:span></text:p>
          </table:table-cell>
          <table:table-cell table:style-name="Cell77">
            <text:p text:style-name="P138"><text:span text:style-name="T138_1">一、負責電信配線緊急搶修及災後迅速恢復通訊事項。</text:span></text:p>
            <text:p text:style-name="P139"><text:span text:style-name="T139_1">二、其他有關業務權責事項。</text:span></text:p>
          </table:table-cell>
          <table:table-cell table:style-name="Cell78">
            <text:p text:style-name="P140"/>
          </table:table-cell>
        </table:table-row>
      </table:table>
      <text:p text:style-name="P14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中楷體" svg:font-family="華康中楷體" style:font-pitch="fixed" style:font-family-generic="modern"/>
    <style:font-face style:name="Arial Unicode MS" svg:font-family="Arial Unicode MS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Normal">
      <style:paragraph-properties fo:margin-left="1.058cm"/>
      <style:text-properties style:font-name="新細明體" fo:font-size="16pt" style:font-size-asian="16pt" style:font-size-complex="10pt"/>
    </style:style>
    <style:style style:name="格_F7E5_" style:display-name="格" style:family="paragraph" style:parent-style-name="Normal">
      <style:paragraph-properties fo:text-align="justify" fo:text-indent="-0.485cm" style:line-height-at-least="0.635cm" fo:margin-left="0.586cm" fo:margin-right="0.101cm"/>
      <style:text-properties style:font-name="華康中楷體" fo:font-size="14pt" style:font-name-asian="標楷體" style:font-size-asian="14pt" style:font-size-complex="10pt"/>
    </style:style>
    <style:style style:name="xl70" style:family="paragraph" style:parent-style-name="Normal">
      <style:paragraph-properties fo:text-align="center" fo:padding="0cm" fo:margin-top="0.494cm" fo:border-bottom="#000000 0.018cm solid" fo:margin-bottom="0.494cm" fo:border-left="#000000 0.018cm solid" fo:border-right="#000000 0.018cm solid" fo:orphans="2" fo:widows="2" style:vertical-align="middle"/>
      <style:text-properties style:font-name="標楷體" style:font-name-asian="標楷體" style:font-name-complex="Arial Unicode MS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2.50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單位</dc:title>
    <meta:initial-creator>grace1024</meta:initial-creator>
    <meta:creation-date>2010-03-22T06:10:00</meta:creation-date>
    <dc:creator>grace1024</dc:creator>
    <dc:date>2010-03-22T06:15:00</dc:date>
    <meta:editing-cycles>1</meta:editing-cycles>
    <meta:editing-duration>PT4M</meta:editing-duration>
    <meta:document-statistic meta:page-count="1" meta:paragraph-count="3" meta:row-count="12" meta:word-count="256" meta:character-count="1717" meta:non-whitespace-character-count="1464"/>
  </office:meta>
</office:document-meta>
</file>