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right" fo:text-indent="0.002cm" style:line-height-at-least="0.503cm" fo:margin-left="0.002cm" fo:margin-right="0.247cm"/>
    </style:style>
    <style:style style:name="T1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able1" style:family="table">
      <style:table-properties table:align="left" style:width="17.002cm" fo:margin-left="0.127cm"/>
    </style:style>
    <style:style style:name="Column1" style:family="table-column">
      <style:table-column-properties style:column-width="0.889cm" style:use-optimal-column-width="false"/>
    </style:style>
    <style:style style:name="Column2" style:family="table-column">
      <style:table-column-properties style:column-width="3.112cm" style:use-optimal-column-width="false"/>
    </style:style>
    <style:style style:name="Column3" style:family="table-column">
      <style:table-column-properties style:column-width="1.968cm" style:use-optimal-column-width="false"/>
    </style:style>
    <style:style style:name="Column4" style:family="table-column">
      <style:table-column-properties style:column-width="0.282cm" style:use-optimal-column-width="false"/>
    </style:style>
    <style:style style:name="Column5" style:family="table-column">
      <style:table-column-properties style:column-width="0.734cm" style:use-optimal-column-width="false"/>
    </style:style>
    <style:style style:name="Column6" style:family="table-column">
      <style:table-column-properties style:column-width="1.517cm" style:use-optimal-column-width="false"/>
    </style:style>
    <style:style style:name="Column7" style:family="table-column">
      <style:table-column-properties style:column-width="1.531cm" style:use-optimal-column-width="false"/>
    </style:style>
    <style:style style:name="Column8" style:family="table-column">
      <style:table-column-properties style:column-width="0.508cm" style:use-optimal-column-width="false"/>
    </style:style>
    <style:style style:name="Column9" style:family="table-column">
      <style:table-column-properties style:column-width="0.212cm" style:use-optimal-column-width="false"/>
    </style:style>
    <style:style style:name="Column10" style:family="table-column">
      <style:table-column-properties style:column-width="0.804cm" style:use-optimal-column-width="false"/>
    </style:style>
    <style:style style:name="Column11" style:family="table-column">
      <style:table-column-properties style:column-width="1.445cm" style:use-optimal-column-width="false"/>
    </style:style>
    <style:style style:name="Column12" style:family="table-column">
      <style:table-column-properties style:column-width="1.095cm" style:use-optimal-column-width="false"/>
    </style:style>
    <style:style style:name="Column13" style:family="table-column">
      <style:table-column-properties style:column-width="2.905cm" style:use-optimal-column-width="false"/>
    </style:style>
    <style:style style:name="Row1" style:family="table-row">
      <style:table-row-properties style:min-row-height="0.79cm" style:use-optimal-row-height="false" fo:keep-together="always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fo:color="#000000"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8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10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_1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_1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_1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" style:family="paragraph" style:parent-style-name="Normal">
      <style:paragraph-properties style:text-autospace="none" fo:text-align="center"/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79cm" style:use-optimal-row-height="false" fo:keep-together="always"/>
    </style:style>
    <style:style style:name="Cell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 fo:keep-together="always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center" fo:text-indent="-2.117cm" fo:margin-left="2.117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center" fo:text-indent="0.363cm" fo:margin-left="1.75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indent="0.847cm"/>
    </style:style>
    <style:style style:name="T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indent="0.847cm"/>
    </style:style>
    <style:style style:name="T1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 fo:keep-together="always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 fo:keep-together="always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justify" fo:text-align-last="justify"/>
    </style:style>
    <style:style style:name="T2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 fo:keep-together="always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justify" fo:text-align-last="justify"/>
    </style:style>
    <style:style style:name="T2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 fo:keep-together="always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/>
    </style:style>
    <style:style style:name="T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 fo:keep-together="always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/>
    </style:style>
    <style:style style:name="T3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justify" fo:text-align-last="justify"/>
    </style:style>
    <style:style style:name="T3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 fo:keep-together="always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 fo:keep-together="always"/>
    </style:style>
    <style:style style:name="Cell3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 fo:keep-together="always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center"/>
    </style:style>
    <style:style style:name="T5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/>
    </style:style>
    <style:style style:name="T5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 fo:keep-together="always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 fo:keep-together="always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 fo:keep-together="always"/>
    </style:style>
    <style:style style:name="Cell4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center"/>
    </style:style>
    <style:style style:name="T6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64" style:family="paragraph" style:parent-style-name="Normal">
      <style:paragraph-properties style:text-autospace="none" fo:text-indent="1.27cm"/>
    </style:style>
    <style:style style:name="T6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65" style:family="paragraph" style:parent-style-name="Normal">
      <style:paragraph-properties style:text-autospace="none" fo:text-indent="1.27cm"/>
    </style:style>
    <style:style style:name="T6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>
      <style:table-row-properties style:min-row-height="0.79cm" style:use-optimal-row-height="false" fo:keep-together="always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 fo:keep-together="always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 fo:keep-together="always"/>
    </style:style>
    <style:style style:name="Cell5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center"/>
    </style:style>
    <style:style style:name="T7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</style:style>
    <style:style style:name="T7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1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2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2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2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2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2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1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2_1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1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1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/>
    </style:style>
    <style:style style:name="T7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 fo:keep-together="always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 fo:keep-together="always"/>
    </style:style>
    <style:style style:name="Cell5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center"/>
    </style:style>
    <style:style style:name="T7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fo:text-align="center"/>
    </style:style>
    <style:style style:name="T7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text-align="center"/>
    </style:style>
    <style:style style:name="T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 fo:text-align="center"/>
    </style:style>
    <style:style style:name="T8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center"/>
    </style:style>
    <style:style style:name="T8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center"/>
    </style:style>
    <style:style style:name="T8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center"/>
    </style:style>
    <style:style style:name="T8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align="center"/>
    </style:style>
    <style:style style:name="T8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center"/>
    </style:style>
    <style:style style:name="T8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align="center"/>
    </style:style>
    <style:style style:name="T9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 fo:keep-together="always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fo:text-indent="0.002cm" style:line-height-at-least="0.503cm" fo:margin-left="0.002cm"/>
    </style:style>
    <style:style style:name="T104_1" style:family="text">
      <style:text-properties fo:color="#000000" style:font-name="標楷體" style:font-name-asian="標楷體" style:font-name-complex="細明體"/>
    </style:style>
    <style:style style:name="T104_2" style:family="text">
      <style:text-properties fo:color="#000000" style:font-name="標楷體" style:font-name-asian="標楷體" style:font-name-complex="細明體"/>
    </style:style>
    <style:style style:name="T104_3" style:family="text">
      <style:text-properties fo:color="#000000" style:font-name="標楷體" style:font-name-asian="標楷體" style:font-name-complex="細明體"/>
    </style:style>
    <style:style style:name="P105" style:family="paragraph" style:parent-style-name="Normal">
      <style:paragraph-properties style:text-autospace="none" fo:text-indent="0.847cm" style:line-height-at-least="0.503cm"/>
    </style:style>
    <style:style style:name="T105_1" style:family="text">
      <style:text-properties fo:color="#000000" style:font-name="標楷體" style:font-name-asian="標楷體" style:font-name-complex="細明體"/>
    </style:style>
    <style:style style:name="T105_2" style:family="text">
      <style:text-properties fo:color="#000000" style:font-name="標楷體" style:font-name-asian="標楷體" style:font-name-complex="細明體"/>
    </style:style>
    <style:style style:name="T105_3" style:family="text">
      <style:text-properties fo:color="#000000" style:font-name="標楷體" style:font-name-asian="標楷體" style:font-name-complex="細明體"/>
    </style:style>
    <style:style style:name="T105_4" style:family="text">
      <style:text-properties fo:color="#000000" style:font-name="標楷體" style:font-name-asian="標楷體" style:font-name-complex="細明體"/>
    </style:style>
    <style:style style:name="P106" style:family="paragraph" style:parent-style-name="Normal">
      <style:paragraph-properties style:text-autospace="none" fo:text-indent="0.847cm" style:line-height-at-least="0.503cm"/>
    </style:style>
    <style:style style:name="T106_1" style:family="text">
      <style:text-properties fo:color="#000000" style:font-name="標楷體" style:font-name-asian="標楷體" style:font-name-complex="細明體"/>
    </style:style>
    <style:style style:name="T106_2" style:family="text">
      <style:text-properties fo:color="#000000" style:font-name="標楷體" style:font-name-asian="標楷體" style:font-name-complex="細明體"/>
    </style:style>
    <style:style style:name="P107" style:family="paragraph" style:parent-style-name="Normal">
      <style:paragraph-properties style:text-autospace="none" fo:text-indent="0.847cm" style:line-height-at-least="0.503cm"/>
    </style:style>
    <style:style style:name="T107_1" style:family="text">
      <style:text-properties fo:color="#000000" style:font-name="標楷體" style:font-name-asian="標楷體" style:font-name-complex="細明體"/>
    </style:style>
    <style:style style:name="T107_2" style:family="text">
      <style:text-properties fo:color="#000000" style:font-name="標楷體" style:font-name-asian="標楷體" style:font-name-complex="細明體"/>
    </style:style>
    <style:style style:name="T107_3" style:family="text">
      <style:text-properties fo:color="#000000" style:font-name="標楷體" style:font-name-asian="標楷體" style:font-name-complex="細明體"/>
    </style:style>
    <style:style style:name="T107_4" style:family="text">
      <style:text-properties fo:color="#000000" style:font-name="標楷體" style:font-name-asian="標楷體" style:font-name-complex="細明體"/>
    </style:style>
    <style:style style:name="P108" style:family="paragraph" style:parent-style-name="Normal">
      <style:paragraph-properties style:text-autospace="none" fo:text-indent="0.002cm" style:line-height-at-least="0.503cm" fo:margin-left="0.217cm"/>
    </style:style>
    <style:style style:name="T108_1" style:family="text">
      <style:text-properties fo:color="#000000" style:font-name="標楷體" style:font-name-asian="標楷體" style:font-name-complex="細明體"/>
    </style:style>
    <style:style style:name="T108_2" style:family="text">
      <style:text-properties fo:color="#000000" style:font-name="標楷體" style:font-name-asian="標楷體" style:font-name-complex="細明體"/>
    </style:style>
    <style:style style:name="T108_3" style:family="text">
      <style:text-properties fo:color="#000000" style:font-name="標楷體" style:font-name-asian="標楷體" style:font-name-complex="細明體"/>
    </style:style>
    <style:style style:name="T108_4" style:family="text">
      <style:text-properties fo:color="#000000" style:font-name="標楷體" style:font-name-asian="標楷體" style:font-name-complex="細明體"/>
    </style:style>
    <style:style style:name="T108_5" style:family="text">
      <style:text-properties fo:color="#000000" style:font-name="標楷體" style:font-name-asian="標楷體" style:font-name-complex="細明體"/>
    </style:style>
    <style:style style:name="T108_6" style:family="text">
      <style:text-properties fo:color="#000000" style:font-name="標楷體" style:font-name-asian="標楷體" style:font-name-complex="細明體"/>
    </style:style>
    <style:style style:name="T108_7" style:family="text">
      <style:text-properties fo:color="#000000" style:font-name="標楷體" style:font-name-asian="標楷體" style:font-name-complex="細明體"/>
    </style:style>
    <style:style style:name="T108_8" style:family="text">
      <style:text-properties fo:color="#000000" style:font-name="標楷體" style:font-name-asian="標楷體" style:font-name-complex="細明體"/>
    </style:style>
    <style:style style:name="T108_9" style:family="text">
      <style:text-properties fo:color="#000000" style:font-name="標楷體" style:font-name-asian="標楷體" style:font-name-complex="細明體"/>
    </style:style>
    <style:style style:name="T108_10" style:family="text">
      <style:text-properties fo:color="#000000" style:font-name="標楷體" style:font-name-asian="標楷體" style:font-name-complex="細明體"/>
    </style:style>
    <style:style style:name="T108_11" style:family="text">
      <style:text-properties fo:color="#000000" style:font-name="標楷體" style:font-name-asian="標楷體" style:font-name-complex="細明體"/>
    </style:style>
    <style:style style:name="T108_12" style:family="text">
      <style:text-properties fo:color="#000000" style:font-name="標楷體" style:font-name-asian="標楷體" style:font-name-complex="細明體"/>
    </style:style>
    <style:style style:name="T108_13" style:family="text">
      <style:text-properties fo:color="#000000" style:font-name="標楷體" style:font-name-asian="標楷體" style:font-name-complex="細明體"/>
    </style:style>
    <style:style style:name="P109" style:family="paragraph" style:parent-style-name="Normal">
      <style:paragraph-properties style:text-autospace="none" fo:text-indent="0.002cm" style:line-height-at-least="0.503cm" fo:margin-left="0.217cm"/>
    </style:style>
    <style:style style:name="T109_1" style:family="text">
      <style:text-properties fo:color="#000000" style:font-name="標楷體" style:font-name-asian="標楷體" style:font-name-complex="細明體"/>
    </style:style>
    <style:style style:name="T109_2" style:family="text">
      <style:text-properties fo:color="#000000" style:font-name="標楷體" style:font-name-asian="標楷體" style:font-name-complex="細明體"/>
    </style:style>
    <style:style style:name="T109_3" style:family="text">
      <style:text-properties fo:color="#000000" style:font-name="標楷體" style:font-name-asian="標楷體" style:font-name-complex="細明體"/>
    </style:style>
    <style:style style:name="T109_4" style:family="text">
      <style:text-properties fo:color="#000000" style:font-name="標楷體" style:font-name-asian="標楷體" style:font-name-complex="細明體"/>
    </style:style>
    <style:style style:name="T109_5" style:family="text">
      <style:text-properties fo:color="#000000" style:font-name="標楷體" style:font-name-asian="標楷體" style:font-name-complex="細明體"/>
    </style:style>
    <style:style style:name="T109_6" style:family="text">
      <style:text-properties fo:color="#000000" style:font-name="標楷體" style:font-name-asian="標楷體" style:font-name-complex="細明體"/>
    </style:style>
    <style:style style:name="T109_7" style:family="text">
      <style:text-properties fo:color="#000000" style:font-name="標楷體" style:font-name-asian="標楷體" style:font-name-complex="細明體"/>
    </style:style>
    <style:style style:name="T109_8" style:family="text">
      <style:text-properties fo:color="#000000" style:font-name="標楷體" style:font-name-asian="標楷體" style:font-name-complex="細明體"/>
    </style:style>
    <style:style style:name="T109_9" style:family="text">
      <style:text-properties fo:color="#000000" style:font-name="標楷體" style:font-name-asian="標楷體" style:font-name-complex="細明體"/>
    </style:style>
    <style:style style:name="T109_10" style:family="text">
      <style:text-properties fo:color="#000000" style:font-name="標楷體" style:font-name-asian="標楷體" style:font-name-complex="細明體"/>
    </style:style>
    <style:style style:name="T109_11" style:family="text">
      <style:text-properties fo:color="#000000" style:font-name="標楷體" style:font-name-asian="標楷體" style:font-name-complex="細明體"/>
    </style:style>
    <style:style style:name="T109_12" style:family="text">
      <style:text-properties fo:color="#000000" style:font-name="標楷體" style:font-name-asian="標楷體" style:font-name-complex="細明體"/>
    </style:style>
    <style:style style:name="P110" style:family="paragraph" style:parent-style-name="Normal">
      <style:paragraph-properties style:text-autospace="none" fo:text-indent="0.002cm" style:line-height-at-least="0.503cm" fo:margin-left="0.217cm"/>
    </style:style>
    <style:style style:name="T110_1" style:family="text">
      <style:text-properties fo:color="#000000" style:font-name="標楷體" style:font-name-asian="標楷體" style:font-name-complex="細明體"/>
    </style:style>
    <style:style style:name="T110_2" style:family="text">
      <style:text-properties fo:color="#000000" style:font-name="標楷體" style:font-name-asian="標楷體" style:font-name-complex="細明體"/>
    </style:style>
    <style:style style:name="T110_3" style:family="text">
      <style:text-properties fo:color="#000000" style:font-name="標楷體" style:font-name-asian="標楷體" style:font-name-complex="細明體"/>
    </style:style>
    <style:style style:name="T110_4" style:family="text">
      <style:text-properties fo:color="#000000" style:font-name="標楷體" style:font-name-asian="標楷體" style:font-name-complex="細明體"/>
    </style:style>
    <style:style style:name="T110_5" style:family="text">
      <style:text-properties fo:color="#000000" style:font-name="標楷體" style:font-name-asian="標楷體" style:font-name-complex="細明體"/>
    </style:style>
    <style:style style:name="T110_6" style:family="text">
      <style:text-properties fo:color="#000000" style:font-name="標楷體" style:font-name-asian="標楷體" style:font-name-complex="細明體"/>
    </style:style>
    <style:style style:name="T110_7" style:family="text">
      <style:text-properties fo:color="#000000" style:font-name="標楷體" style:font-name-asian="標楷體" style:font-name-complex="細明體"/>
    </style:style>
    <style:style style:name="T110_8" style:family="text">
      <style:text-properties fo:color="#000000" style:font-name="標楷體" style:font-name-asian="標楷體" style:font-name-complex="細明體"/>
    </style:style>
    <style:style style:name="T110_9" style:family="text">
      <style:text-properties fo:color="#000000" style:font-name="標楷體" style:font-name-asian="標楷體" style:font-name-complex="細明體"/>
    </style:style>
    <style:style style:name="T110_10" style:family="text">
      <style:text-properties fo:color="#000000" style:font-name="標楷體" style:font-name-asian="標楷體" style:font-name-complex="細明體"/>
    </style:style>
    <style:style style:name="T110_11" style:family="text">
      <style:text-properties fo:color="#000000" style:font-name="標楷體" style:font-name-asian="標楷體" style:font-name-complex="細明體"/>
    </style:style>
    <style:style style:name="T110_12" style:family="text">
      <style:text-properties fo:color="#000000" style:font-name="標楷體" style:font-name-asian="標楷體" style:font-name-complex="細明體"/>
    </style:style>
    <style:style style:name="P111" style:family="paragraph" style:parent-style-name="Normal">
      <style:paragraph-properties style:text-autospace="none" fo:text-indent="0.002cm" style:line-height-at-least="0.503cm" fo:margin-left="0.217cm"/>
    </style:style>
    <style:style style:name="T111_1" style:family="text">
      <style:text-properties fo:color="#000000" style:font-name="標楷體" style:font-name-asian="標楷體" style:font-name-complex="細明體"/>
    </style:style>
    <style:style style:name="T111_2" style:family="text">
      <style:text-properties fo:color="#000000" style:font-name="標楷體" style:font-name-asian="標楷體" style:font-name-complex="細明體"/>
    </style:style>
    <style:style style:name="T111_3" style:family="text">
      <style:text-properties fo:color="#000000" style:font-name="標楷體" style:font-name-asian="標楷體" style:font-name-complex="細明體"/>
    </style:style>
    <style:style style:name="T111_4" style:family="text">
      <style:text-properties fo:color="#000000" style:font-name="標楷體" style:font-name-asian="標楷體" style:font-name-complex="細明體"/>
    </style:style>
    <style:style style:name="T111_5" style:family="text">
      <style:text-properties fo:color="#000000" style:font-name="標楷體" style:font-name-asian="標楷體" style:font-name-complex="細明體"/>
    </style:style>
    <style:style style:name="T111_6" style:family="text">
      <style:text-properties fo:color="#000000" style:font-name="標楷體" style:font-name-asian="標楷體" style:font-name-complex="細明體"/>
    </style:style>
  </office:automatic-styles>
  <office:body>
    <office:text>
      <text:p text:style-name="P1"><text:span text:style-name="T1_1">附件</text:span><text:span text:style-name="T1_2">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 table:number-rows-spanned="2">
            <text:p text:style-name="P2"><text:span text:style-name="T2_1"><text:s text:c="9"/></text:span><text:span text:style-name="T2_2"><text:s text:c="6"/>(</text:span><text:span text:style-name="T2_3">機關全銜</text:span><text:span text:style-name="T2_4">)<text:s text:c="14"/></text:span><text:span text:style-name="T2_5"><text:s/></text:span><text:span text:style-name="T2_6"><text:s/></text:span><text:span text:style-name="T2_7"><text:s text:c="22"/></text:span><text:span text:style-name="T2_8"><text:s text:c="2"/></text:span><text:span text:style-name="T2_9">編號：</text:span><text:span text:style-name="T2_10"><text:s/></text:span><text:span text:style-name="T2_11"><text:s text:c="2"/></text:span><text:span text:style-name="T2_12"><text:s text:c="12"/></text:span><text:span text:style-name="T2_13"><text:s/></text:span></text:p>
            <text:p text:style-name="P3"><text:span text:style-name="T3_1">緊急及意外事故立即回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2" table:number-rows-spanned="2">
            <text:p text:style-name="P5"/>
            <text:p text:style-name="P6"><text:span text:style-name="T6_1">傳</text:span><text:span text:style-name="T6_2"><text:s/></text:span><text:span text:style-name="T6_3">送</text:span><text:span text:style-name="T6_4"><text:s/></text:span><text:span text:style-name="T6_5">單</text:span><text:span text:style-name="T6_6"><text:s/></text:span><text:span text:style-name="T6_7">位</text:span></text:p>
            <text:p text:style-name="P7"/>
          </table:table-cell>
          <table:covered-table-cell/>
          <table:table-cell table:style-name="Cell4" table:number-columns-spanned="11" table:number-rows-spanned="2">
            <text:p text:style-name="P8"><text:span text:style-name="T8_1"><text:s text:c="4"/></text:span><text:span text:style-name="T8_2">□</text:span><text:span text:style-name="T8_3">市長室<text:s text:c="7"/></text:span><text:span text:style-name="T8_4">□</text:span><text:span text:style-name="T8_5">市長寓所<text:s text:c="4"/></text:span><text:span text:style-name="T8_6"><text:s text:c="18"/></text:span></text:p>
            <text:p text:style-name="P9"><text:span text:style-name="T9_1">□</text:span><text:span text:style-name="T9_2">副市長室<text:s text:c="5"/></text:span><text:span text:style-name="T9_3">□</text:span><text:span text:style-name="T9_4">秘書長室<text:s text:c="5"/></text:span><text:span text:style-name="T9_5">□</text:span><text:span text:style-name="T9_6">上級</text:span><text:span text:style-name="T9_7">機關</text:span><text:span text:style-name="T9_8"><text:s/></text:span></text:p>
            <text:p text:style-name="P10"><text:span text:style-name="T10_1">□</text:span><text:span text:style-name="T10_2">發言人</text:span><text:span text:style-name="T10_3"><text:s text:c="2"/></text:span><text:span text:style-name="T10_4"><text:s text:c="2"/></text:span><text:span text:style-name="T10_5"><text:s text:c="3"/></text:span><text:span text:style-name="T10_6">□</text:span><text:span text:style-name="T10_7">發言人室</text:span><text:span text:style-name="T10_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5">
            <text:p text:style-name="P11"/>
          </table:covered-table-cell>
          <table:covered-table-cell/>
          <table:covered-table-cell table:style-name="Cell6">
            <text:p text:style-name="P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7" table:number-rows-spanned="6">
            <text:p text:style-name="P13"><text:span text:style-name="T13_1">事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text:span text:style-name="T20_1">由</text:span></text:p>
          </table:table-cell>
          <table:table-cell table:style-name="Cell8">
            <text:p text:style-name="P21"><text:span text:style-name="T21_1">時</text:span><text:span text:style-name="T21_2"><text:s text:c="4"/></text:span><text:span text:style-name="T21_3"><text:s text:c="4"/></text:span><text:span text:style-name="T21_4">間</text:span></text:p>
          </table:table-cell>
          <table:table-cell table:style-name="Cell9" table:number-columns-spanned="11">
            <text:p text:style-name="P22"><text:span text:style-name="T22_1"><text:s/></text:span><text:span text:style-name="T22_2"><text:s/></text:span><text:span text:style-name="T22_3"><text:s text:c="2"/></text:span><text:span text:style-name="T22_4">年</text:span><text:span text:style-name="T22_5"><text:s text:c="4"/></text:span><text:span text:style-name="T22_6">月</text:span><text:span text:style-name="T22_7"><text:s text:c="4"/></text:span><text:span text:style-name="T22_8">日</text:span><text:span text:style-name="T22_9"><text:s text:c="4"/></text:span><text:span text:style-name="T22_10">時</text:span><text:span text:style-name="T22_11"><text:s text:c="4"/></text:span><text:span text:style-name="T22_12">分</text:span><text:span text:style-name="T22_1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0">
            <text:p text:style-name="P23"/>
          </table:covered-table-cell>
          <table:table-cell table:style-name="Cell11">
            <text:p text:style-name="P24"><text:span text:style-name="T24_1">地</text:span><text:span text:style-name="T24_2"><text:s text:c="8"/></text:span><text:span text:style-name="T24_3">點</text:span></text:p>
          </table:table-cell>
          <table:table-cell table:style-name="Cell12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3">
            <text:p text:style-name="P26"/>
          </table:covered-table-cell>
          <table:table-cell table:style-name="Cell14">
            <text:p text:style-name="P27"><text:span text:style-name="T27_1">上次回報時間</text:span></text:p>
          </table:table-cell>
          <table:table-cell table:style-name="Cell15" table:number-columns-spanned="5">
            <text:p text:style-name="P28"><text:span text:style-name="T28_1">__</text:span><text:span text:style-name="T28_2">年</text:span><text:span text:style-name="T28_3">__</text:span><text:span text:style-name="T28_4">月</text:span><text:span text:style-name="T28_5">__</text:span><text:span text:style-name="T28_6">日</text:span><text:span text:style-name="T28_7">__</text:span><text:span text:style-name="T28_8">時</text:span><text:span text:style-name="T28_9">__</text:span><text:span text:style-name="T28_10">分</text:span></text:p>
          </table:table-cell>
          <table:covered-table-cell/>
          <table:covered-table-cell/>
          <table:covered-table-cell/>
          <table:covered-table-cell/>
          <table:table-cell table:style-name="Cell16" table:number-columns-spanned="5">
            <text:p text:style-name="P29"><text:span text:style-name="T29_1">上次回報方式</text:span><text:span text:style-name="T29_2"><text:s text:c="2"/></text:span></text:p>
          </table:table-cell>
          <table:covered-table-cell/>
          <table:covered-table-cell/>
          <table:covered-table-cell/>
          <table:covered-table-cell/>
          <table:table-cell table:style-name="Cell17">
            <text:p text:style-name="P30"/>
          </table:table-cell>
        </table:table-row>
        <table:table-row table:style-name="Row8">
          <table:covered-table-cell table:style-name="Cell18">
            <text:p text:style-name="P31"/>
          </table:covered-table-cell>
          <table:table-cell table:style-name="Cell19" table:number-rows-spanned="3">
            <text:p text:style-name="P32"><text:span text:style-name="T32_1">類</text:span><text:span text:style-name="T32_2"><text:s text:c="8"/></text:span><text:span text:style-name="T32_3">型</text:span></text:p>
            <text:p text:style-name="P33"><text:span text:style-name="T33_1"><text:s text:c="24"/></text:span></text:p>
          </table:table-cell>
          <table:table-cell table:style-name="Cell20" table:number-columns-spanned="2">
            <text:p text:style-name="P34"><text:span text:style-name="T34_1">□</text:span><text:span text:style-name="T34_2">治安</text:span></text:p>
          </table:table-cell>
          <table:covered-table-cell/>
          <table:table-cell table:style-name="Cell21" table:number-columns-spanned="2">
            <text:p text:style-name="P35"><text:span text:style-name="T35_1">□</text:span><text:span text:style-name="T35_2">管線</text:span></text:p>
          </table:table-cell>
          <table:covered-table-cell/>
          <table:table-cell table:style-name="Cell22" table:number-columns-spanned="3">
            <text:p text:style-name="P36"><text:span text:style-name="T36_1">□</text:span><text:span text:style-name="T36_2">交通</text:span></text:p>
          </table:table-cell>
          <table:covered-table-cell/>
          <table:covered-table-cell/>
          <table:table-cell table:style-name="Cell23" table:number-columns-spanned="2">
            <text:p text:style-name="P37"><text:span text:style-name="T37_1">□</text:span><text:span text:style-name="T37_2">天災</text:span></text:p>
          </table:table-cell>
          <table:covered-table-cell/>
          <table:table-cell table:style-name="Cell24" table:number-columns-spanned="2">
            <text:p text:style-name="P38"><text:span text:style-name="T38_1">□</text:span><text:span text:style-name="T38_2">感電</text:span><text:span text:style-name="T38_3"><text:s text:c="4"/></text:span></text:p>
          </table:table-cell>
          <table:covered-table-cell/>
        </table:table-row>
        <table:table-row table:style-name="Row9">
          <table:covered-table-cell table:style-name="Cell25">
            <text:p text:style-name="P39"/>
          </table:covered-table-cell>
          <table:covered-table-cell table:style-name="Cell26">
            <text:p text:style-name="P40"/>
          </table:covered-table-cell>
          <table:table-cell table:style-name="Cell27" table:number-columns-spanned="2">
            <text:p text:style-name="P41"><text:span text:style-name="T41_1">□</text:span><text:span text:style-name="T41_2">火災</text:span></text:p>
          </table:table-cell>
          <table:covered-table-cell/>
          <table:table-cell table:style-name="Cell28" table:number-columns-spanned="2">
            <text:p text:style-name="P42"><text:span text:style-name="T42_1">□</text:span><text:span text:style-name="T42_2">墜落</text:span></text:p>
          </table:table-cell>
          <table:covered-table-cell/>
          <table:table-cell table:style-name="Cell29" table:number-columns-spanned="3">
            <text:p text:style-name="P43"><text:span text:style-name="T43_1">□</text:span><text:span text:style-name="T43_2">崩塌</text:span></text:p>
          </table:table-cell>
          <table:covered-table-cell/>
          <table:covered-table-cell/>
          <table:table-cell table:style-name="Cell30" table:number-columns-spanned="2">
            <text:p text:style-name="P44"><text:span text:style-name="T44_1">□</text:span><text:span text:style-name="T44_2">毒害</text:span></text:p>
          </table:table-cell>
          <table:covered-table-cell/>
          <table:table-cell table:style-name="Cell31" table:number-columns-spanned="2">
            <text:p text:style-name="P45"><text:span text:style-name="T45_1">□</text:span><text:span text:style-name="T45_2">捲</text:span><text:span text:style-name="T45_3">夾</text:span><text:span text:style-name="T45_4"><text:s text:c="4"/></text:span></text:p>
          </table:table-cell>
          <table:covered-table-cell/>
        </table:table-row>
        <table:table-row table:style-name="Row10">
          <table:covered-table-cell table:style-name="Cell32">
            <text:p text:style-name="P46"/>
          </table:covered-table-cell>
          <table:covered-table-cell table:style-name="Cell33">
            <text:p text:style-name="P47"/>
          </table:covered-table-cell>
          <table:table-cell table:style-name="Cell34" table:number-columns-spanned="2">
            <text:p text:style-name="P48"><text:span text:style-name="T48_1">□</text:span><text:span text:style-name="T48_2">跌倒</text:span></text:p>
          </table:table-cell>
          <table:covered-table-cell/>
          <table:table-cell table:style-name="Cell35" table:number-columns-spanned="2">
            <text:p text:style-name="P49"><text:span text:style-name="T49_1">□</text:span><text:span text:style-name="T49_2">溺水</text:span></text:p>
          </table:table-cell>
          <table:covered-table-cell/>
          <table:table-cell table:style-name="Cell36" table:number-columns-spanned="3">
            <text:p text:style-name="P50"><text:span text:style-name="T50_1">□</text:span><text:span text:style-name="T50_2">撞擊</text:span></text:p>
          </table:table-cell>
          <table:covered-table-cell/>
          <table:covered-table-cell/>
          <table:table-cell table:style-name="Cell37" table:number-columns-spanned="4">
            <text:p text:style-name="P51"><text:span text:style-name="T51_1">□</text:span><text:span text:style-name="T51_2">其它</text:span><text:span text:style-name="T51_3">__________<text:s text:c="2"/>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38" table:number-rows-spanned="3">
            <text:p text:style-name="P52"><text:span text:style-name="T52_1">發生經過</text:span></text:p>
          </table:table-cell>
          <table:table-cell table:style-name="Cell39" table:number-columns-spanned="12" table:number-rows-spanned="3">
            <text:p text:style-name="P53"><text:span text:style-name="T53_1">___________________________</text:span><text:span text:style-name="T53_2">_______________________________________________</text:span><text:span text:style-name="T53_3">____________________________________________________________________________________________________________________________________________________</text:span></text:p>
            <text:p text:style-name="P54"><text:span text:style-name="T54_1">__________________________________________________________________________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0">
            <text:p text:style-name="P56"/>
          </table:covered-table-cell>
          <table:covered-table-cell table:style-name="Cell41"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2">
            <text:p text:style-name="P58"/>
          </table:covered-table-cell>
          <table:covered-table-cell table:style-name="Cell43"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4" table:number-rows-spanned="3">
            <text:p text:style-name="P60"><text:span text:style-name="T60_1">發生原因</text:span></text:p>
          </table:table-cell>
          <table:table-cell table:style-name="Cell45" table:number-columns-spanned="12" table:number-rows-spanned="3">
            <text:p text:style-name="P61"><text:span text:style-name="T61_1">□</text:span><text:span text:style-name="T61_2">明確原因</text:span><text:span text:style-name="T61_3"><text:s/>(</text:span><text:span text:style-name="T61_4">說明如下</text:span><text:span text:style-name="T61_5">)<text:s text:c="3"/></text:span><text:span text:style-name="T61_6">□</text:span><text:span text:style-name="T61_7"><text:s/></text:span><text:span text:style-name="T61_8">研判可能原因</text:span><text:span text:style-name="T61_9"><text:s/>(</text:span><text:span text:style-name="T61_10">說明如下</text:span><text:span text:style-name="T61_11">)<text:s text:c="5"/></text:span><text:span text:style-name="T61_12">□</text:span><text:span text:style-name="T61_13">原因不明</text:span><text:span text:style-name="T61_14"><text:s/>(</text:span><text:span text:style-name="T61_15">調查中</text:span><text:span text:style-name="T61_16">)<text:s text:c="37"/></text:span></text:p>
            <text:p text:style-name="P62"/>
            <text:p text:style-name="P63"><text:span text:style-name="T63_1">說明：</text:span><text:span text:style-name="T63_2"><text:s text:c="11"/></text:span><text:span text:style-name="T63_3"><text:s text:c="57"/></text:span></text:p>
            <text:p text:style-name="P64"><text:span text:style-name="T64_1"><text:s text:c="11"/></text:span><text:span text:style-name="T64_2"><text:s text:c="57"/></text:span></text:p>
            <text:p text:style-name="P65"><text:span text:style-name="T65_1"><text:s text:c="11"/></text:span><text:span text:style-name="T65_2"><text:s text:c="14"/></text:span><text:span text:style-name="T65_3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6">
            <text:p text:style-name="P66"/>
          </table:covered-table-cell>
          <table:covered-table-cell table:style-name="Cell47"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48">
            <text:p text:style-name="P68"/>
          </table:covered-table-cell>
          <table:covered-table-cell table:style-name="Cell49"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0" table:number-rows-spanned="3">
            <text:p text:style-name="P70"><text:span text:style-name="T70_1">緊急應變措施</text:span></text:p>
          </table:table-cell>
          <table:table-cell table:style-name="Cell51" table:number-columns-spanned="12" table:number-rows-spanned="3">
            <text:p text:style-name="P71"><text:span text:style-name="T71_1">(</text:span><text:span text:style-name="T71_2">一</text:span><text:span text:style-name="T71_3">)<text:s/></text:span><text:span text:style-name="T71_4">指揮單位：</text:span><text:span text:style-name="T71_5"><text:s text:c="2"/></text:span><text:span text:style-name="T71_6"><text:s/></text:span><text:span text:style-name="T71_7"><text:s text:c="6"/></text:span><text:span text:style-name="T71_8"><text:s/></text:span><text:span text:style-name="T71_9">(</text:span><text:span text:style-name="T71_10">二</text:span><text:span text:style-name="T71_11">)<text:s/></text:span><text:span text:style-name="T71_12">指揮人員：</text:span><text:span text:style-name="T71_13"><text:s text:c="9"/></text:span><text:span text:style-name="T71_14"><text:s/></text:span><text:span text:style-name="T71_15">(</text:span><text:span text:style-name="T71_16">三</text:span><text:span text:style-name="T71_17">)<text:s/></text:span><text:span text:style-name="T71_18">連</text:span><text:span text:style-name="T71_19">絡電話：</text:span><text:span text:style-name="T71_20"><text:s text:c="11"/></text:span><text:span text:style-name="T71_21"><text:s text:c="2"/></text:span></text:p>
            <text:p text:style-name="P72"><text:span text:style-name="T72_1">(</text:span><text:span text:style-name="T72_2">四</text:span><text:span text:style-name="T72_3">)<text:s/></text:span><text:span text:style-name="T72_4">救援單位：</text:span><text:span text:style-name="T72_5"><text:s text:c="9"/></text:span><text:span text:style-name="T72_6"><text:s/>(</text:span><text:span text:style-name="T72_7">五</text:span><text:span text:style-name="T72_8">)<text:s/></text:span><text:span text:style-name="T72_9">預定完成處理時間：</text:span><text:span text:style-name="T72_10"><text:s text:c="5"/></text:span><text:span text:style-name="T72_11">年</text:span><text:span text:style-name="T72_12"><text:s text:c="5"/></text:span><text:span text:style-name="T72_13">月</text:span><text:span text:style-name="T72_14"><text:s text:c="4"/></text:span><text:span text:style-name="T72_15">日</text:span><text:span text:style-name="T72_16">__________________________________________________________________________</text:span><text:span text:style-name="T72_17">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73"><text:span text:style-name="T73_1">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52">
            <text:p text:style-name="P74"/>
          </table:covered-table-cell>
          <table:covered-table-cell table:style-name="Cell53"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54">
            <text:p text:style-name="P76"/>
          </table:covered-table-cell>
          <table:covered-table-cell table:style-name="Cell55"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6" table:number-rows-spanned="3">
            <text:p text:style-name="P78"><text:span text:style-name="T78_1">提</text:span></text:p>
            <text:p text:style-name="P79"><text:span text:style-name="T79_1">報</text:span></text:p>
            <text:p text:style-name="P80"><text:span text:style-name="T80_1">人</text:span></text:p>
            <text:p text:style-name="P81"><text:span text:style-name="T81_1">員</text:span></text:p>
          </table:table-cell>
          <table:table-cell table:style-name="Cell57" table:number-columns-spanned="2" table:number-rows-spanned="3">
            <text:p text:style-name="P82"/>
          </table:table-cell>
          <table:covered-table-cell/>
          <table:table-cell table:style-name="Cell58" table:number-columns-spanned="2" table:number-rows-spanned="3">
            <text:p text:style-name="P83"><text:span text:style-name="T83_1">提</text:span></text:p>
            <text:p text:style-name="P84"><text:span text:style-name="T84_1">報</text:span></text:p>
            <text:p text:style-name="P85"><text:span text:style-name="T85_1">主</text:span></text:p>
            <text:p text:style-name="P86"><text:span text:style-name="T86_1">管</text:span></text:p>
          </table:table-cell>
          <table:covered-table-cell/>
          <table:table-cell table:style-name="Cell59" table:number-columns-spanned="3" table:number-rows-spanned="3">
            <text:p text:style-name="P87"/>
          </table:table-cell>
          <table:covered-table-cell/>
          <table:covered-table-cell/>
          <table:table-cell table:style-name="Cell60" table:number-columns-spanned="2" table:number-rows-spanned="3">
            <text:p text:style-name="P88"><text:span text:style-name="T88_1">批</text:span></text:p>
            <text:p text:style-name="P89"/>
            <text:p text:style-name="P90"><text:span text:style-name="T90_1">示</text:span></text:p>
          </table:table-cell>
          <table:covered-table-cell/>
          <table:table-cell table:style-name="Cell61" table:number-columns-spanned="3" table:number-rows-spanned="3">
            <text:p text:style-name="P91"/>
          </table:table-cell>
          <table:covered-table-cell/>
          <table:covered-table-cell/>
        </table:table-row>
        <table:table-row table:style-name="Row21">
          <table:covered-table-cell table:style-name="Cell62">
            <text:p text:style-name="P92"/>
          </table:covered-table-cell>
          <table:covered-table-cell table:style-name="Cell63">
            <text:p text:style-name="P93"/>
          </table:covered-table-cell>
          <table:covered-table-cell/>
          <table:covered-table-cell table:style-name="Cell64">
            <text:p text:style-name="P94"/>
          </table:covered-table-cell>
          <table:covered-table-cell/>
          <table:covered-table-cell table:style-name="Cell65">
            <text:p text:style-name="P95"/>
          </table:covered-table-cell>
          <table:covered-table-cell/>
          <table:covered-table-cell/>
          <table:covered-table-cell table:style-name="Cell66">
            <text:p text:style-name="P96"/>
          </table:covered-table-cell>
          <table:covered-table-cell/>
          <table:covered-table-cell table:style-name="Cell67">
            <text:p text:style-name="P97"/>
          </table:covered-table-cell>
          <table:covered-table-cell/>
          <table:covered-table-cell/>
        </table:table-row>
        <table:table-row table:style-name="Row22">
          <table:covered-table-cell table:style-name="Cell68">
            <text:p text:style-name="P98"/>
          </table:covered-table-cell>
          <table:covered-table-cell table:style-name="Cell69">
            <text:p text:style-name="P99"/>
          </table:covered-table-cell>
          <table:covered-table-cell/>
          <table:covered-table-cell table:style-name="Cell70">
            <text:p text:style-name="P100"/>
          </table:covered-table-cell>
          <table:covered-table-cell/>
          <table:covered-table-cell table:style-name="Cell71">
            <text:p text:style-name="P101"/>
          </table:covered-table-cell>
          <table:covered-table-cell/>
          <table:covered-table-cell/>
          <table:covered-table-cell table:style-name="Cell72">
            <text:p text:style-name="P102"/>
          </table:covered-table-cell>
          <table:covered-table-cell/>
          <table:covered-table-cell table:style-name="Cell73">
            <text:p text:style-name="P103"/>
          </table:covered-table-cell>
          <table:covered-table-cell/>
          <table:covered-table-cell/>
        </table:table-row>
      </table:table>
      <text:p text:style-name="P104"><text:span text:style-name="T104_1">註：</text:span><text:span text:style-name="T104_2">(1)</text:span><text:span text:style-name="T104_3">本表由意外事故權責單位填報並傳送。</text:span></text:p>
      <text:p text:style-name="P105"><text:span text:style-name="T105_1">(2)</text:span><text:span text:style-name="T105_2">傳送時限：</text:span><text:span text:style-name="T105_3">30</text:span><text:span text:style-name="T105_4">分鐘。</text:span></text:p>
      <text:p text:style-name="P106"><text:span text:style-name="T106_1">(3)</text:span><text:span text:style-name="T106_2">由機關首長核判若屬重大意外事故，則傳報市長室並以電話加以確認。</text:span></text:p>
      <text:p text:style-name="P107"><text:span text:style-name="T107_1">(</text:span><text:span text:style-name="T107_2">4</text:span><text:span text:style-name="T107_3">)</text:span><text:span text:style-name="T107_4">傳送單位得由機關依實際需求予以調整。</text:span></text:p>
      <text:p text:style-name="P108"><text:span text:style-name="T108_1">市長室電話：</text:span><text:span text:style-name="T108_2">27208889-8869</text:span><text:span text:style-name="T108_3"><text:s/></text:span><text:span text:style-name="T108_4">傳真：</text:span><text:span text:style-name="T108_5">27275268</text:span><text:span text:style-name="T108_6"><text:s/></text:span><text:span text:style-name="T108_7"><text:s/></text:span><text:span text:style-name="T108_8">市長寓所</text:span><text:span text:style-name="T108_9">：</text:span><text:span text:style-name="T108_10">28326288</text:span><text:span text:style-name="T108_11"><text:s/></text:span><text:span text:style-name="T108_12">傳真：</text:span><text:span text:style-name="T108_13">28369223</text:span></text:p>
      <text:p text:style-name="P109"><text:span text:style-name="T109_1">副市長室電話：</text:span><text:span text:style-name="T109_2">27256007</text:span><text:span text:style-name="T109_3"><text:s/></text:span><text:span text:style-name="T109_4">傳真：</text:span><text:span text:style-name="T109_5">23453304</text:span><text:span text:style-name="T109_6"><text:s/></text:span><text:span text:style-name="T109_7"><text:s text:c="2"/></text:span><text:span text:style-name="T109_8"><text:s text:c="2"/></text:span><text:span text:style-name="T109_9">秘書長室電話：</text:span><text:span text:style-name="T109_10">27258691</text:span><text:span text:style-name="T109_11">傳真：</text:span><text:span text:style-name="T109_12">27255354</text:span></text:p>
      <text:p text:style-name="P110"><text:span text:style-name="T110_1">工務局長室電話：</text:span><text:span text:style-name="T110_2">27596989</text:span><text:span text:style-name="T110_3"><text:s/></text:span><text:span text:style-name="T110_4">傳真：</text:span><text:span text:style-name="T110_5">27205817</text:span><text:span text:style-name="T110_6"><text:s/></text:span><text:span text:style-name="T110_7"><text:s text:c="2"/></text:span><text:span text:style-name="T110_8">發言人</text:span><text:span text:style-name="T110_9">：</text:span><text:span text:style-name="T110_10">27256368</text:span><text:span text:style-name="T110_11">傳真：</text:span><text:span text:style-name="T110_12">27206952</text:span></text:p>
      <text:p text:style-name="P111"><text:span text:style-name="T111_1">發言人室</text:span><text:span text:style-name="T111_2">電話</text:span><text:span text:style-name="T111_3">：</text:span><text:span text:style-name="T111_4">27574596<text:s/></text:span><text:span text:style-name="T111_5">傳真：</text:span><text:span text:style-name="T111_6">27200128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0-03-22T02:08:00</meta:creation-date>
    <dc:creator>simon</dc:creator>
    <dc:date>2010-03-22T02:08:00</dc:date>
    <meta:print-date>2007-05-25T07:21:00</meta:print-date>
    <meta:editing-cycles>2</meta:editing-cycles>
    <meta:document-statistic meta:page-count="1" meta:paragraph-count="3" meta:row-count="13" meta:word-count="287" meta:character-count="1925" meta:non-whitespace-character-count="1641"/>
  </office:meta>
</office:document-meta>
</file>