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P3" style:family="paragraph" style:parent-style-name="Normal">
      <style:paragraph-properties fo:text-align="center" fo:text-indent="1.129cm"/>
    </style:style>
    <style:style style:name="T3_1" style:family="text">
      <style:text-properties style:font-name="標楷體" fo:font-size="16pt" style:font-name-asian="標楷體" style:font-size-asian="16pt" style:font-name-complex="華康標楷體" fo:font-weight="bold" style:font-weight-asian="bold" style:font-weight-complex="bold"/>
    </style:style>
    <style:style style:name="T3_2" style:family="text">
      <style:text-properties style:font-name="標楷體" fo:font-size="16pt" style:font-name-asian="標楷體" style:font-size-asian="16pt" style:font-name-complex="華康標楷體" fo:font-weight="bold" style:font-weight-asian="bold" style:font-weight-complex="bold"/>
    </style:style>
    <style:style style:name="T3_3" style:family="text">
      <style:text-properties style:font-name="標楷體" fo:font-size="16pt" style:font-name-asian="標楷體" style:font-size-asian="16pt" style:font-name-complex="華康標楷體" fo:font-weight="bold" style:font-weight-asian="bold" style:font-weight-complex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4.177cm"/>
    </style:style>
    <style:style style:name="Column2" style:family="table-column">
      <style:table-column-properties style:column-width="13.652cm"/>
    </style:style>
    <style:style style:name="Row1" style:family="table-row">
      <style:table-row-properties style:min-row-height="1.86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8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10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1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1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1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1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15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6_16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6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6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2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4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847cm" fo:margin-left="0.847cm"/>
    </style:style>
    <style:style style:name="T19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text-align="justify" fo:text-indent="-0.847cm" fo:margin-left="0.847cm"/>
    </style:style>
    <style:style style:name="T20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Normal">
      <style:paragraph-properties fo:text-align="justify" fo:text-indent="-0.847cm" fo:margin-left="0.847cm"/>
    </style:style>
    <style:style style:name="T21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text-align="justify" fo:text-indent="-0.847cm" fo:margin-left="0.847cm"/>
    </style:style>
    <style:style style:name="T22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align="justify" fo:text-indent="-0.847cm" fo:margin-left="0.847cm"/>
    </style:style>
    <style:style style:name="T27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28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1.52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31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31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2" style:family="paragraph" style:parent-style-name="Normal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32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3" style:family="paragraph" style:parent-style-name="Normal">
      <style:paragraph-properties fo:text-align="justify" fo:text-indent="-0.847cm" fo:margin-left="0.847cm"/>
    </style:style>
    <style:style style:name="T33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33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min-row-height="3.13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5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min-row-height="1.22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2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882cm"/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6_2" style:family="text">
      <style:text-properties style:font-name="標楷體" fo:font-size="14pt" style:font-name-asian="標楷體" style:font-size-asian="14pt" style:font-name-complex="華康標楷體" fo:font-weight="bold" style:font-weight-asian="bold" style:font-weight-complex="bold"/>
    </style:style>
    <style:style style:name="P47" style:family="paragraph" style:parent-style-name="Normal">
      <style:paragraph-properties fo:line-height="0.564cm"/>
      <style:text-properties fo:color="#000000" style:font-name="標楷體" style:font-name-asian="標楷體" style:font-name-complex="華康標楷體" style:font-weight-complex="bold"/>
    </style:style>
    <style:style style:name="P48" style:family="paragraph" style:parent-style-name="Normal">
      <style:paragraph-properties fo:line-height="0.564cm"/>
    </style:style>
    <style:style style:name="T48_1" style:family="text">
      <style:text-properties fo:color="#000000" style:font-name="標楷體" style:font-name-asian="標楷體" style:font-name-complex="華康標楷體" style:font-weight-complex="bold"/>
    </style:style>
    <style:style style:name="Table2" style:family="table">
      <style:table-properties table:align="center" style:width="15.75cm" fo:margin-left="1.124cm"/>
    </style:style>
    <style:style style:name="Column3" style:family="table-column">
      <style:table-column-properties style:column-width="15.75cm"/>
    </style:style>
    <style:style style:name="Row11" style:family="table-row">
      <style:table-row-properties style:min-row-height="0.956cm" fo:keep-together="always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76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23.105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1.27cm" fo:line-height="0.635cm" fo:margin-left="1.27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635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635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_20__28_Web_29_">
      <style:paragraph-properties fo:line-height="0.494cm" fo:margin-top="0.494cm" fo:margin-bottom="0.494cm" fo:orphans="2" fo:widows="2"/>
    </style:style>
    <style:style style:name="T57_1" style:family="text"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1.27cm" fo:line-height="0.635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58_1" style:family="text" style:parent-style-name="Strong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text-indent="0.988cm" fo:line-height="0.635cm"/>
    </style:style>
    <style:style style:name="T5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388cm"/>
      <style:text-properties fo:font-size="12pt" style:font-name-asian="新細明體" style:font-size-asian="12pt" style:font-size-complex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text-indent="-1.27cm" fo:line-height="0.635cm" fo:margin-left="1.27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7_1" style:family="text">
      <style:text-properties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635cm"/>
    </style:style>
    <style:style style:name="T6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635cm"/>
    </style:style>
    <style:style style:name="T7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635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1.693cm"/>
    </style:style>
    <style:style style:name="T72_1" style:family="text">
      <style:text-properties fo:color="#000000" style:font-name="標楷體" fo:font-size="16pt" style:font-name-asian="標楷體" style:font-size-asian="16pt" style:font-name-complex="華康標楷體" fo:font-weight="bold" style:font-weight-asian="bold" style:font-weight-complex="bold"/>
    </style:style>
    <style:style style:name="T72_2" style:family="text">
      <style:text-properties fo:color="#000000" style:font-name="標楷體" fo:font-size="16pt" style:font-name-asian="標楷體" style:font-size-asian="16pt" style:font-name-complex="華康標楷體" fo:font-weight="bold" style:font-weight-asian="bold" style:font-weight-complex="bold"/>
    </style:style>
    <style:style style:name="T72_3" style:family="text">
      <style:text-properties fo:color="#000000" style:font-name="標楷體" fo:font-size="16pt" style:font-name-asian="標楷體" style:font-size-asian="16pt" style:font-name-complex="華康標楷體" fo:font-weight="bold" style:font-weight-asian="bold" style:font-weight-complex="bold"/>
    </style:style>
    <style:style style:name="Table3" style:family="table">
      <style:table-properties table:align="left" style:width="17.829cm" fo:margin-left="0cm"/>
    </style:style>
    <style:style style:name="Column4" style:family="table-column">
      <style:table-column-properties style:column-width="4.177cm"/>
    </style:style>
    <style:style style:name="Column5" style:family="table-column">
      <style:table-column-properties style:column-width="13.652cm"/>
    </style:style>
    <style:style style:name="Row13" style:family="table-row">
      <style:table-row-properties style:min-row-height="1.868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0.635cm" fo:line-height="0.882cm"/>
    </style:style>
    <style:style style:name="FR1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indent="0.423cm" fo:margin-top="0cm" fo:margin-bottom="0cm"/>
    </style:style>
    <style:style style:name="P77" style:family="paragraph" style:parent-style-name="Normal">
      <style:paragraph-properties fo:text-indent="0.423cm" fo:margin-top="0cm" fo:margin-bottom="0cm"/>
    </style:style>
    <style:style style:name="P78" style:family="paragraph" style:parent-style-name="Normal">
      <style:paragraph-properties fo:text-indent="0.423cm" fo:margin-top="0cm" fo:margin-bottom="0cm"/>
    </style:style>
    <style:style style:name="P79" style:family="paragraph" style:parent-style-name="Normal">
      <style:paragraph-properties fo:text-indent="0.423cm" fo:margin-top="0cm" fo:margin-bottom="0cm"/>
    </style:style>
    <style:style style:name="T79_1" style:family="text">
      <style:text-properties style:font-name="標楷體" style:font-name-asian="標楷體"/>
    </style:style>
    <style:style style:name="P80" style:family="paragraph" style:parent-style-name="Normal">
      <style:paragraph-properties fo:text-indent="0.423cm" fo:margin-top="0cm" fo:margin-bottom="0cm"/>
    </style:style>
    <style:style style:name="T80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text-indent="0.423cm" fo:margin-top="0cm" fo:margin-bottom="0cm"/>
    </style:style>
    <style:style style:name="P82" style:family="paragraph" style:parent-style-name="Normal">
      <style:paragraph-properties fo:text-indent="0.423cm" fo:margin-top="0cm" fo:margin-bottom="0cm"/>
    </style:style>
    <style:style style:name="P83" style:family="paragraph" style:parent-style-name="Normal">
      <style:paragraph-properties fo:text-indent="0.423cm" fo:margin-top="0cm" fo:margin-bottom="0cm"/>
    </style:style>
    <style:style style:name="P84" style:family="paragraph" style:parent-style-name="Normal">
      <style:paragraph-properties fo:text-indent="0.423cm" fo:margin-top="0cm" fo:margin-bottom="0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text-indent="0.423cm" fo:margin-top="0cm" fo:margin-bottom="0cm"/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8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9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10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5_1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0.635cm"/>
    </style:style>
    <style:style style:name="T86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86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882cm"/>
    </style:style>
    <style:style style:name="T89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color="#000000" style:font-name="標楷體" fo:font-size="14pt" style:font-name-asian="標楷體" style:font-size-asian="14pt" style:font-name-complex="華康標楷體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882cm"/>
    </style:style>
    <style:style style:name="T90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61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0.847cm"/>
    </style:style>
    <style:style style:name="T92_1" style:family="text">
      <style:text-properties fo:color="#0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2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color="#000000" style:font-name="標楷體" fo:font-size="14pt" style:font-name-asian="標楷體" style:font-size-asian="14pt" style:font-name-complex="華康標楷體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48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indent="-0.847cm" fo:margin-left="0.847cm"/>
    </style:style>
    <style:style style:name="T98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Normal">
      <style:paragraph-properties fo:text-align="justify" fo:text-indent="-0.847cm" fo:margin-left="0.847cm"/>
    </style:style>
    <style:style style:name="T99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100" style:family="paragraph" style:parent-style-name="Normal">
      <style:paragraph-properties fo:text-align="justify" fo:text-indent="-0.847cm" fo:margin-left="0.847cm"/>
    </style:style>
    <style:style style:name="T100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paragraph-properties fo:text-align="justify" fo:text-indent="-0.847cm" fo:margin-left="0.847cm"/>
    </style:style>
    <style:style style:name="T101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102" style:family="paragraph" style:parent-style-name="Normal">
      <style:paragraph-properties fo:text-align="justify" fo:text-indent="-0.847cm" fo:margin-left="0.847cm"/>
    </style:style>
    <style:style style:name="T102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103" style:family="paragraph" style:parent-style-name="Normal">
      <style:paragraph-properties fo:text-align="justify" fo:text-indent="-0.847cm" fo:margin-left="0.847cm"/>
    </style:style>
    <style:style style:name="T103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104" style:family="paragraph" style:parent-style-name="Normal">
      <style:paragraph-properties fo:text-align="justify" fo:text-indent="-0.847cm" fo:margin-left="0.847cm"/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1.529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indent="-0.847cm" fo:margin-left="0.847cm"/>
    </style:style>
    <style:style style:name="T107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107_2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107_3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7_5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7_6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7_7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7_8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8" style:family="paragraph" style:parent-style-name="Normal">
      <style:paragraph-properties fo:text-align="justify" fo:text-indent="-0.847cm" fo:margin-left="0.847cm"/>
    </style:style>
    <style:style style:name="T108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108_3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8_5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8_6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8_7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8_8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9" style:family="paragraph" style:parent-style-name="Normal">
      <style:paragraph-properties fo:text-align="justify" fo:text-indent="-0.847cm" fo:margin-left="0.847cm"/>
    </style:style>
    <style:style style:name="T109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109_2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109_3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9_5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9_6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9_7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9_8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9_9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9" style:family="table-row">
      <style:table-row-properties style:min-row-height="3.134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64cm"/>
    </style:style>
    <style:style style:name="T111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line-height="0.564cm"/>
    </style:style>
    <style:style style:name="T112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564cm"/>
    </style:style>
    <style:style style:name="T114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564cm"/>
    </style:style>
    <style:style style:name="T115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499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808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499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2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882cm"/>
    </style:style>
    <style:style style:name="T122_1" style:family="text">
      <style:text-properties fo:color="#00000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122_3" style:family="text">
      <style:text-properties fo:color="#00000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122_4" style:family="text">
      <style:text-properties fo:color="#000000" style:font-name="標楷體" fo:font-size="12pt" style:font-name-asian="標楷體" style:font-size-asian="12pt" style:font-name-complex="華康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123" style:family="paragraph" style:parent-style-name="Normal">
      <style:paragraph-properties fo:line-height="0.564cm"/>
    </style:style>
    <style:style style:name="T123_1" style:family="text">
      <style:text-properties fo:color="#000000" style:font-name="標楷體" style:font-name-asian="標楷體" style:font-name-complex="華康標楷體" fo:font-weight="bold" style:font-weight-asian="bold" style:font-weight-complex="bold"/>
    </style:style>
    <style:style style:name="T123_2" style:family="text">
      <style:text-properties fo:color="#000000" style:font-name="標楷體" fo:font-size="14pt" style:font-name-asian="標楷體" style:font-size-asian="14pt" style:font-name-complex="華康標楷體" fo:font-weight="bold" style:font-weight-asian="bold" style:font-weight-complex="bold"/>
    </style:style>
    <style:style style:name="P124" style:family="paragraph" style:parent-style-name="Normal">
      <style:paragraph-properties fo:line-height="0.564cm"/>
      <style:text-properties fo:color="#000000" style:font-name="標楷體" style:font-name-asian="標楷體" style:font-name-complex="華康標楷體" style:font-weight-complex="bold"/>
    </style:style>
    <style:style style:name="P125" style:family="paragraph" style:parent-style-name="Normal">
      <style:paragraph-properties fo:line-height="0.564cm"/>
    </style:style>
    <style:style style:name="T125_1" style:family="text">
      <style:text-properties fo:color="#000000" style:font-name="標楷體" style:font-name-asian="標楷體" style:font-name-complex="華康標楷體" style:font-weight-complex="bold"/>
    </style:style>
    <style:style style:name="T125_2" style:family="text">
      <style:text-properties fo:color="#000000" style:font-name="標楷體" style:font-name-asian="標楷體" style:font-name-complex="華康標楷體" style:font-weight-complex="bold"/>
    </style:style>
    <style:style style:name="P126" style:family="paragraph" style:parent-style-name="Normal">
      <style:paragraph-properties fo:line-height="0.564cm"/>
      <style:text-properties fo:color="#ff6600" style:font-name="標楷體" style:font-name-asian="標楷體" style:font-name-complex="華康標楷體" fo:font-weight="bold" style:font-weight-asian="bold" style:font-weight-complex="bold"/>
    </style:style>
    <style:style style:name="Table4" style:family="table">
      <style:table-properties table:align="center" style:width="15.75cm" fo:margin-left="1.124cm"/>
    </style:style>
    <style:style style:name="Column6" style:family="table-column">
      <style:table-column-properties style:column-width="15.75cm"/>
    </style:style>
    <style:style style:name="Row23" style:family="table-row">
      <style:table-row-properties style:min-row-height="0.684cm" fo:keep-together="always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76cm"/>
    </style:style>
    <style:style style:name="T127_1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2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3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4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5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6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7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8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9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10" style:family="text">
      <style:text-properties fo:color="#000000" style:font-name="標楷體" fo:font-size="12pt" style:font-name-asian="標楷體" style:font-size-asian="12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22.398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635cm"/>
    </style:style>
    <style:style style:name="T128_1" style:family="text" style:parent-style-name="Strong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28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_20__28_Web_29_">
      <style:paragraph-properties fo:line-height="0.494cm" fo:margin-top="0.494cm" fo:orphans="2" fo:widows="2"/>
    </style:style>
    <style:style style:name="T129_1" style:family="text"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P130" style:family="paragraph" style:parent-style-name="Normal_20__28_Web_29_">
      <style:paragraph-properties fo:text-indent="0.847cm" fo:line-height="0.494cm" fo:margin-top="0.494cm" fo:orphans="2" fo:widows="2"/>
    </style:style>
    <style:style style:name="T130_1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0_3" style:family="text">
      <style:text-properties style:font-name="New Gulim" fo:font-size="12pt" style:font-name-asian="New Gulim" style:font-size-asian="12pt" style:font-name-complex="New Gulim" style:font-size-complex="8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style:font-name-complex="標楷體" style:font-size-complex="8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style:font-name-complex="標楷體" style:font-size-complex="8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style:font-name-complex="標楷體" style:font-size-complex="8pt" fo:language="en" fo:language-asian="zh" fo:language-complex="ar" fo:country="US" fo:country-asian="TW" fo:country-complex="SA"/>
    </style:style>
    <style:style style:name="T130_7" style:family="text">
      <style:text-properties style:font-name="標楷體" fo:font-size="12pt" style:font-name-asian="標楷體" style:font-size-asian="12pt" style:font-name-complex="標楷體" style:font-size-complex="8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2pt" style:font-name-asian="標楷體" style:font-size-asian="12pt" style:font-name-complex="標楷體" style:font-size-complex="8pt" fo:language="en" fo:language-asian="zh" fo:language-complex="ar" fo:country="US" fo:country-asian="TW" fo:country-complex="SA"/>
    </style:style>
    <style:style style:name="T130_9" style:family="text">
      <style:text-properties style:font-name="標楷體" fo:font-size="12pt" style:font-name-asian="標楷體" style:font-size-asian="12pt" style:font-name-complex="標楷體" style:font-size-complex="8pt" fo:language="en" fo:language-asian="zh" fo:language-complex="ar" fo:country="US" fo:country-asian="TW" fo:country-complex="SA"/>
    </style:style>
    <style:style style:name="T130_10" style:family="text">
      <style:text-properties style:font-name="標楷體" fo:font-size="12pt" style:font-name-asian="標楷體" style:font-size-asian="12pt" style:font-name-complex="標楷體" style:font-size-complex="8pt" fo:language="en" fo:language-asian="zh" fo:language-complex="ar" fo:country="US" fo:country-asian="TW" fo:country-complex="SA"/>
    </style:style>
    <style:style style:name="T130_11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P131" style:family="paragraph" style:parent-style-name="Normal_20__28_Web_29_">
      <style:paragraph-properties fo:line-height="0.494cm" fo:margin-top="0.494cm" fo:orphans="2" fo:widows="2"/>
    </style:style>
    <style:style style:name="T131_1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8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12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13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14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1_15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P132" style:family="paragraph" style:parent-style-name="Normal_20__28_Web_29_">
      <style:paragraph-properties fo:line-height="0.494cm" fo:margin-top="0.494cm" fo:orphans="2" fo:widows="2"/>
    </style:style>
    <style:style style:name="T132_1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4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5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6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7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8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9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10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2_11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P133" style:family="paragraph" style:parent-style-name="Normal_20__28_Web_29_">
      <style:paragraph-properties fo:line-height="0.494cm" fo:margin-top="0.494cm" fo:orphans="2" fo:widows="2"/>
    </style:style>
    <style:style style:name="T133_1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3_4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3_5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3_6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3_7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P134" style:family="paragraph" style:parent-style-name="Normal_20__28_Web_29_">
      <style:paragraph-properties fo:line-height="0.494cm" fo:margin-top="0.494cm" fo:margin-bottom="0.494cm" fo:orphans="2" fo:widows="2"/>
    </style:style>
    <style:style style:name="T134_1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2pt" style:font-name-asian="標楷體" style:font-size-asian="12pt" style:font-name-complex="Arial Unicode MS" style:font-size-complex="8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635cm"/>
    </style:style>
    <style:style style:name="T135_1" style:family="text" style:parent-style-name="Strong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line-height="0.635cm" fo:margin-left="0.423cm"/>
    </style:style>
    <style:style style:name="T13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6_4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6_5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line-height="0.635cm" fo:margin-left="0.423cm"/>
    </style:style>
    <style:style style:name="T13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0.635cm" fo:margin-left="0.423cm"/>
    </style:style>
    <style:style style:name="T13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8_4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38_5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line-height="0.388cm"/>
      <style:text-properties fo:font-size="12pt" style:font-name-asian="新細明體" style:font-size-asian="12pt" style:font-size-complex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line-height="0.635cm"/>
    </style:style>
    <style:style style:name="T142_1" style:family="text">
      <style:text-properties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0.635cm" fo:margin-left="0.423cm"/>
    </style:style>
    <style:style style:name="T14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635cm" fo:margin-left="0.42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line-height="0.635cm" fo:margin-lef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5_5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5_6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5_7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5_8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5_9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line-height="0.635cm" fo:margin-left="0.423cm"/>
    </style:style>
    <style:style style:name="T14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T146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/>
  </office:automatic-styles>
  <office:body>
    <office:text>
      <text:p text:style-name="P1"><text:span text:style-name="T1_1">附件</text:span></text:p>
      <text:p text:style-name="P2"/>
      <text:p text:style-name="P3"><text:span text:style-name="T3_1">臺北市9</text:span><text:span text:style-name="T3_2">9</text:span><text:span text:style-name="T3_3">年慶祝九九體育節有功單位及人員推薦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推薦分類</text:span></text:p>
            <text:p text:style-name="P5"><text:span text:style-name="T5_1">(請勾選)</text:span></text:p>
          </table:table-cell>
          <table:table-cell table:style-name="Cell2">
            <text:p text:style-name="P6"><text:span text:style-name="T6_1"><text:s text:c="4"/></text:span><text:span text:style-name="T6_2"><text:s text:c="3"/></text:span><text:span text:style-name="T6_3">□</text:span><text:span text:style-name="T6_4">優秀</text:span><text:span text:style-name="T6_5">選手獎</text:span><text:span text:style-name="T6_6"><text:s text:c="3"/></text:span><text:span text:style-name="T6_7"><text:s text:c="3"/></text:span><text:span text:style-name="T6_8">□</text:span><text:span text:style-name="T6_9">優秀</text:span><text:span text:style-name="T6_10">教練</text:span><text:span text:style-name="T6_11">獎</text:span><text:span text:style-name="T6_12"><text:s text:c="6"/></text:span><text:span text:style-name="T6_13">□</text:span><text:span text:style-name="T6_14">績</text:span><text:span text:style-name="T6_15">優團體</text:span><text:span text:style-name="T6_16">獎</text:span></text:p>
            <text:p text:style-name="P7"><text:span text:style-name="T7_1"><text:s text:c="2"/></text:span><text:span text:style-name="T7_2"><text:s text:c="5"/></text:span><text:span text:style-name="T7_3">□</text:span><text:span text:style-name="T7_4">體育行政獎<text:s text:c="6"/></text:span><text:span text:style-name="T7_5">□</text:span><text:span text:style-name="T7_6">特殊貢獻獎</text:span><text:span text:style-name="T7_7"><text:s/></text:span></text:p>
          </table:table-cell>
        </table:table-row>
        <table:table-row table:style-name="Row2">
          <table:table-cell table:style-name="Cell3">
            <text:p text:style-name="P8"><text:span text:style-name="T8_1">被推薦者姓名</text:span></text:p>
            <text:p text:style-name="P9"><text:span text:style-name="T9_1">（或</text:span><text:span text:style-name="T9_2">機關、團體</text:span><text:span text:style-name="T9_3">全銜）</text:span></text:p>
          </table:table-cell>
          <table:table-cell table:style-name="Cell4">
            <text:p text:style-name="P10"><text:span text:style-name="T10_1"><text:s text:c="2"/></text:span><text:span text:style-name="T10_2"><text:s text:c="41"/></text:span></text:p>
            <text:p text:style-name="P11"><text:span text:style-name="T11_1">※</text:span><text:span text:style-name="T11_2">被推薦者</text:span><text:span text:style-name="T11_3">如為團體，請附立案或登記證書影本</text:span></text:p>
          </table:table-cell>
        </table:table-row>
        <table:table-row table:style-name="Row3">
          <table:table-cell table:style-name="Cell5">
            <text:p text:style-name="P12"><text:span text:style-name="T12_1">現職</text:span></text:p>
          </table:table-cell>
          <table:table-cell table:style-name="Cell6">
            <text:p text:style-name="P13"/>
          </table:table-cell>
        </table:table-row>
        <table:table-row table:style-name="Row4">
          <table:table-cell table:style-name="Cell7">
            <text:p text:style-name="P14"><text:span text:style-name="T14_1">最高</text:span><text:span text:style-name="T14_2">學歷</text:span></text:p>
          </table:table-cell>
          <table:table-cell table:style-name="Cell8">
            <text:p text:style-name="P15"/>
            <text:p text:style-name="P16"/>
          </table:table-cell>
        </table:table-row>
        <table:table-row table:style-name="Row5">
          <table:table-cell table:style-name="Cell9">
            <text:p text:style-name="P17"><text:span text:style-name="T17_1">績優</text:span><text:span text:style-name="T17_2">事蹟</text:span></text:p>
            <text:p text:style-name="P18"><text:span text:style-name="T18_1">或經歷<text:s text:c="13"/>(以近3年為主)</text:span></text:p>
          </table:table-cell>
          <table:table-cell table:style-name="Cell10">
            <text:p text:style-name="P19"><text:span text:style-name="T19_1">(一)</text:span></text:p>
            <text:p text:style-name="P20"><text:span text:style-name="T20_1">(二)</text:span></text:p>
            <text:p text:style-name="P21"><text:span text:style-name="T21_1">(三)</text:span></text:p>
            <text:p text:style-name="P22"><text:span text:style-name="T22_1">(四)</text:span></text:p>
            <text:p text:style-name="P23"/>
            <text:p text:style-name="P24"/>
            <text:p text:style-name="P25"/>
            <text:p text:style-name="P26"/>
            <text:p text:style-name="P27"><text:span text:style-name="T27_1">（個人請附參賽照片/團體請附該團體贊助或推動本市體育相關活動照片）</text:span></text:p>
            <text:p text:style-name="P28"/>
          </table:table-cell>
        </table:table-row>
        <table:table-row table:style-name="Row6">
          <table:table-cell table:style-name="Cell11">
            <text:p text:style-name="P29"><text:span text:style-name="T29_1">最近3年獲獎紀錄</text:span></text:p>
            <text:p text:style-name="P30"><text:span text:style-name="T30_1">(無者免填)</text:span></text:p>
          </table:table-cell>
          <table:table-cell table:style-name="Cell12">
            <text:p text:style-name="P31"><text:span text:style-name="T31_1">民國9</text:span><text:span text:style-name="T31_2">7</text:span><text:span text:style-name="T31_3">獲<text:s/></text:span><text:span text:style-name="T31_4"><text:s text:c="52"/></text:span></text:p>
            <text:p text:style-name="P32"><text:span text:style-name="T32_1">民國9</text:span><text:span text:style-name="T32_2">8</text:span><text:span text:style-name="T32_3">獲<text:s/></text:span><text:span text:style-name="T32_4"><text:s text:c="52"/></text:span></text:p>
            <text:p text:style-name="P33"><text:span text:style-name="T33_1">民國9</text:span><text:span text:style-name="T33_2">9</text:span><text:span text:style-name="T33_3">獲<text:s/></text:span><text:span text:style-name="T33_4"><text:s text:c="52"/></text:span></text:p>
          </table:table-cell>
        </table:table-row>
        <table:table-row table:style-name="Row7">
          <table:table-cell table:style-name="Cell13">
            <text:p text:style-name="P34"><text:span text:style-name="T34_1"><text:s text:c="4"/>聯絡方式</text:span></text:p>
          </table:table-cell>
          <table:table-cell table:style-name="Cell14">
            <text:p text:style-name="P35"><text:span text:style-name="T35_1">推薦單位</text:span><text:span text:style-name="T35_2">:</text:span><text:span text:style-name="T35_3"><text:s text:c="2"/></text:span><text:span text:style-name="T35_4">(委員會推薦)</text:span><text:span text:style-name="T35_5"><text:s text:c="3"/></text:span></text:p>
            <text:p text:style-name="P36"><text:span text:style-name="T36_1">……</text:span><text:span text:style-name="T36_2">………………………………………………………………………</text:span></text:p>
            <text:p text:style-name="P37"><text:span text:style-name="T37_1">被推薦者</text:span></text:p>
            <text:p text:style-name="P38"><text:span text:style-name="T38_1">聯絡人：</text:span><text:span text:style-name="T38_2">電話：</text:span><text:span text:style-name="T38_3"><text:s text:c="15"/></text:span><text:span text:style-name="T38_4">手機</text:span><text:span text:style-name="T38_5">：</text:span><text:span text:style-name="T38_6"><text:s text:c="20"/></text:span></text:p>
          </table:table-cell>
        </table:table-row>
        <table:table-row table:style-name="Row8">
          <table:table-cell table:style-name="Cell15">
            <text:p text:style-name="P39"><text:span text:style-name="T39_1">戶籍地址</text:span></text:p>
          </table:table-cell>
          <table:table-cell table:style-name="Cell16">
            <text:p text:style-name="P40"><text:span text:style-name="T40_1"><text:s text:c="7"/>(縣)市<text:s text:c="3"/>區<text:s text:c="4"/>路街<text:s text:c="3"/>段<text:s text:c="2"/>巷<text:s text:c="3"/>弄<text:s text:c="3"/>號<text:s text:c="4"/>樓</text:span></text:p>
          </table:table-cell>
        </table:table-row>
        <table:table-row table:style-name="Row9">
          <table:table-cell table:style-name="Cell17">
            <text:p text:style-name="P41"><text:span text:style-name="T41_1">戶籍遷入</text:span></text:p>
            <text:p text:style-name="P42"><text:span text:style-name="T42_1">臺北市時間</text:span></text:p>
          </table:table-cell>
          <table:table-cell table:style-name="Cell18">
            <text:p text:style-name="P43"><text:span text:style-name="T43_1"><text:s/>民國<text:s text:c="3"/>年<text:s text:c="3"/>月<text:s text:c="4"/>日<text:s/>(績優選手需設籍臺北市滿一年)</text:span></text:p>
          </table:table-cell>
        </table:table-row>
        <table:table-row table:style-name="Row10">
          <table:table-cell table:style-name="Cell19">
            <text:p text:style-name="P44"><text:span text:style-name="T44_1">備註</text:span></text:p>
          </table:table-cell>
          <table:table-cell table:style-name="Cell20">
            <text:p text:style-name="P45"/>
          </table:table-cell>
        </table:table-row>
      </table:table>
      <text:p text:style-name="P46"><text:span text:style-name="T46_1">推薦單位：<text:s text:c="18"/>負責人：<text:s text:c="12"/>機關印信</text:span><text:span text:style-name="T46_2">：</text:span></text:p>
      <text:p text:style-name="P47"/>
      <text:p text:style-name="P48"><text:span text:style-name="T48_1">附註:推薦表重要事蹟請簡單分項條列,以A4版1頁以內為原則,如需加強說明請以附件補充</text:span></text:p>
      <table:table table:style-name="Table2">
        <table:table-column table:style-name="Column3"/>
        <table:table-row table:style-name="Row11">
          <table:table-cell table:style-name="Cell21">
            <text:p text:style-name="P49"><text:span text:style-name="T49_1">推<text:s/>薦<text:s/>事<text:s/>蹟<text:s/>補<text:s/>充<text:s/>說<text:s/>明<text:s/></text:span></text:p>
          </table:table-cell>
        </table:table-row>
        <table:table-row table:style-name="Row12">
          <table:table-cell table:style-name="Cell22">
            <text:list text:style-name="LS2" xml:id="list0">
              <text:list-item>
                <text:p text:style-name="P50"><text:span text:style-name="T50_1">簡介：</text:span></text:p>
              </text:list-item>
            </text:list>
            <text:p text:style-name="P51"><text:span text:style-name="T51_1"><text:s text:c="4"/>(一)</text:span></text:p>
            <text:p text:style-name="P52"><text:span text:style-name="T52_1"><text:s text:c="4"/>(二)</text:span></text:p>
            <text:p text:style-name="P53"><text:span text:style-name="T53_1"><text:s text:c="4"/>(三)</text:span></text:p>
            <text:p text:style-name="P54"/>
            <text:p text:style-name="P55"/>
            <text:p text:style-name="P56"/>
            <text:p text:style-name="P57"><text:span text:style-name="T57_1">　</text:span><text:span text:style-name="T57_2">　</text:span></text:p>
            <text:list text:style-name="LS2" xml:id="list1" text:continue-list="list0">
              <text:list-item>
                <text:p text:style-name="P58"><text:span text:style-name="T58_1">具體事蹟：</text:span></text:p>
              </text:list-item>
            </text:list>
            <text:p text:style-name="P59"><text:span text:style-name="T59_1">(一)</text:span></text:p>
            <text:p text:style-name="P60"><text:span text:style-name="T60_1"><text:s text:c="4"/>(二)</text:span></text:p>
            <text:p text:style-name="P61"><text:span text:style-name="T61_1"><text:s text:c="4"/>(三)</text:span></text:p>
            <text:p text:style-name="P62"/>
            <text:p text:style-name="P63"/>
            <text:p text:style-name="P64"/>
            <text:p text:style-name="P65"/>
            <text:p text:style-name="P66"/>
            <text:list text:style-name="LS2" xml:id="list2" text:continue-list="list0">
              <text:list-item>
                <text:p text:style-name="P67"><text:span text:style-name="T67_1">具體效益：</text:span></text:p>
              </text:list-item>
            </text:list>
            <text:p text:style-name="P68"><text:span text:style-name="T68_1"><text:s text:c="4"/></text:span><text:span text:style-name="T68_2">(一)</text:span></text:p>
            <text:p text:style-name="P69"><text:span text:style-name="T69_1"><text:s text:c="4"/>(二)</text:span></text:p>
            <text:p text:style-name="P70"><text:span text:style-name="T70_1"><text:s text:c="4"/>(三)</text:span></text:p>
            <text:p text:style-name="P71"/>
          </table:table-cell>
        </table:table-row>
      </table:table>
      <text:p text:style-name="P72"><text:span text:style-name="T72_1">臺北市9</text:span><text:span text:style-name="T72_2">9</text:span><text:span text:style-name="T72_3">年慶祝九九體育節有功單位及人員推薦表(填報範例)</text:span></text:p>
      <table:table table:style-name="Table3">
        <table:table-column table:style-name="Column4"/>
        <table:table-column table:style-name="Column5"/>
        <table:table-row table:style-name="Row13">
          <table:table-cell table:style-name="Cell23">
            <text:p text:style-name="P73"><text:span text:style-name="T73_1">推薦分類</text:span></text:p>
            <text:p text:style-name="P74"><text:span text:style-name="T74_1">(請勾選)</text:span></text:p>
          </table:table-cell>
          <table:table-cell table:style-name="Cell24">
            <text:p text:style-name="P75"><draw:frame svg:x="9.74cm" svg:y="-0.071cm" svg:width="3.916cm" svg:height="5.186cm" draw:style-name="FR1" text:anchor-type="char" draw:z-index="0"><draw:text-box><text:p text:style-name="P76"/><text:p text:style-name="P77"/><text:p text:style-name="P78"/><text:p text:style-name="P79"><text:span text:style-name="T79_1">請附貼2吋</text:span></text:p><text:p text:style-name="P80"><text:span text:style-name="T80_1">照片</text:span></text:p></draw:text-box></draw:frame><draw:frame svg:x="9.74cm" svg:y="-0.071cm" svg:width="3.916cm" svg:height="5.186cm" draw:style-name="FR2" text:anchor-type="char" draw:z-index="1"><draw:text-box><text:p text:style-name="P81"/><text:p text:style-name="P82"/><text:p text:style-name="P83"/><text:p text:style-name="P84"><text:span text:style-name="T84_1">請附貼2吋</text:span></text:p><text:p text:style-name="P85"><text:span text:style-name="T85_1">照片</text:span></text:p></draw:text-box></draw:frame><text:span text:style-name="T85_2">□</text:span><text:span text:style-name="T85_3">優秀</text:span><text:span text:style-name="T85_4">選手獎<text:s text:c="2"/></text:span><text:span text:style-name="T85_5">□</text:span><text:span text:style-name="T85_6">優秀</text:span><text:span text:style-name="T85_7">教練獎<text:s text:c="3"/></text:span><text:span text:style-name="T85_8">□</text:span><text:span text:style-name="T85_9">績</text:span><text:span text:style-name="T85_10">優團體</text:span><text:span text:style-name="T85_11">獎</text:span></text:p>
            <text:p text:style-name="P86"><text:span text:style-name="T86_1">□</text:span><text:span text:style-name="T86_2">體育行政獎<text:s text:c="2"/></text:span><text:span text:style-name="T86_3">□</text:span><text:span text:style-name="T86_4">特殊貢獻獎</text:span></text:p>
          </table:table-cell>
        </table:table-row>
        <table:table-row table:style-name="Row14">
          <table:table-cell table:style-name="Cell25">
            <text:p text:style-name="P87"><text:span text:style-name="T87_1">被推薦者姓名</text:span></text:p>
            <text:p text:style-name="P88"><text:span text:style-name="T88_1">（或機關、團體全銜）</text:span></text:p>
          </table:table-cell>
          <table:table-cell table:style-name="Cell26">
            <text:p text:style-name="P89"><text:span text:style-name="T89_1"><text:s text:c="4"/></text:span><text:span text:style-name="T89_2"><text:s/></text:span><text:span text:style-name="T89_3"><text:s/>趙<text:s text:c="2"/>O<text:s text:c="2"/>O<text:s text:c="2"/>(或O<text:s/>O<text:s/>O<text:s/>O<text:s/>協<text:s/>會)<text:s text:c="34"/></text:span></text:p>
            <text:p text:style-name="P90"><text:span text:style-name="T90_1">※</text:span><text:span text:style-name="T90_2">被推薦者如為團體，請附立案或登記證書影本</text:span></text:p>
          </table:table-cell>
        </table:table-row>
        <table:table-row table:style-name="Row15">
          <table:table-cell table:style-name="Cell27">
            <text:p text:style-name="P91"><text:span text:style-name="T91_1">現職</text:span></text:p>
          </table:table-cell>
          <table:table-cell table:style-name="Cell28">
            <text:p text:style-name="P92"><text:span text:style-name="T92_1"><text:s text:c="3"/>學生<text:s/>(或教師/或團體)</text:span></text:p>
          </table:table-cell>
        </table:table-row>
        <table:table-row table:style-name="Row16">
          <table:table-cell table:style-name="Cell29">
            <text:p text:style-name="P93"><text:span text:style-name="T93_1">最高學歷</text:span></text:p>
          </table:table-cell>
          <table:table-cell table:style-name="Cell30">
            <text:p text:style-name="P94"><text:span text:style-name="T94_1"><text:s text:c="3"/></text:span><text:span text:style-name="T94_2">O<text:s/>O<text:s/>O<text:s/>O<text:s text:c="2"/>(國中/高中/大學/研究所)</text:span></text:p>
          </table:table-cell>
        </table:table-row>
        <table:table-row table:style-name="Row17">
          <table:table-cell table:style-name="Cell31">
            <text:p text:style-name="P95"><text:span text:style-name="T95_1">績優事蹟</text:span></text:p>
            <text:p text:style-name="P96"><text:span text:style-name="T96_1">或經歷</text:span></text:p>
            <text:p text:style-name="P97"><text:span text:style-name="T97_1">(請條列說明)</text:span></text:p>
          </table:table-cell>
          <table:table-cell table:style-name="Cell32">
            <text:p text:style-name="P98"><text:span text:style-name="T98_1">(1)臺北市93學年度中等學校運動會高女組田徑10000公尺第一名（成績39分10秒55破大會紀錄）</text:span></text:p>
            <text:p text:style-name="P99"><text:span text:style-name="T99_1">(2)臺北市93學年度中等學校運動會高女組田徑5000公尺第二名<text:s/>（成績18分42秒15破大會紀錄）</text:span></text:p>
            <text:p text:style-name="P100"><text:span text:style-name="T100_1">(3)94年全國中等學校田徑錦標賽高女組10000公尺第一名</text:span></text:p>
            <text:p text:style-name="P101"><text:span text:style-name="T101_1">(4)94年全國中等學校田徑錦標賽高女組5000公尺第一名</text:span></text:p>
            <text:p text:style-name="P102"><text:span text:style-name="T102_1">(5)94年全國運動會女子組10000公尺第六名</text:span></text:p>
            <text:p text:style-name="P103"><text:span text:style-name="T103_1">(6)94年全國運動會女子組5000公尺第四名</text:span></text:p>
            <text:p text:style-name="P104"/>
          </table:table-cell>
        </table:table-row>
        <table:table-row table:style-name="Row18">
          <table:table-cell table:style-name="Cell33">
            <text:p text:style-name="P105"><text:span text:style-name="T105_1">最近3年獲獎紀錄</text:span></text:p>
            <text:p text:style-name="P106"><text:span text:style-name="T106_1">(無者免填)</text:span></text:p>
          </table:table-cell>
          <table:table-cell table:style-name="Cell34">
            <text:p text:style-name="P107"><text:span text:style-name="T107_1">9</text:span><text:span text:style-name="T107_2">7</text:span><text:span text:style-name="T107_3">獲</text:span><text:span text:style-name="T107_4"><text:s/>O</text:span><text:span text:style-name="T107_5"><text:s text:c="2"/></text:span><text:span text:style-name="T107_6">O<text:s/></text:span><text:span text:style-name="T107_7">獎</text:span><text:span text:style-name="T107_8"><text:s text:c="43"/></text:span></text:p>
            <text:p text:style-name="P108"><text:span text:style-name="T108_1">9</text:span><text:span text:style-name="T108_2">8</text:span><text:span text:style-name="T108_3">獲<text:s/></text:span><text:span text:style-name="T108_4">O</text:span><text:span text:style-name="T108_5"><text:s text:c="2"/></text:span><text:span text:style-name="T108_6">O<text:s/></text:span><text:span text:style-name="T108_7">獎</text:span><text:span text:style-name="T108_8"><text:s text:c="43"/></text:span></text:p>
            <text:p text:style-name="P109"><text:span text:style-name="T109_1">9</text:span><text:span text:style-name="T109_2">9</text:span><text:span text:style-name="T109_3">獲<text:s/></text:span><text:span text:style-name="T109_4">O</text:span><text:span text:style-name="T109_5"><text:s text:c="2"/></text:span><text:span text:style-name="T109_6">O<text:s/></text:span><text:span text:style-name="T109_7">獎</text:span><text:span text:style-name="T109_8"><text:s text:c="36"/></text:span><text:span text:style-name="T109_9"><text:s text:c="7"/></text:span></text:p>
          </table:table-cell>
        </table:table-row>
        <table:table-row table:style-name="Row19">
          <table:table-cell table:style-name="Cell35">
            <text:p text:style-name="P110"><text:span text:style-name="T110_1"><text:s text:c="4"/>聯絡方式</text:span></text:p>
          </table:table-cell>
          <table:table-cell table:style-name="Cell36">
            <text:p text:style-name="P111"><text:span text:style-name="T111_1">推薦單位/電話：<text:s text:c="16"/>手機：</text:span></text:p>
            <text:p text:style-name="P112"><text:span text:style-name="T112_1">連絡人：</text:span></text:p>
            <text:p text:style-name="P113"><text:span text:style-name="T113_1">……………………………………………………………………………</text:span></text:p>
            <text:p text:style-name="P114"><text:span text:style-name="T114_1">被推薦者/電話：<text:s text:c="13"/></text:span><text:span text:style-name="T114_2"><text:s text:c="3"/></text:span><text:span text:style-name="T114_3">手機：</text:span></text:p>
            <text:p text:style-name="P115"><text:span text:style-name="T115_1">連絡人：</text:span></text:p>
          </table:table-cell>
        </table:table-row>
        <table:table-row table:style-name="Row20">
          <table:table-cell table:style-name="Cell37">
            <text:p text:style-name="P116"><text:span text:style-name="T116_1">戶籍地址</text:span></text:p>
          </table:table-cell>
          <table:table-cell table:style-name="Cell38">
            <text:p text:style-name="P117"><text:span text:style-name="T117_1"><text:s text:c="7"/>(縣)市<text:s text:c="3"/>區<text:s text:c="4"/>路街<text:s text:c="3"/>段<text:s text:c="2"/>巷<text:s text:c="3"/>弄<text:s text:c="3"/>號<text:s text:c="4"/>樓</text:span></text:p>
          </table:table-cell>
        </table:table-row>
        <table:table-row table:style-name="Row21">
          <table:table-cell table:style-name="Cell39">
            <text:p text:style-name="P118"><text:span text:style-name="T118_1">戶籍遷入</text:span></text:p>
            <text:p text:style-name="P119"><text:span text:style-name="T119_1">臺北市時間</text:span></text:p>
          </table:table-cell>
          <table:table-cell table:style-name="Cell40">
            <text:p text:style-name="P120"><text:span text:style-name="T120_1"><text:s/>民國</text:span><text:span text:style-name="T120_2">96年5月30日</text:span><text:span text:style-name="T120_3"><text:s/>(績優選手需設籍臺北市滿一年)</text:span></text:p>
          </table:table-cell>
        </table:table-row>
        <table:table-row table:style-name="Row22">
          <table:table-cell table:style-name="Cell41">
            <text:p text:style-name="P121"><text:span text:style-name="T121_1">備註</text:span></text:p>
          </table:table-cell>
          <table:table-cell table:style-name="Cell42">
            <text:p text:style-name="P122"><text:span text:style-name="T122_1"><text:s/></text:span><text:span text:style-name="T122_2">重要事蹟補</text:span><text:span text:style-name="T122_3">充</text:span><text:span text:style-name="T122_4">說明如附件</text:span></text:p>
          </table:table-cell>
        </table:table-row>
      </table:table>
      <text:p text:style-name="P123"><text:span text:style-name="T123_1">推薦單位：<text:s text:c="18"/>負責人：<text:s text:c="12"/>機關印信</text:span><text:span text:style-name="T123_2">：</text:span></text:p>
      <text:p text:style-name="P124"/>
      <text:p text:style-name="P125"><text:span text:style-name="T125_1">附註:推薦表重要事蹟請簡單分項條列,以A4版2頁以內為原則,如需加強說明請以附件方式補</text:span><text:span text:style-name="T125_2">充</text:span></text:p>
      <text:p text:style-name="P126"/>
      <table:table table:style-name="Table4">
        <table:table-column table:style-name="Column6"/>
        <table:table-row table:style-name="Row23">
          <table:table-cell table:style-name="Cell43">
            <text:p text:style-name="P127"><text:span text:style-name="T127_1">○</text:span><text:span text:style-name="T127_2"><text:s/></text:span><text:span text:style-name="T127_3">○</text:span><text:span text:style-name="T127_4"><text:s/>企<text:s/>業<text:s/>(或</text:span><text:span text:style-name="T127_5">○</text:span><text:span text:style-name="T127_6"><text:s/></text:span><text:span text:style-name="T127_7">○</text:span><text:span text:style-name="T127_8"><text:s/></text:span><text:span text:style-name="T127_9">○</text:span><text:span text:style-name="T127_10">君)<text:s/></text:span><text:span text:style-name="T127_11">推<text:s/>薦<text:s/>事<text:s/>蹟<text:s/>補<text:s/>充<text:s/>說<text:s/>明<text:s/>(範<text:s/>例)</text:span></text:p>
          </table:table-cell>
        </table:table-row>
        <table:table-row table:style-name="Row24">
          <table:table-cell table:style-name="Cell44">
            <text:p text:style-name="P128"><text:span text:style-name="T128_1">一</text:span><text:span text:style-name="T128_2">、簡介：</text:span></text:p>
            <text:p text:style-name="P129"><text:span text:style-name="T129_1">　</text:span><text:span text:style-name="T129_2">　</text:span><text:span text:style-name="T129_3">○○</text:span><text:span text:style-name="T129_4">企業自</text:span><text:span text:style-name="T129_5">○○</text:span><text:span text:style-name="T129_6">年創業迄今，一直秉持著「三好一公道」、「正派經營」的理念，和「誠實苦幹、創新求進」的企業文化，與台灣的經濟發展成長，同步茁壯！</text:span></text:p>
            <text:p text:style-name="P130"><text:span text:style-name="T130_1">○○</text:span><text:span text:style-name="T130_2">企業以「開創健康快樂的明天」為職志，在回饋社會的企業責任理<text:s/>念中，</text:span><text:span text:style-name="T130_3"></text:span><text:span text:style-name="T130_4">餘年來，於文化性、娛樂性、環保性、體育性等活動領域，不遺餘力地在付出。除了早期贊助</text:span><text:span text:style-name="T130_5">○○</text:span><text:span text:style-name="T130_6">的海峽挑戰與</text:span><text:span text:style-name="T130_7">○○</text:span><text:span text:style-name="T130_8">的單車冒險活動之外，國內的自由車國際環台賽、台南縣區運會及其他大型運動會，都看到</text:span><text:span text:style-name="T130_9">○○</text:span><text:span text:style-name="T130_10">企業的贊助參與。</text:span><text:span text:style-name="T130_11"><text:s/></text:span></text:p>
            <text:p text:style-name="P131"><text:span text:style-name="T131_1">　　</text:span><text:span text:style-name="T131_2">○○</text:span><text:span text:style-name="T131_3">企業在響應政府發展全民運動方面，更是率先倡導推動，從</text:span><text:span text:style-name="T131_4">○○</text:span><text:span text:style-name="T131_5">年起，企業主辦全國性的「為健康而跑」的慢跑活動，帶動了全民走向戶外享受健康的風氣，其後並轉型為「環台長跑」挑戰活動。</text:span><text:span text:style-name="T131_6">○○</text:span><text:span text:style-name="T131_7">年投入職業棒球的熱潮，成立了</text:span><text:span text:style-name="T131_8">○○</text:span><text:span text:style-name="T131_9">職業棒球隊；</text:span><text:span text:style-name="T131_10">○○</text:span><text:span text:style-name="T131_11">年<text:s/>更引進國際熱門新興運動</text:span><text:span text:style-name="T131_12">──</text:span><text:span text:style-name="T131_13">鐵人三項運動，從考察、見學起步至企劃主辦「</text:span><text:span text:style-name="T131_14">○○</text:span><text:span text:style-name="T131_15">盃鐵人三項國際邀請賽」，著實花費不少心力。<text:s/></text:span></text:p>
            <text:p text:style-name="P132"><text:span text:style-name="T132_1">　　由於</text:span><text:span text:style-name="T132_2">○○</text:span><text:span text:style-name="T132_3">鐵人三項國際邀請賽已在國內推動</text:span><text:span text:style-name="T132_4">○</text:span><text:span text:style-name="T132_5">年，2000年的雪梨奧運會，又列入正式比賽項目；同時，今年</text:span><text:span text:style-name="T132_6">○○</text:span><text:span text:style-name="T132_7">盃三月的賽程也是亞洲盃錦標系列賽的第一站，因此今年度選手報名人數為歷年來最高，共計有</text:span><text:span text:style-name="T132_8">○○</text:span><text:span text:style-name="T132_9">國</text:span><text:span text:style-name="T132_10">○○</text:span><text:span text:style-name="T132_11">位國內外選手報名參加。<text:s/></text:span></text:p>
            <text:p text:style-name="P133"><text:span text:style-name="T133_1">　　</text:span><text:span text:style-name="T133_2">○○</text:span><text:span text:style-name="T133_3">年來，</text:span><text:span text:style-name="T133_4">○○</text:span><text:span text:style-name="T133_5">企業投入鐵人三項運動的經費（不含人力、物力），每年都超過新台幣伍佰萬元。基於推廣並紮根鐵人三項運動，今年</text:span><text:span text:style-name="T133_6">○○</text:span><text:span text:style-name="T133_7">企業更增撥活動經費，贊助協會培訓各縣市委員會及中小學的裁判及教練講習。同時，更在增辦全國校園小鐵人挑戰賽。<text:s/></text:span></text:p>
            <text:p text:style-name="P134"><text:span text:style-name="T134_1">　　「熱受運動</text:span><text:span text:style-name="T134_2">‧</text:span><text:span text:style-name="T134_3">享受健康」，</text:span><text:span text:style-name="T134_4">○○</text:span><text:span text:style-name="T134_5">企業樂意持續為推動全民體育而努力。</text:span></text:p>
            <text:p text:style-name="P135"><text:span text:style-name="T135_1">二、具體事蹟：</text:span></text:p>
            <text:p text:style-name="P136"><text:span text:style-name="T136_1">(一)</text:span><text:span text:style-name="T136_2">○○</text:span><text:span text:style-name="T136_3">年至今共辦理</text:span><text:span text:style-name="T136_4">○○</text:span><text:span text:style-name="T136_5">場慢跑活動。</text:span></text:p>
            <text:p text:style-name="P137"><text:span text:style-name="T137_1">(二)成立</text:span><text:span text:style-name="T137_2">○○</text:span><text:span text:style-name="T137_3">棒球隊，推動國內棒球運動。</text:span></text:p>
            <text:p text:style-name="P138"><text:span text:style-name="T138_1">(三)推動</text:span><text:span text:style-name="T138_2">○○</text:span><text:span text:style-name="T138_3">盃鐵人三項比賽，至今已持續辦理</text:span><text:span text:style-name="T138_4">○○</text:span><text:span text:style-name="T138_5">年。</text:span></text:p>
            <text:p text:style-name="P139"/>
            <text:p text:style-name="P140"/>
            <text:p text:style-name="P141"/>
            <text:p text:style-name="P142"><text:span text:style-name="T142_1">三、具體效益：</text:span></text:p>
            <text:p text:style-name="P143"><text:span text:style-name="T143_1">(一)</text:span><text:span text:style-name="T143_2">○○</text:span><text:span text:style-name="T143_3">年至今</text:span><text:span text:style-name="T143_4">共舉辦慢跑活動</text:span><text:span text:style-name="T143_5">○○</text:span><text:span text:style-name="T143_6">場慢跑活動，估計共</text:span><text:span text:style-name="T143_7">○○</text:span><text:span text:style-name="T143_8">萬人次參與活動。</text:span></text:p>
            <text:p text:style-name="P144"><text:span text:style-name="T144_1">(二)成立</text:span><text:span text:style-name="T144_2">○○○</text:span><text:span text:style-name="T144_3">棒球隊，並推動基層棒球培訓，總計辦理</text:span><text:span text:style-name="T144_4">○○</text:span><text:span text:style-name="T144_5">場次培訓活動，培訓</text:span><text:span text:style-name="T144_6">○○</text:span><text:span text:style-name="T144_7">人次。</text:span></text:p>
            <text:p text:style-name="P145"><text:span text:style-name="T145_1">(三)辦理</text:span><text:span text:style-name="T145_2">○○</text:span><text:span text:style-name="T145_3">屆</text:span><text:span text:style-name="T145_4">○○</text:span><text:span text:style-name="T145_5">盃鐵人三項比賽，至今共</text:span><text:span text:style-name="T145_6">○○○</text:span><text:span text:style-name="T145_7">名選手參賽，每年賽會創造</text:span><text:span text:style-name="T145_8">○○</text:span><text:span text:style-name="T145_9">千萬產值，推廣全民運動並帶動地方經濟。</text:span></text:p>
            <text:p text:style-name="P146"><text:span text:style-name="T146_1">(四)每年贊助相關體育團體舉辦全民運動推展活動，每年贊助金額達</text:span><text:span text:style-name="T146_2">○○</text:span><text:span text:style-name="T146_3">千萬元。</text:span></text:p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慶祝九九體育節表揚體育有功團體及人員要點    附件1</dc:title>
    <meta:initial-creator>XPP</meta:initial-creator>
    <meta:creation-date>2010-03-26T07:24:00</meta:creation-date>
    <dc:creator>ww</dc:creator>
    <dc:date>2010-03-26T07:24:00</dc:date>
    <meta:print-date>2010-03-17T09:11:00</meta:print-date>
    <meta:editing-cycles>2</meta:editing-cycles>
    <meta:editing-duration>PT7M</meta:editing-duration>
    <meta:document-statistic meta:page-count="1" meta:paragraph-count="5" meta:row-count="19" meta:word-count="420" meta:character-count="2810" meta:non-whitespace-character-count="2395"/>
  </office:meta>
</office:document-meta>
</file>