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T1_3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 fo:margin-left="0.847cm"/>
    </style:style>
    <style:style style:name="T2_1" style:family="text">
      <style:text-properties style:font-name="標楷體" fo:font-size="18pt" style:font-name-asian="標楷體" style:font-size-asian="18pt" fo:font-weight="bold" style:font-weight-asian="bold" style:text-underline-style="solid" style:text-underline-width="thick" style:text-underline-color="font-color"/>
    </style:style>
    <style:style style:name="P3" style:family="paragraph" style:parent-style-name="Normal">
      <style:paragraph-properties fo:text-align="center" fo:margin-left="0.847cm"/>
    </style:style>
    <style:style style:name="T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 fo:margin-left="0.423cm"/>
    </style:style>
    <style:style style:name="T4_1" style:family="text">
      <style:text-properties fo:letter-spacing="-0.002cm" style:font-name="標楷體" fo:font-size="14pt" style:font-name-asian="標楷體" style:font-size-asian="14pt"/>
    </style:style>
    <style:style style:name="Table1" style:family="table">
      <style:table-properties table:align="left" style:width="15.24cm" fo:margin-left="0.049cm"/>
    </style:style>
    <style:style style:name="Column1" style:family="table-column">
      <style:table-column-properties style:column-width="15.24cm" style:use-optimal-column-width="false"/>
    </style:style>
    <style:style style:name="Row1" style:family="table-row">
      <style:table-row-properties style:min-row-height="20.549cm" style:use-optimal-row-height="false"/>
    </style:style>
    <style:style style:name="Cell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paragraph-properties fo:line-height="0.423cm" fo:margin-top="0.529cm" fo:margin-left="0.826cm"/>
    </style:style>
    <style:style style:name="T5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line-height="0.423cm" fo:margin-top="0.529cm" fo:margin-left="0.826cm"/>
    </style:style>
    <style:style style:name="T6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line-height="0.423cm" fo:margin-top="0.529cm" fo:margin-left="1.249cm"/>
    </style:style>
    <style:style style:name="T7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line-height="0.423cm" fo:margin-top="0.529cm" fo:margin-left="1.249cm"/>
    </style:style>
    <style:style style:name="T8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line-height="0.423cm" fo:margin-top="0.529cm" fo:margin-left="1.249cm"/>
    </style:style>
    <style:style style:name="T9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line-height="0.423cm" fo:margin-top="0.529cm" fo:margin-left="0.826cm"/>
    </style:style>
    <style:style style:name="T10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line-height="0.423cm" fo:margin-top="0.529cm" fo:margin-left="1.249cm"/>
    </style:style>
    <style:style style:name="T11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line-height="0.423cm" fo:margin-top="0.529cm" fo:margin-left="1.249cm"/>
    </style:style>
    <style:style style:name="T12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0.815cm" fo:line-height="0.423cm" fo:margin-top="0.529cm" fo:margin-left="0.423cm"/>
    </style:style>
    <style:style style:name="T13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3_7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3_8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3_9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line-height="0.423cm" fo:margin-top="0.529cm" fo:margin-left="1.249cm"/>
    </style:style>
    <style:style style:name="T14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4_6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line-height="0.423cm" fo:margin-top="0.529cm" fo:margin-left="0.826cm"/>
    </style:style>
    <style:style style:name="T15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line-height="0.423cm" fo:margin-top="0.529cm" fo:margin-left="1.249cm"/>
    </style:style>
    <style:style style:name="T16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line-height="0.423cm" fo:margin-top="0.529cm" fo:margin-left="1.249cm"/>
    </style:style>
    <style:style style:name="T17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line-height="0.423cm" fo:margin-top="0.529cm" fo:margin-left="1.249cm"/>
    </style:style>
    <style:style style:name="T18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line-height="0.423cm" fo:margin-top="0.529cm" fo:margin-left="1.249cm"/>
    </style:style>
    <style:style style:name="T19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line-height="0.423cm" fo:margin-top="0.529cm" fo:margin-left="0.826cm"/>
    </style:style>
    <style:style style:name="T20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line-height="0.564cm" fo:margin-top="0.529cm" fo:margin-left="0.826cm"/>
    </style:style>
    <style:style style:name="T21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/>
    </style:style>
    <style:style style:name="P22" style:family="paragraph" style:parent-style-name="Normal"/>
  </office:automatic-styles>
  <office:body>
    <office:text>
      <text:p text:style-name="P1"><text:span text:style-name="T1_1">（</text:span><text:span text:style-name="T1_2">格式2</text:span><text:span text:style-name="T1_3">）</text:span></text:p>
      <text:p text:style-name="P2"><text:span text:style-name="T2_1">(<text:s/>財團法人名稱)</text:span></text:p>
      <text:p text:style-name="P3"><text:span text:style-name="T3_1">目<text:tab/><text:s text:c="3"/>錄</text:span></text:p>
      <text:p text:style-name="P4"><text:span text:style-name="T4_1">中　華　民　國XXX年　度</text:span></text:p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一、總說明</text:span><text:span text:style-name="T5_2">………………………………………………………</text:span><text:span text:style-name="T5_3"><text:s text:c="3"/></text:span><text:span text:style-name="T5_4"><text:s/>頁</text:span></text:p>
            <text:p text:style-name="P6"><text:span text:style-name="T6_1">二、主要表</text:span></text:p>
            <text:p text:style-name="P7"><text:span text:style-name="T7_1">(一)</text:span><text:span text:style-name="T7_2">收支餘絀預</text:span><text:span text:style-name="T7_3">計</text:span><text:span text:style-name="T7_4">表</text:span><text:span text:style-name="T7_5">…………………………………………</text:span><text:span text:style-name="T7_6"><text:s text:c="4"/>頁</text:span></text:p>
            <text:p text:style-name="P8"><text:span text:style-name="T8_1">(二)</text:span><text:span text:style-name="T8_2">現金流量預計</text:span><text:span text:style-name="T8_3">表</text:span><text:span text:style-name="T8_4">…………………………………………</text:span><text:span text:style-name="T8_5"><text:s text:c="4"/>頁</text:span></text:p>
            <text:p text:style-name="P9"><text:span text:style-name="T9_1">(三)</text:span><text:span text:style-name="T9_2">淨值變動預計</text:span><text:span text:style-name="T9_3">表</text:span><text:span text:style-name="T9_4">…………………………………………</text:span><text:span text:style-name="T9_5"><text:s text:c="4"/>頁</text:span></text:p>
            <text:p text:style-name="P10"><text:span text:style-name="T10_1">三、明細表</text:span></text:p>
            <text:p text:style-name="P11"><text:span text:style-name="T11_1">(一)</text:span><text:span text:style-name="T11_2">收入明細表</text:span><text:span text:style-name="T11_3">………………………………………………</text:span><text:span text:style-name="T11_4"><text:s text:c="4"/>頁</text:span></text:p>
            <text:p text:style-name="P12"><text:span text:style-name="T12_1">(二)</text:span><text:span text:style-name="T12_2">支出明細表</text:span><text:span text:style-name="T12_3">………………………………………………</text:span><text:span text:style-name="T12_4"><text:s text:c="4"/>頁</text:span></text:p>
            <text:p text:style-name="P13"><text:span text:style-name="T13_1">(</text:span><text:span text:style-name="T13_2">三</text:span><text:span text:style-name="T13_3">)</text:span><text:span text:style-name="T13_4">固定資產投資明細表</text:span><text:span text:style-name="T13_5">………</text:span><text:span text:style-name="T13_6">……………………………</text:span><text:span text:style-name="T13_7"><text:s text:c="3"/></text:span><text:span text:style-name="T13_8"><text:s/></text:span><text:span text:style-name="T13_9">頁</text:span></text:p>
            <text:p text:style-name="P14"><text:span text:style-name="T14_1">(</text:span><text:span text:style-name="T14_2">四</text:span><text:span text:style-name="T14_3">)</text:span><text:span text:style-name="T14_4">轉投資明細表</text:span><text:span text:style-name="T14_5">……………………………………………</text:span><text:span text:style-name="T14_6"><text:s text:c="4"/>頁</text:span></text:p>
            <text:p text:style-name="P15"><text:span text:style-name="T15_1">四、參考表</text:span></text:p>
            <text:p text:style-name="P16"><text:span text:style-name="T16_1">(一)</text:span><text:span text:style-name="T16_2">資產負債預</text:span><text:span text:style-name="T16_3">計</text:span><text:span text:style-name="T16_4">表</text:span><text:span text:style-name="T16_5">…………………………………………</text:span><text:span text:style-name="T16_6"><text:s text:c="4"/>頁</text:span></text:p>
            <text:p text:style-name="P17"><text:span text:style-name="T17_1">(二)</text:span><text:span text:style-name="T17_2">員工人數彙計表</text:span><text:span text:style-name="T17_3">…………………………………………</text:span><text:span text:style-name="T17_4"><text:s text:c="4"/>頁</text:span></text:p>
            <text:p text:style-name="P18"><text:span text:style-name="T18_1">(三)</text:span><text:span text:style-name="T18_2">用人費用彙計表</text:span><text:span text:style-name="T18_3">…………………………………………</text:span><text:span text:style-name="T18_4"><text:s text:c="4"/>頁</text:span></text:p>
            <text:p text:style-name="P19"><text:span text:style-name="T19_1">　　　　：</text:span></text:p>
            <text:p text:style-name="P20"><text:span text:style-name="T20_1">（視需要增列）</text:span></text:p>
            <text:p text:style-name="P21"><text:span text:style-name="T21_1">　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cm" style:line-height-at-least="0.635cm" fo:margin-left="2.321cm"/>
      <style:text-properties style:font-name="標楷體"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05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一）</dc:title>
    <meta:initial-creator>user</meta:initial-creator>
    <meta:creation-date>2010-04-06T06:56:00</meta:creation-date>
    <dc:creator>dapo</dc:creator>
    <dc:date>2010-04-06T06:56:00</dc:date>
    <meta:print-date>2009-07-06T06:13:00</meta:print-date>
    <meta:editing-cycles>2</meta:editing-cycles>
    <meta:document-statistic meta:page-count="1" meta:paragraph-count="1" meta:row-count="3" meta:word-count="63" meta:character-count="424" meta:non-whitespace-character-count="362"/>
  </office:meta>
</office:document-meta>
</file>