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0.25cm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margin-left="1.482cm"/>
      <style:text-properties style:font-name="標楷體" style:font-name-asian="標楷體" style:text-underline-style="solid" style:text-underline-color="font-color"/>
    </style:style>
    <style:style style:name="P3" style:family="paragraph" style:parent-style-name="Normal">
      <style:paragraph-properties fo:text-align="center" fo:margin-left="1.482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" style:family="paragraph" style:parent-style-name="Normal">
      <style:paragraph-properties fo:text-align="center" fo:margin-left="1.482cm"/>
    </style:style>
    <style:style style:name="T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5.875cm" fo:margin-left="0.049cm"/>
    </style:style>
    <style:style style:name="Column1" style:family="table-column">
      <style:table-column-properties style:column-width="15.875cm" style:use-optimal-column-width="false"/>
    </style:style>
    <style:style style:name="Row1" style:family="table-row">
      <style:table-row-properties style:min-row-height="20.549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justify" fo:text-indent="-0.951cm" style:line-height-at-least="0.776cm" fo:margin-left="1.0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indent="-0.951cm" style:line-height-at-least="0.776cm" fo:margin-left="1.483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0.951cm" style:line-height-at-least="0.776cm" fo:margin-left="1.483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-0.951cm" style:line-height-at-least="0.776cm" fo:margin-left="1.483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" style:family="paragraph" style:parent-style-name="Body_20_Text_20_Indent">
      <style:paragraph-properties fo:text-align="justify" fo:text-indent="-0.951cm" style:line-height-at-least="0.776cm" fo:margin-left="1.06cm"/>
    </style:style>
    <style:style style:name="T10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1" style:family="paragraph" style:parent-style-name="Body_20_Text_20_Indent">
      <style:paragraph-properties fo:text-align="justify" fo:text-indent="0cm" style:line-height-at-least="0.776cm" fo:margin-left="1.037cm"/>
    </style:style>
    <style:style style:name="T11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2" style:family="paragraph" style:parent-style-name="Body_20_Text_20_Indent">
      <style:paragraph-properties fo:text-align="justify" fo:text-indent="-0.951cm" style:line-height-at-least="0.776cm" fo:margin-left="1.483cm"/>
    </style:style>
    <style:style style:name="T12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3" style:family="paragraph" style:parent-style-name="Body_20_Text_20_Indent">
      <style:paragraph-properties fo:text-align="justify" fo:text-indent="-0.951cm" style:line-height-at-least="0.776cm" fo:margin-left="1.483cm"/>
    </style:style>
    <style:style style:name="T13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4" style:family="paragraph" style:parent-style-name="Body_20_Text_20_Indent">
      <style:paragraph-properties fo:text-align="justify" fo:text-indent="-0.951cm" style:line-height-at-least="0.776cm" fo:margin-left="1.483cm"/>
    </style:style>
    <style:style style:name="T14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5" style:family="paragraph" style:parent-style-name="Body_20_Text_20_Indent">
      <style:paragraph-properties fo:text-align="justify" fo:text-indent="-0.951cm" style:line-height-at-least="0.776cm" fo:margin-left="1.483cm"/>
    </style:style>
    <style:style style:name="T15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6" style:family="paragraph" style:parent-style-name="Body_20_Text_20_Indent">
      <style:paragraph-properties fo:text-align="justify" fo:text-indent="-0.951cm" style:line-height-at-least="0.776cm" fo:margin-left="1.06cm"/>
    </style:style>
    <style:style style:name="T16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7" style:family="paragraph" style:parent-style-name="Body_20_Text_20_Indent">
      <style:paragraph-properties fo:text-align="justify" fo:text-indent="-0.951cm" style:line-height-at-least="0.776cm" fo:margin-left="1.483cm"/>
    </style:style>
    <style:style style:name="T17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8" style:family="paragraph" style:parent-style-name="Body_20_Text_20_Indent">
      <style:paragraph-properties fo:text-align="justify" fo:text-indent="-0.951cm" style:line-height-at-least="0.776cm" fo:margin-left="1.483cm"/>
    </style:style>
    <style:style style:name="T18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9" style:family="paragraph" style:parent-style-name="Body_20_Text_20_Indent">
      <style:paragraph-properties fo:text-align="justify" fo:text-indent="-0.951cm" style:line-height-at-least="0.776cm" fo:margin-left="1.483cm"/>
    </style:style>
    <style:style style:name="T19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20" style:family="paragraph" style:parent-style-name="Body_20_Text_20_Indent">
      <style:paragraph-properties fo:text-align="justify" fo:text-indent="-0.951cm" style:line-height-at-least="0.776cm" fo:margin-left="1.06cm"/>
    </style:style>
    <style:style style:name="T20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564cm" fo:margin-top="0.529cm" fo:margin-left="0.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22" style:family="paragraph" style:parent-style-name="Normal">
      <style:paragraph-properties fo:text-align="justify"/>
    </style:style>
  </office:automatic-styles>
  <office:body>
    <office:text>
      <text:p text:style-name="P1"><text:span text:style-name="T1_1">（</text:span><text:span text:style-name="T1_2">格式3</text:span><text:span text:style-name="T1_3">）</text:span></text:p>
      <text:p text:style-name="P2"/>
      <text:p text:style-name="P3"><text:span text:style-name="T3_1">（財團法人名稱）</text:span></text:p>
      <text:p text:style-name="P4"><text:span text:style-name="T4_1">總　說　明</text:span></text:p>
      <text:p text:style-name="P5"><text:span text:style-name="T5_1">中華民國XXX年度</text:span></text:p>
      <table:table table:style-name="Table1">
        <table:table-column table:style-name="Column1"/>
        <table:table-row table:style-name="Row1">
          <table:table-cell table:style-name="Cell1">
            <text:p text:style-name="P6"><text:span text:style-name="T6_1">壹、概況：</text:span></text:p>
            <text:p text:style-name="P7"><text:span text:style-name="T7_1">一、</text:span><text:span text:style-name="T7_2">設立依據</text:span></text:p>
            <text:p text:style-name="P8"><text:span text:style-name="T8_1">二、設立目的</text:span></text:p>
            <text:p text:style-name="P9"><text:span text:style-name="T9_1">三、組織概況（另附組織系統圖）</text:span></text:p>
            <text:p text:style-name="P10"><text:span text:style-name="T10_1">貳、工作計畫或方針</text:span></text:p>
            <text:p text:style-name="P11"><text:span text:style-name="T11_1">工作計畫或方針（以下簡稱計畫）為預算編列之依據，故應以達成財團法人設立目的，並符合捐助章程規定而訂定，其內容應包括：</text:span></text:p>
            <text:p text:style-name="P12"><text:span text:style-name="T12_1">一、計畫名稱</text:span></text:p>
            <text:p text:style-name="P13"><text:span text:style-name="T13_1">二、計畫重點：應就計畫內容（包括計畫缘起，是否符合設立目的及捐助章程）、執行方式及執行期間等概要說明。</text:span></text:p>
            <text:p text:style-name="P14"><text:span text:style-name="T14_1">三、經費需求：應說明年度經費需求。倘屬多年期計畫，並應就總計畫經費概要說明。</text:span></text:p>
            <text:p text:style-name="P15"><text:span text:style-name="T15_1">四、預期效益：應說明年度預算執行預期效益。倘屬多年期計畫，並應說明未來預計達成之效益。</text:span></text:p>
            <text:p text:style-name="P16"><text:span text:style-name="T16_1">參、本年度預算概要</text:span></text:p>
            <text:p text:style-name="P17"><text:span text:style-name="T17_1">一、收支餘絀概況</text:span></text:p>
            <text:p text:style-name="P18"><text:span text:style-name="T18_1">二、</text:span><text:span text:style-name="T18_2">現金流量概況</text:span></text:p>
            <text:p text:style-name="P19"><text:span text:style-name="T19_1">三、</text:span><text:span text:style-name="T19_2">淨值變動概況</text:span></text:p>
            <text:p text:style-name="P20"><text:span text:style-name="T20_1">肆、其他</text:span></text:p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10-04-06T06:57:00</meta:creation-date>
    <dc:creator>dapo</dc:creator>
    <dc:date>2010-04-06T06:57:00</dc:date>
    <meta:print-date>2009-07-06T06:13:00</meta:print-date>
    <meta:editing-cycles>2</meta:editing-cycles>
    <meta:editing-duration>PT1M</meta:editing-duration>
    <meta:document-statistic meta:page-count="1" meta:paragraph-count="1" meta:row-count="2" meta:word-count="48" meta:character-count="323" meta:non-whitespace-character-count="276"/>
  </office:meta>
</office:document-meta>
</file>