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Normal" style:master-page-name="Standard">
      <style:paragraph-properties fo:text-align="center"/>
    </style:style>
    <style:style style:name="FR1"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style style:name="T2_1" style:family="text">
      <style:text-properties style:font-name="標楷體" style:font-name-asian="標楷體"/>
    </style:style>
    <style:style style:name="T2_2" style:family="text">
      <style:text-properties style:font-name="標楷體" fo:font-size="16pt" style:font-name-asian="標楷體" style:font-size-asian="16pt" style:font-size-complex="16pt" fo:font-weight="bold" style:font-weight-asian="bold"/>
    </style:style>
    <style:style style:name="T2_3" style:family="text">
      <style:text-properties style:font-name="標楷體" fo:font-size="16pt" style:font-name-asian="標楷體" style:font-size-asian="16pt" style:font-size-complex="16pt" fo:font-weight="bold" style:font-weight-asian="bold"/>
    </style:style>
    <style:style style:name="T2_4" style:family="text">
      <style:text-properties style:font-name="標楷體" fo:font-size="16pt" style:font-name-asian="標楷體" style:font-size-asian="16pt" style:font-size-complex="16pt" fo:font-weight="bold" style:font-weight-asian="bold"/>
    </style:style>
    <style:style style:name="T2_5" style:family="text">
      <style:text-properties style:font-name="標楷體" fo:font-size="16pt" style:font-name-asian="標楷體" style:font-size-asian="16pt" style:font-size-complex="16pt" fo:font-weight="bold" style:font-weight-asian="bold"/>
    </style:style>
    <style:style style:name="T2_6" style:family="text">
      <style:text-properties style:font-name="標楷體" fo:font-size="16pt" style:font-name-asian="標楷體" style:font-size-asian="16pt" style:font-size-complex="16pt" fo:font-weight="bold" style:font-weight-asian="bold"/>
    </style:style>
    <style:style style:name="Table1" style:family="table">
      <style:table-properties table:align="left" style:width="18.415cm" fo:margin-left="-0.762cm"/>
    </style:style>
    <style:style style:name="Column1" style:family="table-column">
      <style:table-column-properties style:column-width="1.905cm"/>
    </style:style>
    <style:style style:name="Column2" style:family="table-column">
      <style:table-column-properties style:column-width="1.588cm"/>
    </style:style>
    <style:style style:name="Column3" style:family="table-column">
      <style:table-column-properties style:column-width="11.112cm"/>
    </style:style>
    <style:style style:name="Column4" style:family="table-column">
      <style:table-column-properties style:column-width="3.81cm"/>
    </style:style>
    <style:style style:name="Row1" style:family="table-row">
      <style:table-row-properties style:min-row-height="1.6cm"/>
    </style:style>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 style:family="paragraph" style:parent-style-name="Normal">
      <style:paragraph-properties fo:text-align="center"/>
    </style:style>
    <style:style style:name="T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4" style:family="paragraph" style:parent-style-name="Normal">
      <style:paragraph-properties fo:text-align="center"/>
    </style:style>
    <style:style style:name="T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 style:family="paragraph" style:parent-style-name="Normal">
      <style:paragraph-properties fo:text-align="justify" fo:text-align-last="justify"/>
    </style:style>
    <style:style style:name="T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6" style:family="paragraph" style:parent-style-name="Normal">
      <style:paragraph-properties fo:text-align="justify" fo:text-align-last="justify"/>
    </style:style>
    <style:style style:name="T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 style:family="paragraph" style:parent-style-name="Normal">
      <style:paragraph-properties fo:text-align="justify"/>
    </style:style>
    <style:style style:name="T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7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7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7_4"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8" style:family="paragraph" style:parent-style-name="Normal">
      <style:paragraph-properties fo:text-align="justify"/>
    </style:style>
    <style:style style:name="T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8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8_3" style:family="text">
      <style:text-properties fo:color="#000000" style:font-name="新細明體" fo:font-size="12pt" style:font-name-asian="新細明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8_4" style:family="text">
      <style:text-properties fo:color="#000000" style:font-name="新細明體" fo:font-size="12pt" style:font-name-asian="新細明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8_5" style:family="text">
      <style:text-properties fo:color="#000000" style:font-name="新細明體" fo:font-size="12pt" style:font-name-asian="新細明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8_6" style:family="text">
      <style:text-properties fo:color="#000000" style:font-name="新細明體" fo:font-size="12pt" style:font-name-asian="新細明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8_7" style:family="text">
      <style:text-properties fo:color="#000000" style:font-name="新細明體" fo:font-size="12pt" style:font-name-asian="新細明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8_8" style:family="text">
      <style:text-properties fo:color="#000000" style:font-name="新細明體" fo:font-size="12pt" style:font-name-asian="新細明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8_9" style:family="text">
      <style:text-properties fo:color="#000000" style:font-name="新細明體" fo:font-size="12pt" style:font-name-asian="新細明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8_10"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 style:family="paragraph" style:parent-style-name="Normal">
      <style:paragraph-properties fo:text-align="center" fo:margin-top="0.318cm"/>
      <style:text-properties fo:letter-spacing="-0.035cm" fo:color="#ff0000" style:font-name="標楷體" fo:font-size="12pt" style:font-name-asian="標楷體" style:font-size-asian="12pt" style:font-size-complex="12pt" fo:language="en" fo:language-asian="zh" fo:language-complex="ar" fo:country="US" fo:country-asian="TW" fo:country-complex="SA" style:letter-kerning="true"/>
    </style:style>
    <style:style style:name="Row2" style:family="table-row">
      <style:table-row-properties style:min-row-height="1.6cm"/>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 style:family="paragraph" style:parent-style-name="Normal">
      <style:paragraph-properties fo:text-align="justify"/>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 style:family="paragraph" style:parent-style-name="Normal"/>
    <style:style style:name="T1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2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2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2_4"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2_5"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3" style:family="paragraph" style:parent-style-name="Normal"/>
    <style:style style:name="T1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3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3_3" style:family="text">
      <style:text-properties fo:color="#000000" style:font-name="新細明體" fo:font-size="12pt" style:font-name-asian="新細明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13_4"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 style:family="paragraph" style:parent-style-name="Normal">
      <style:paragraph-properties fo:text-align="center" fo:margin-top="0.318cm"/>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Row3" style:family="table-row">
      <style:table-row-properties style:min-row-height="1.6cm"/>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 style:family="paragraph" style:parent-style-name="Normal">
      <style:paragraph-properties fo:text-align="justify"/>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 style:family="paragraph" style:parent-style-name="Normal"/>
    <style:style style:name="T1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6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7" style:family="paragraph" style:parent-style-name="Normal"/>
    <style:style style:name="T1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 style:family="paragraph" style:parent-style-name="Normal">
      <style:paragraph-properties fo:text-align="justify"/>
    </style:style>
    <style:style style:name="T1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8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9" style:family="paragraph" style:parent-style-name="Normal">
      <style:paragraph-properties fo:text-align="justify"/>
    </style:style>
    <style:style style:name="T1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9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9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 style:family="paragraph" style:parent-style-name="Normal">
      <style:paragraph-properties fo:text-align="center"/>
      <style:text-properties fo:letter-spacing="-0.018cm" style:font-name="標楷體" fo:font-size="12pt" style:font-name-asian="標楷體" style:font-size-asian="12pt" style:font-size-complex="12pt" fo:language="en" fo:language-asian="zh" fo:language-complex="ar" fo:country="US" fo:country-asian="TW" fo:country-complex="SA" style:letter-kerning="true"/>
    </style:style>
    <style:style style:name="Row4" style:family="table-row">
      <style:table-row-properties style:min-row-height="1.528cm"/>
    </style:style>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 style:family="paragraph" style:parent-style-name="Normal">
      <style:paragraph-properties fo:text-align="justify"/>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 style:family="paragraph" style:parent-style-name="Normal">
      <style:paragraph-properties fo:text-align="justify"/>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 style:family="paragraph" style:parent-style-name="Normal">
      <style:paragraph-properties fo:text-align="justify"/>
    </style:style>
    <style:style style:name="T2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3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3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3_4"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24" style:family="paragraph" style:parent-style-name="Normal">
      <style:paragraph-properties fo:text-align="justify"/>
    </style:style>
    <style:style style:name="T2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4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4_3"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4_4"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 style:family="paragraph" style:parent-style-name="Normal">
      <style:paragraph-properties fo:text-align="center"/>
      <style:text-properties fo:letter-spacing="-0.018cm" style:font-name="標楷體" fo:font-size="12pt" style:font-name-asian="標楷體" style:font-size-asian="12pt" style:font-size-complex="12pt" fo:language="en" fo:language-asian="zh" fo:language-complex="ar" fo:country="US" fo:country-asian="TW" fo:country-complex="SA" style:letter-kerning="true"/>
    </style:style>
    <style:style style:name="Row5" style:family="table-row">
      <style:table-row-properties style:min-row-height="1.528cm"/>
    </style:style>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 style:family="paragraph" style:parent-style-name="Normal">
      <style:paragraph-properties fo:text-align="justify"/>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 style:family="paragraph" style:parent-style-name="Normal">
      <style:paragraph-properties fo:text-align="justify"/>
    </style:style>
    <style:style style:name="T2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7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7_3" style:family="text">
      <style:text-properties fo:letter-spacing="-0.035cm" style:font-name="新細明體" fo:font-size="12pt" style:font-name-asian="新細明體" style:font-size-asian="12pt" style:font-size-complex="12pt" fo:language="en" fo:language-asian="zh" fo:language-complex="ar" fo:country="US" fo:country-asian="TW" fo:country-complex="SA" style:letter-kerning="true"/>
    </style:style>
    <style:style style:name="T27_4"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 style:family="paragraph" style:parent-style-name="Normal">
      <style:paragraph-properties fo:text-align="center"/>
      <style:text-properties fo:letter-spacing="-0.018cm" style:font-name="標楷體" fo:font-size="12pt" style:font-name-asian="標楷體" style:font-size-asian="12pt" style:font-size-complex="12pt" fo:language="en" fo:language-asian="zh" fo:language-complex="ar" fo:country="US" fo:country-asian="TW" fo:country-complex="SA" style:letter-kerning="true"/>
    </style:style>
    <style:style style:name="Row6" style:family="table-row">
      <style:table-row-properties style:min-row-height="1.6cm"/>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 style:family="paragraph" style:parent-style-name="Normal">
      <style:paragraph-properties fo:text-align="justify"/>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 style:family="paragraph" style:parent-style-name="Normal">
      <style:paragraph-properties fo:text-align="justify"/>
    </style:style>
    <style:style style:name="T30_1" style:family="text">
      <style:text-properties fo:letter-spacing="-0.011cm" style:font-name="標楷體" fo:font-size="14pt" style:font-name-asian="標楷體" style:font-size-asian="14pt" style:font-size-complex="14pt" fo:language="en" fo:language-asian="zh" fo:language-complex="ar" fo:country="US" fo:country-asian="TW" fo:country-complex="SA" style:letter-kerning="true"/>
    </style:style>
    <style:style style:name="T30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30_3" style:family="text">
      <style:text-properties fo:letter-spacing="-0.011cm" style:font-name="標楷體" fo:font-size="14pt" style:font-name-asian="標楷體" style:font-size-asian="14pt" style:font-size-complex="14pt" fo:language="en" fo:language-asian="zh" fo:language-complex="ar" fo:country="US" fo:country-asian="TW" fo:country-complex="SA" style:letter-kerning="true"/>
    </style:style>
    <style:style style:name="T30_4" style:family="text">
      <style:text-properties fo:letter-spacing="-0.011cm" style:font-name="標楷體" fo:font-size="14pt" style:font-name-asian="標楷體" style:font-size-asian="14pt" style:font-size-complex="14pt" fo:language="en" fo:language-asian="zh" fo:language-complex="ar" fo:country="US" fo:country-asian="TW" fo:country-complex="SA" style:letter-kerning="true"/>
    </style:style>
    <style:style style:name="Cell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 style:family="table-row">
      <style:table-row-properties style:min-row-height="1.6cm"/>
    </style:style>
    <style:style style:name="Cell23" style:family="table-cell">
      <style:table-cell-properties style:vertical-align="top" fo:border-top="#000000 0.018cm solid" fo:border-bottom="#000000 0.053cm double" style:border-line-width-bottom="0.018cm 0.018cm 0.018cm" fo:padding-left="0.19cm" fo:border-left="#000000 0.018cm solid" fo:padding-right="0.19cm" fo:border-right="#000000 0.018cm solid" fo:wrap-option="wrap"/>
    </style:style>
    <style:style style:name="P32" style:family="paragraph" style:parent-style-name="Normal">
      <style:paragraph-properties fo:text-align="justify"/>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4" style:family="table-cell">
      <style:table-cell-properties style:vertical-align="middle" fo:border-top="#000000 0.018cm solid" fo:border-bottom="#000000 0.053cm double" style:border-line-width-bottom="0.018cm 0.018cm 0.018cm" fo:padding-left="0.19cm" fo:border-left="#000000 0.018cm solid" fo:padding-right="0.19cm" fo:border-right="#000000 0.018cm solid" fo:wrap-option="wrap"/>
    </style:style>
    <style:style style:name="P33" style:family="paragraph" style:parent-style-name="Normal">
      <style:paragraph-properties fo:text-align="justify"/>
    </style:style>
    <style:style style:name="T33_1" style:family="text">
      <style:text-properties fo:letter-spacing="-0.035cm" style:font-name="標楷體" fo:font-size="14pt" style:font-name-asian="標楷體" style:font-size-asian="14pt" style:font-size-complex="14pt" fo:language="en" fo:language-asian="zh" fo:language-complex="ar" fo:country="US" fo:country-asian="TW" fo:country-complex="SA" style:letter-kerning="true"/>
    </style:style>
    <style:style style:name="Cell25" style:family="table-cell">
      <style:table-cell-properties style:vertical-align="middle" fo:border-top="#000000 0.018cm solid" fo:border-bottom="#000000 0.053cm double" style:border-line-width-bottom="0.018cm 0.018cm 0.018cm" fo:padding-left="0.19cm" fo:border-left="#000000 0.018cm solid" fo:padding-right="0.19cm" fo:border-right="#000000 0.018cm solid" fo:wrap-option="wrap"/>
    </style:style>
    <style:style style:name="P34"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 style:family="table-row">
      <style:table-row-properties style:min-row-height="1.411cm"/>
    </style:style>
    <style:style style:name="Cell26" style:family="table-cell">
      <style:table-cell-properties style:vertical-align="middle" fo:border-top="#000000 0.053cm double" style:border-line-width-top="0.018cm 0.018cm 0.018cm" fo:border-bottom="#000000 0.018cm solid" fo:padding-left="0.19cm" fo:border-left="#000000 0.018cm solid" fo:padding-right="0.19cm" fo:border-right="#000000 0.018cm solid" fo:wrap-option="wrap"/>
    </style:style>
    <style:style style:name="P35" style:family="paragraph" style:parent-style-name="Normal">
      <style:paragraph-properties fo:text-align="center"/>
    </style:style>
    <style:style style:name="T3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36" style:family="paragraph" style:parent-style-name="Normal">
      <style:paragraph-properties fo:text-align="center"/>
    </style:style>
    <style:style style:name="T3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7" style:family="table-cell">
      <style:table-cell-properties style:vertical-align="middle" fo:border-top="#000000 0.053cm double" style:border-line-width-top="0.018cm 0.018cm 0.018cm" fo:border-bottom="#000000 0.018cm solid" fo:padding-left="0.19cm" fo:border-left="#000000 0.018cm solid" fo:padding-right="0.19cm" fo:border-right="#000000 0.018cm solid" fo:wrap-option="wrap"/>
    </style:style>
    <style:style style:name="P37" style:family="paragraph" style:parent-style-name="Normal">
      <style:paragraph-properties fo:text-align="justify"/>
    </style:style>
    <style:style style:name="T37_1" style:family="text">
      <style:text-properties fo:letter-spacing="-0.028cm" style:font-name="標楷體" fo:font-size="14pt" style:font-name-asian="標楷體" style:font-size-asian="14pt" style:font-size-complex="14pt" fo:language="en" fo:language-asian="zh" fo:language-complex="ar" fo:country="US" fo:country-asian="TW" fo:country-complex="SA" style:letter-kerning="true"/>
    </style:style>
    <style:style style:name="Cell28" style:family="table-cell">
      <style:table-cell-properties style:vertical-align="middle" fo:border-top="#000000 0.053cm double" style:border-line-width-top="0.018cm 0.018cm 0.018cm" fo:border-bottom="#000000 0.018cm solid" fo:padding-left="0.19cm" fo:border-left="#000000 0.018cm solid" fo:padding-right="0.19cm" fo:border-right="#000000 0.018cm solid" fo:wrap-option="wrap"/>
    </style:style>
    <style:style style:name="P38" style:family="paragraph" style:parent-style-name="Normal">
      <style:paragraph-properties fo:text-align="center" fo:line-height="0.564cm"/>
    </style:style>
    <style:style style:name="T38_1"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letter-kerning="true"/>
    </style:style>
    <style:style style:name="T38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9" style:family="table-row">
      <style:table-row-properties style:min-row-height="1.6cm"/>
    </style:style>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 style:family="paragraph" style:parent-style-name="Normal">
      <style:paragraph-properties fo:text-align="justify"/>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 style:family="paragraph" style:parent-style-name="Normal">
      <style:paragraph-properties fo:text-align="justify"/>
    </style:style>
    <style:style style:name="T4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10" style:family="table-row">
      <style:table-row-properties style:min-row-height="2.459cm"/>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 style:family="paragraph" style:parent-style-name="Normal">
      <style:paragraph-properties fo:text-align="justify"/>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 style:family="paragraph" style:parent-style-name="Normal">
      <style:paragraph-properties fo:text-align="justify"/>
    </style:style>
    <style:style style:name="T4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43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43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43_4"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44" style:family="paragraph" style:parent-style-name="Normal">
      <style:paragraph-properties fo:text-align="justify"/>
    </style:style>
    <style:style style:name="T4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 style:family="paragraph" style:parent-style-name="Normal">
      <style:paragraph-properties fo:line-height="0.564cm"/>
    </style:style>
    <style:style style:name="T4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45_2"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letter-kerning="true"/>
    </style:style>
    <style:style style:name="T45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11" style:family="table-row">
      <style:table-row-properties style:min-row-height="2.566cm"/>
    </style:style>
    <style:style style:name="Cell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 style:family="paragraph" style:parent-style-name="Normal">
      <style:paragraph-properties fo:line-height="0.564cm"/>
    </style:style>
    <style:style style:name="T46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P47" style:family="paragraph" style:parent-style-name="Normal">
      <style:paragraph-properties fo:text-indent="-1.199cm" fo:margin-top="0.494cm" fo:margin-left="1.399cm">
        <style:tab-stops>
          <style:tab-stop style:type="left" style:leader-style="none" style:position="0.002cm"/>
        </style:tab-stops>
      </style:paragraph-properties>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47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47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47_3"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47_4"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47_5"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P48" style:family="paragraph" style:parent-style-name="Normal">
      <style:paragraph-properties fo:text-indent="-1.199cm" fo:margin-top="0.494cm" fo:margin-left="1.399cm">
        <style:tab-stops>
          <style:tab-stop style:type="left" style:leader-style="none" style:position="0.002cm"/>
        </style:tab-stops>
      </style:paragraph-properties>
    </style:style>
    <style:style style:name="T48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P49" style:family="paragraph" style:parent-style-name="Normal">
      <style:paragraph-properties fo:margin-left="-0.952cm"/>
    </style:style>
    <style:style style:name="T49_1" style:family="text">
      <style:text-properties style:font-name="標楷體" fo:font-size="14pt" style:font-name-asian="標楷體" style:font-size-asian="14pt" style:font-size-complex="14pt"/>
    </style:style>
    <style:style style:name="T49_2" style:family="text">
      <style:text-properties style:font-name="標楷體" fo:font-size="14pt" style:font-name-asian="標楷體" style:font-size-asian="14pt" style:font-size-complex="14pt"/>
    </style:style>
    <style:style style:name="T49_3" style:family="text">
      <style:text-properties style:font-name="標楷體" fo:font-size="14pt" style:font-name-asian="標楷體" style:font-size-asian="14pt" style:font-size-complex="14pt"/>
    </style:style>
    <style:style style:name="T49_4" style:family="text">
      <style:text-properties style:font-name="標楷體" fo:font-size="14pt" style:font-name-asian="標楷體" style:font-size-asian="14pt" style:font-size-complex="14pt"/>
    </style:style>
    <style:style style:name="T49_5" style:family="text">
      <style:text-properties style:font-name="標楷體" fo:font-size="14pt" style:font-name-asian="標楷體" style:font-size-asian="14pt" style:font-size-complex="14pt"/>
    </style:style>
    <style:style style:name="T49_6" style:family="text">
      <style:text-properties style:font-name="標楷體" fo:font-size="14pt" style:font-name-asian="標楷體" style:font-size-asian="14pt" style:font-size-complex="14pt"/>
    </style:style>
    <style:style style:name="T49_7" style:family="text">
      <style:text-properties style:font-name="標楷體" fo:font-size="14pt" style:font-name-asian="標楷體" style:font-size-asian="14pt" style:font-size-complex="14pt"/>
    </style:style>
    <style:style style:name="T49_8" style:family="text">
      <style:text-properties style:font-name="標楷體" fo:font-size="14pt" style:font-name-asian="標楷體" style:font-size-asian="14pt" style:font-size-complex="14pt"/>
    </style:style>
    <style:style style:name="T49_9" style:family="text">
      <style:text-properties style:font-name="標楷體" fo:font-size="14pt" style:font-name-asian="標楷體" style:font-size-asian="14pt" style:font-size-complex="14pt"/>
    </style:style>
    <style:style style:name="T49_10" style:family="text">
      <style:text-properties style:font-name="標楷體" fo:font-size="14pt" style:font-name-asian="標楷體" style:font-size-asian="14pt" style:font-size-complex="14pt"/>
    </style:style>
    <style:style style:name="T49_11" style:family="text">
      <style:text-properties style:font-name="標楷體" fo:font-size="14pt" style:font-name-asian="標楷體" style:font-size-asian="14pt" style:font-size-complex="14pt"/>
    </style:style>
    <style:style style:name="P50" style:family="paragraph" style:parent-style-name="Normal">
      <style:paragraph-properties fo:text-indent="0.952cm" fo:margin-left="-0.952cm"/>
      <style:text-properties style:font-name="標楷體" fo:font-size="10pt" style:font-name-asian="標楷體" style:font-size-asian="10pt" style:font-size-complex="10pt"/>
    </style:style>
    <style:style style:name="S2" style:family="section" style:master-page-name="MasterPage1">
      <style:section-properties text:dont-balance-text-columns="false">
        <style:columns fo:column-count="0" fo:column-gap="0.75cm"/>
      </style:section-properties>
    </style:style>
    <style:style style:name="P51" style:family="paragraph" style:parent-style-name="Normal" style:master-page-name="MasterPage1"/>
    <style:style style:name="T51_1" style:family="text">
      <style:text-properties style:font-name="標楷體" fo:font-size="14pt" style:font-name-asian="標楷體" style:font-size-asian="14pt" style:font-size-complex="14pt"/>
    </style:style>
    <style:style style:name="T51_2" style:family="text">
      <style:text-properties style:font-name="標楷體" fo:font-size="14pt" style:font-name-asian="標楷體" style:font-size-asian="14pt" style:font-size-complex="14pt"/>
    </style:style>
    <style:style style:name="P52" style:family="paragraph" style:parent-style-name="Normal"/>
    <style:style style:name="T52_1" style:family="text">
      <style:text-properties style:font-name="標楷體" fo:font-size="14pt" style:font-name-asian="標楷體" style:font-size-asian="14pt" style:font-size-complex="14pt"/>
    </style:style>
    <style:style style:name="T52_2" style:family="text">
      <style:text-properties style:font-name="標楷體" fo:font-size="14pt" style:font-name-asian="標楷體" style:font-size-asian="14pt" style:font-size-complex="14pt"/>
    </style:style>
    <style:style style:name="T52_3" style:family="text">
      <style:text-properties style:font-name="標楷體" fo:font-size="14pt" style:font-name-asian="標楷體" style:font-size-asian="14pt" style:font-size-complex="14pt"/>
    </style:style>
    <style:style style:name="T52_4" style:family="text">
      <style:text-properties style:font-name="標楷體" fo:font-size="14pt" style:font-name-asian="標楷體" style:font-size-asian="14pt" style:font-size-complex="14pt"/>
    </style:style>
    <style:style style:name="T52_5" style:family="text">
      <style:text-properties style:font-name="標楷體" fo:font-size="14pt" style:font-name-asian="標楷體" style:font-size-asian="14pt" style:font-size-complex="14pt"/>
    </style:style>
    <style:style style:name="T52_6" style:family="text">
      <style:text-properties style:font-name="標楷體" fo:font-size="14pt" style:font-name-asian="標楷體" style:font-size-asian="14pt" style:font-size-complex="14pt"/>
    </style:style>
    <style:style style:name="T52_7" style:family="text">
      <style:text-properties style:font-name="標楷體" fo:font-size="14pt" style:font-name-asian="標楷體" style:font-size-asian="14pt" style:font-size-complex="14pt"/>
    </style:style>
    <style:style style:name="T52_8" style:family="text">
      <style:text-properties style:font-name="標楷體" fo:font-size="14pt" style:font-name-asian="標楷體" style:font-size-asian="14pt" style:font-size-complex="14pt"/>
    </style:style>
    <style:style style:name="T52_9" style:family="text">
      <style:text-properties style:font-name="標楷體" fo:font-size="14pt" style:font-name-asian="標楷體" style:font-size-asian="14pt" style:font-size-complex="14pt"/>
    </style:style>
    <style:style style:name="T52_10" style:family="text">
      <style:text-properties style:font-name="標楷體" fo:font-size="14pt" style:font-name-asian="標楷體" style:font-size-asian="14pt" style:font-size-complex="14pt"/>
    </style:style>
    <style:style style:name="T52_11" style:family="text">
      <style:text-properties style:font-name="標楷體" fo:font-size="14pt" style:font-name-asian="標楷體" style:font-size-asian="14pt" style:font-size-complex="14pt"/>
    </style:style>
    <style:style style:name="T52_12" style:family="text">
      <style:text-properties style:font-name="標楷體" fo:font-size="14pt" style:font-name-asian="標楷體" style:font-size-asian="14pt" style:font-size-complex="14pt"/>
    </style:style>
    <style:style style:name="T52_13" style:family="text">
      <style:text-properties style:font-name="標楷體" fo:font-size="14pt" style:font-name-asian="標楷體" style:font-size-asian="14pt" style:font-size-complex="14pt"/>
    </style:style>
    <style:style style:name="T52_14" style:family="text">
      <style:text-properties style:font-name="標楷體" fo:font-size="14pt" style:font-name-asian="標楷體" style:font-size-asian="14pt" style:font-size-complex="14pt"/>
    </style:style>
    <style:style style:name="T52_15" style:family="text">
      <style:text-properties style:font-name="標楷體" fo:font-size="14pt" style:font-name-asian="標楷體" style:font-size-asian="14pt" style:font-size-complex="14pt"/>
    </style:style>
    <style:style style:name="T52_16" style:family="text">
      <style:text-properties style:font-name="標楷體" fo:font-size="14pt" style:font-name-asian="標楷體" style:font-size-asian="14pt" style:font-size-complex="14pt"/>
    </style:style>
    <style:style style:name="T52_17" style:family="text">
      <style:text-properties style:font-name="標楷體" fo:font-size="14pt" style:font-name-asian="標楷體" style:font-size-asian="14pt" style:font-size-complex="14pt"/>
    </style:style>
    <style:style style:name="T52_18" style:family="text">
      <style:text-properties style:font-name="標楷體" fo:font-size="14pt" style:font-name-asian="標楷體" style:font-size-asian="14pt" style:font-size-complex="14pt"/>
    </style:style>
    <style:style style:name="T52_19" style:family="text">
      <style:text-properties style:font-name="標楷體" fo:font-size="14pt" style:font-name-asian="標楷體" style:font-size-asian="14pt" style:font-size-complex="14pt"/>
    </style:style>
    <style:style style:name="T52_20" style:family="text">
      <style:text-properties style:font-name="標楷體" fo:font-size="14pt" style:font-name-asian="標楷體" style:font-size-asian="14pt" style:font-size-complex="14pt"/>
    </style:style>
    <style:style style:name="T52_21" style:family="text">
      <style:text-properties style:font-name="標楷體" fo:font-size="14pt" style:font-name-asian="標楷體" style:font-size-asian="14pt" style:font-size-complex="14pt"/>
    </style:style>
    <style:style style:name="T52_22" style:family="text">
      <style:text-properties style:font-name="標楷體" fo:font-size="14pt" style:font-name-asian="標楷體" style:font-size-asian="14pt" style:font-size-complex="14pt"/>
    </style:style>
    <style:style style:name="T52_23" style:family="text">
      <style:text-properties style:font-name="標楷體" fo:font-size="14pt" style:font-name-asian="標楷體" style:font-size-asian="14pt" style:font-size-complex="14pt"/>
    </style:style>
    <style:style style:name="T52_24" style:family="text">
      <style:text-properties style:font-name="標楷體" fo:font-size="14pt" style:font-name-asian="標楷體" style:font-size-asian="14pt" style:font-size-complex="14pt"/>
    </style:style>
    <style:style style:name="T52_25" style:family="text">
      <style:text-properties style:font-name="標楷體" fo:font-size="14pt" style:font-name-asian="標楷體" style:font-size-asian="14pt" style:font-size-complex="14pt"/>
    </style:style>
    <style:style style:name="T52_26" style:family="text">
      <style:text-properties style:font-name="標楷體" fo:font-size="14pt" style:font-name-asian="標楷體" style:font-size-asian="14pt" style:font-size-complex="14pt"/>
    </style:style>
    <style:style style:name="T52_27" style:family="text">
      <style:text-properties style:font-name="標楷體" fo:font-size="14pt" style:font-name-asian="標楷體" style:font-size-asian="14pt" style:font-size-complex="14pt"/>
    </style:style>
    <style:style style:name="T52_28" style:family="text">
      <style:text-properties style:font-name="標楷體" fo:font-size="14pt" style:font-name-asian="標楷體" style:font-size-asian="14pt" style:font-size-complex="14pt"/>
    </style:style>
    <style:style style:name="T52_29" style:family="text">
      <style:text-properties style:font-name="標楷體" fo:font-size="14pt" style:font-name-asian="標楷體" style:font-size-asian="14pt" style:font-size-complex="14pt"/>
    </style:style>
    <style:style style:name="T52_30" style:family="text">
      <style:text-properties style:font-name="標楷體" fo:font-size="14pt" style:font-name-asian="標楷體" style:font-size-asian="14pt" style:font-size-complex="14pt"/>
    </style:style>
    <style:style style:name="T52_31" style:family="text">
      <style:text-properties style:font-name="標楷體" fo:font-size="14pt" style:font-name-asian="標楷體" style:font-size-asian="14pt" style:font-size-complex="14pt"/>
    </style:style>
    <style:style style:name="T52_32" style:family="text">
      <style:text-properties style:font-name="標楷體" fo:font-size="14pt" style:font-name-asian="標楷體" style:font-size-asian="14pt" style:font-size-complex="14pt"/>
    </style:style>
    <style:style style:name="T52_33" style:family="text">
      <style:text-properties style:font-name="標楷體" fo:font-size="14pt" style:font-name-asian="標楷體" style:font-size-asian="14pt" style:font-size-complex="14pt"/>
    </style:style>
    <style:style style:name="T52_34" style:family="text">
      <style:text-properties style:font-name="標楷體" fo:font-size="14pt" style:font-name-asian="標楷體" style:font-size-asian="14pt" style:font-size-complex="14pt"/>
    </style:style>
    <style:style style:name="T52_35" style:family="text">
      <style:text-properties style:font-name="標楷體" fo:font-size="14pt" style:font-name-asian="標楷體" style:font-size-asian="14pt" style:font-size-complex="14pt"/>
    </style:style>
    <style:style style:name="T52_36" style:family="text">
      <style:text-properties style:font-name="標楷體" fo:font-size="14pt" style:font-name-asian="標楷體" style:font-size-asian="14pt" style:font-size-complex="14pt"/>
    </style:style>
    <style:style style:name="T52_37" style:family="text">
      <style:text-properties style:font-name="標楷體" fo:font-size="14pt" style:font-name-asian="標楷體" style:font-size-asian="14pt" style:font-size-complex="14pt"/>
    </style:style>
    <style:style style:name="T52_38" style:family="text">
      <style:text-properties style:font-name="標楷體" fo:font-size="14pt" style:font-name-asian="標楷體" style:font-size-asian="14pt" style:font-size-complex="14pt"/>
    </style:style>
    <style:style style:name="T52_39" style:family="text">
      <style:text-properties style:font-name="標楷體" fo:font-size="14pt" style:font-name-asian="標楷體" style:font-size-asian="14pt" style:font-size-complex="14pt"/>
    </style:style>
    <style:style style:name="Table2" style:family="table">
      <style:table-properties table:align="left" style:width="18.415cm" fo:margin-left="-0.444cm"/>
    </style:style>
    <style:style style:name="Column5" style:family="table-column">
      <style:table-column-properties style:column-width="1.588cm" style:use-optimal-column-width="false"/>
    </style:style>
    <style:style style:name="Column6" style:family="table-column">
      <style:table-column-properties style:column-width="9.208cm" style:use-optimal-column-width="false"/>
    </style:style>
    <style:style style:name="Column7" style:family="table-column">
      <style:table-column-properties style:column-width="7.62cm" style:use-optimal-column-width="false"/>
    </style:style>
    <style:style style:name="Row12" style:family="table-row">
      <style:table-row-properties style:min-row-height="1.799cm" style:use-optimal-row-height="false"/>
    </style:style>
    <style:style style:name="Cell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 style:family="paragraph" style:parent-style-name="Normal">
      <style:paragraph-properties fo:text-align="center"/>
    </style:style>
    <style:style style:name="T5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 style:family="paragraph" style:parent-style-name="Normal">
      <style:paragraph-properties fo:text-align="justify"/>
    </style:style>
    <style:style style:name="T5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54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 style:family="paragraph" style:parent-style-name="Normal">
      <style:paragraph-properties fo:text-align="justify"/>
    </style:style>
    <style:style style:name="T5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55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13" style:family="table-row">
      <style:table-row-properties style:min-row-height="1.799cm" style:use-optimal-row-height="false"/>
    </style:style>
    <style:style style:name="Cell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6" style:family="paragraph" style:parent-style-name="Normal">
      <style:paragraph-properties fo:text-align="center"/>
      <style:text-properties fo:color="#ff0000"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letter-kerning="true"/>
    </style:style>
    <style:style style:name="Cell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7" style:family="paragraph" style:parent-style-name="Normal">
      <style:paragraph-properties fo:text-align="justify"/>
    </style:style>
    <style:style style:name="T5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57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57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 style:family="paragraph" style:parent-style-name="Normal">
      <style:paragraph-properties fo:text-align="justify"/>
    </style:style>
    <style:style style:name="T5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58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14" style:family="table-row">
      <style:table-row-properties style:min-row-height="1.799cm" style:use-optimal-row-height="false"/>
    </style:style>
    <style:style style:name="Cell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 style:family="paragraph" style:parent-style-name="Normal">
      <style:paragraph-properties fo:text-align="center"/>
    </style:style>
    <style:style style:name="T5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0" style:family="paragraph" style:parent-style-name="Normal">
      <style:paragraph-properties fo:text-align="justify"/>
    </style:style>
    <style:style style:name="T6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 style:family="paragraph" style:parent-style-name="Normal">
      <style:paragraph-properties fo:text-align="justify"/>
    </style:style>
    <style:style style:name="T6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15" style:family="table-row">
      <style:table-row-properties style:min-row-height="1.799cm" style:use-optimal-row-height="false"/>
    </style:style>
    <style:style style:name="Cell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 style:family="paragraph" style:parent-style-name="Normal">
      <style:paragraph-properties fo:text-align="justify"/>
      <style:text-properties fo:color="#ff0000"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letter-kerning="true"/>
    </style:style>
    <style:style style:name="Cell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 style:family="paragraph" style:parent-style-name="Normal">
      <style:paragraph-properties fo:text-align="justify"/>
    </style:style>
    <style:style style:name="T6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63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63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 style:family="paragraph" style:parent-style-name="Normal">
      <style:paragraph-properties fo:text-align="justify" fo:line-height="0.564cm"/>
    </style:style>
    <style:style style:name="T6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64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64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65" style:family="paragraph" style:parent-style-name="Normal">
      <style:paragraph-properties fo:text-align="justify" fo:line-height="0.564cm" fo:margin-top="0.494cm"/>
    </style:style>
    <style:style style:name="T6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65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16" style:family="table-row">
      <style:table-row-properties style:min-row-height="1.799cm" style:use-optimal-row-height="false"/>
    </style:style>
    <style:style style:name="Cell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 style:family="paragraph" style:parent-style-name="Normal">
      <style:paragraph-properties fo:text-align="justify"/>
    </style:style>
    <style:style style:name="T6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7" style:family="paragraph" style:parent-style-name="Normal">
      <style:paragraph-properties fo:text-align="justify"/>
    </style:style>
    <style:style style:name="T6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67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67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17" style:family="table-row">
      <style:table-row-properties style:min-row-height="1.799cm" style:use-optimal-row-height="false"/>
    </style:style>
    <style:style style:name="Cell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8" style:family="paragraph" style:parent-style-name="Normal">
      <style:paragraph-properties fo:text-align="justify"/>
    </style:style>
    <style:style style:name="T6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68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68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9" style:family="paragraph" style:parent-style-name="Normal">
      <style:paragraph-properties fo:text-align="justify"/>
    </style:style>
    <style:style style:name="T6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69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18" style:family="table-row">
      <style:table-row-properties style:min-row-height="1.799cm" style:use-optimal-row-height="false"/>
    </style:style>
    <style:style style:name="Cell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0" style:family="paragraph" style:parent-style-name="Normal">
      <style:paragraph-properties fo:text-align="justify"/>
    </style:style>
    <style:style style:name="T70_1" style:family="text">
      <style:text-properties fo:letter-spacing="-0.011cm" style:font-name="標楷體" fo:font-size="14pt" style:font-name-asian="標楷體" style:font-size-asian="14pt" style:font-size-complex="14pt" fo:language="en" fo:language-asian="zh" fo:language-complex="ar" fo:country="US" fo:country-asian="TW" fo:country-complex="SA" style:letter-kerning="true"/>
    </style:style>
    <style:style style:name="T70_2" style:family="text">
      <style:text-properties fo:letter-spacing="-0.011cm" style:font-name="標楷體" fo:font-size="14pt" style:font-name-asian="標楷體" style:font-size-asian="14pt" style:font-size-complex="14pt" fo:language="en" fo:language-asian="zh" fo:language-complex="ar" fo:country="US" fo:country-asian="TW" fo:country-complex="SA" style:letter-kerning="true"/>
    </style:style>
    <style:style style:name="T70_3" style:family="text">
      <style:text-properties fo:letter-spacing="-0.011cm" style:font-name="標楷體" fo:font-size="14pt" style:font-name-asian="標楷體" style:font-size-asian="14pt" style:font-size-complex="14pt" fo:language="en" fo:language-asian="zh" fo:language-complex="ar" fo:country="US" fo:country-asian="TW" fo:country-complex="SA" style:letter-kerning="true"/>
    </style:style>
    <style:style style:name="T70_4" style:family="text">
      <style:text-properties fo:letter-spacing="-0.011cm" style:font-name="標楷體" fo:font-size="14pt" style:font-name-asian="標楷體" style:font-size-asian="14pt" style:font-size-complex="14pt" fo:language="en" fo:language-asian="zh" fo:language-complex="ar" fo:country="US" fo:country-asian="TW" fo:country-complex="SA" style:letter-kerning="true"/>
    </style:style>
    <style:style style:name="T70_5" style:family="text">
      <style:text-properties fo:letter-spacing="-0.011cm" style:font-name="標楷體" fo:font-size="14pt" style:font-name-asian="標楷體" style:font-size-asian="14pt" style:font-size-complex="14pt" fo:language="en" fo:language-asian="zh" fo:language-complex="ar" fo:country="US" fo:country-asian="TW" fo:country-complex="SA" style:letter-kerning="true"/>
    </style:style>
    <style:style style:name="T70_6"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1" style:family="paragraph" style:parent-style-name="Normal">
      <style:paragraph-properties fo:text-align="justify"/>
    </style:style>
    <style:style style:name="T7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71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71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19" style:family="table-row">
      <style:table-row-properties style:min-row-height="1.799cm" style:use-optimal-row-height="false"/>
    </style:style>
    <style:style style:name="Cell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2" style:family="paragraph" style:parent-style-name="Normal">
      <style:paragraph-properties fo:text-align="justify"/>
    </style:style>
    <style:style style:name="T72_1" style:family="text">
      <style:text-properties fo:letter-spacing="-0.028cm" style:font-name="標楷體" fo:font-size="14pt" style:font-name-asian="標楷體" style:font-size-asian="14pt" style:font-size-complex="14pt" fo:language="en" fo:language-asian="zh" fo:language-complex="ar" fo:country="US" fo:country-asian="TW" fo:country-complex="SA" style:letter-kerning="true"/>
    </style:style>
    <style:style style:name="T72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3" style:family="paragraph" style:parent-style-name="Normal">
      <style:paragraph-properties fo:text-align="justify"/>
    </style:style>
    <style:style style:name="T7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20" style:family="table-row">
      <style:table-row-properties style:min-row-height="1.799cm" style:use-optimal-row-height="false"/>
    </style:style>
    <style:style style:name="Cell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4" style:family="paragraph" style:parent-style-name="Normal">
      <style:paragraph-properties fo:text-align="justify"/>
    </style:style>
    <style:style style:name="T7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74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74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5" style:family="paragraph" style:parent-style-name="Normal">
      <style:paragraph-properties fo:text-align="justify"/>
    </style:style>
    <style:style style:name="T7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75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21" style:family="table-row">
      <style:table-row-properties style:min-row-height="2cm" style:use-optimal-row-height="false"/>
    </style:style>
    <style:style style:name="Cell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6" style:family="paragraph" style:parent-style-name="Normal">
      <style:paragraph-properties fo:text-align="justify"/>
    </style:style>
    <style:style style:name="T7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76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76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76_4"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76_5"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76_6"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76_7"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76_8"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7" style:family="paragraph" style:parent-style-name="Normal">
      <style:paragraph-properties fo:text-align="justify"/>
    </style:style>
    <style:style style:name="FR2" style:family="graphic" style:parent-style-name="Normal">
      <style:graphic-properties draw:stroke="none" draw:fill="none" draw:shadow="hidden"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78" style:family="paragraph" style:parent-style-name="Normal"/>
    <style:style style:name="T78_1" style:family="text">
      <style:text-properties style:font-name="標楷體" style:font-name-asian="標楷體"/>
    </style:style>
    <style:style style:name="FR3" style:family="graphic" style:parent-style-name="Normal">
      <style:graphic-properties draw:stroke="none" draw:fill="none" draw:shadow="hidden"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79" style:family="paragraph" style:parent-style-name="Normal"/>
    <style:style style:name="T79_1" style:family="text"/>
    <style:style style:name="T79_2" style:family="text">
      <style:text-properties style:font-name="標楷體" style:font-name-asian="標楷體"/>
    </style:style>
    <style:style style:name="FR4" style:family="graphic" style:parent-style-name="Normal">
      <style:graphic-properties draw:stroke="solid" draw:fill="none" draw:shadow="hidden"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79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79_4"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79_5"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79_6"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79_7"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79_8"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S3" style:family="section" style:master-page-name="MasterPage2">
      <style:section-properties text:dont-balance-text-columns="false">
        <style:columns fo:column-count="0" fo:column-gap="0.75cm"/>
      </style:section-properties>
    </style:style>
    <style:style style:name="P80" style:family="paragraph" style:parent-style-name="Normal" style:master-page-name="MasterPage2">
      <style:paragraph-properties fo:text-align="center" fo:line-height="0.494cm"/>
    </style:style>
    <style:style style:name="T80_1" style:family="text">
      <style:text-properties style:font-name="標楷體" fo:font-size="18pt" style:font-name-asian="標楷體" style:font-size-asian="18pt" style:font-size-complex="18pt" fo:font-weight="bold" style:font-weight-asian="bold"/>
    </style:style>
    <style:style style:name="P81" style:family="paragraph" style:parent-style-name="Normal">
      <style:paragraph-properties fo:line-height="0.423cm"/>
      <style:text-properties style:font-name="標楷體" fo:font-size="16pt" style:font-name-asian="標楷體" style:font-size-asian="16pt" style:font-size-complex="16pt" fo:font-weight="bold" style:font-weight-asian="bold"/>
    </style:style>
    <style:style style:name="Table3" style:family="table">
      <style:table-properties table:align="center" style:width="18.39cm" fo:margin-left="-0.915cm"/>
    </style:style>
    <style:style style:name="Column8" style:family="table-column">
      <style:table-column-properties style:column-width="4.667cm"/>
    </style:style>
    <style:style style:name="Column9" style:family="table-column">
      <style:table-column-properties style:column-width="6.5cm"/>
    </style:style>
    <style:style style:name="Column10" style:family="table-column">
      <style:table-column-properties style:column-width="5.75cm"/>
    </style:style>
    <style:style style:name="Column11" style:family="table-column">
      <style:table-column-properties style:column-width="1.473cm"/>
    </style:style>
    <style:style style:name="Row22" style:family="table-row">
      <style:table-row-properties style:min-row-height="1.547cm"/>
    </style:style>
    <style:style style:name="Cell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2" style:family="paragraph" style:parent-style-name="Normal">
      <style:paragraph-properties fo:text-align="center" fo:line-height="0.423cm"/>
    </style:style>
    <style:style style:name="T82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Cell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3" style:family="paragraph" style:parent-style-name="Normal">
      <style:paragraph-properties fo:text-align="center" fo:line-height="0.423cm"/>
    </style:style>
    <style:style style:name="T83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Cell6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4" style:family="paragraph" style:parent-style-name="Normal">
      <style:paragraph-properties fo:text-align="center" fo:line-height="0.423cm"/>
    </style:style>
    <style:style style:name="T84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Cell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5" style:family="paragraph" style:parent-style-name="Normal">
      <style:paragraph-properties fo:text-align="center" fo:line-height="0.423cm"/>
    </style:style>
    <style:style style:name="T85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Row23" style:family="table-row">
      <style:table-row-properties style:min-row-height="1.628cm"/>
    </style:style>
    <style:style style:name="Cell6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6" style:family="paragraph" style:parent-style-name="Normal">
      <style:paragraph-properties fo:text-align="justify" fo:line-height="0.423cm"/>
    </style:style>
    <style:style style:name="T86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8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7" style:family="paragraph" style:parent-style-name="Normal">
      <style:paragraph-properties fo:text-align="justify" fo:line-height="0.423cm"/>
    </style:style>
    <style:style style:name="T8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8" style:family="paragraph" style:parent-style-name="Normal">
      <style:paragraph-properties fo:text-align="justify" fo:line-height="0.423cm"/>
    </style:style>
    <style:style style:name="T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9" style:family="paragraph" style:parent-style-name="Normal">
      <style:paragraph-properties fo:text-align="justify"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4" style:family="table-row">
      <style:table-row-properties style:min-row-height="1.626cm"/>
    </style:style>
    <style:style style:name="Cell6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0" style:family="paragraph" style:parent-style-name="Normal">
      <style:paragraph-properties fo:text-align="justify"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1" style:family="paragraph" style:parent-style-name="Normal">
      <style:paragraph-properties fo:text-align="justify" fo:line-height="0.423cm"/>
    </style:style>
    <style:style style:name="T91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9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2" style:family="paragraph" style:parent-style-name="Normal">
      <style:paragraph-properties fo:text-align="justify" fo:line-height="0.423cm"/>
    </style:style>
    <style:style style:name="T9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3" style:family="paragraph" style:parent-style-name="Normal">
      <style:paragraph-properties fo:text-align="justify"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5" style:family="table-row">
      <style:table-row-properties style:min-row-height="1.954cm"/>
    </style:style>
    <style:style style:name="Cell7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4" style:family="paragraph" style:parent-style-name="Normal">
      <style:paragraph-properties fo:text-align="justify"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5" style:family="paragraph" style:parent-style-name="Normal">
      <style:paragraph-properties fo:text-align="justify" fo:line-height="0.423cm"/>
    </style:style>
    <style:style style:name="T95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95_2"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95_3"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95_4"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Cell7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6" style:family="paragraph" style:parent-style-name="Normal">
      <style:paragraph-properties fo:text-align="justify" fo:line-height="0.423cm"/>
    </style:style>
    <style:style style:name="T96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96_2"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Cell7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7" style:family="paragraph" style:parent-style-name="Normal">
      <style:paragraph-properties fo:text-align="justify" fo:line-height="0.423cm"/>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Row26" style:family="table-row">
      <style:table-row-properties style:min-row-height="1.508cm"/>
    </style:style>
    <style:style style:name="Cell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8" style:family="paragraph" style:parent-style-name="Normal">
      <style:paragraph-properties fo:text-align="justify" fo:line-height="0.423cm"/>
    </style:style>
    <style:style style:name="T98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98_2"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Cell7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9" style:family="paragraph" style:parent-style-name="Normal">
      <style:paragraph-properties fo:text-align="justify" fo:line-height="0.423cm"/>
    </style:style>
    <style:style style:name="T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9_3"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99_4"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7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0" style:family="paragraph" style:parent-style-name="Normal">
      <style:paragraph-properties fo:text-align="justify" fo:line-height="0.423cm"/>
    </style:style>
    <style:style style:name="T10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1" style:family="paragraph" style:parent-style-name="Normal">
      <style:paragraph-properties fo:text-align="justify" fo:line-height="0.423cm"/>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Row27" style:family="table-row">
      <style:table-row-properties style:min-row-height="1.508cm"/>
    </style:style>
    <style:style style:name="Cell8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2" style:family="paragraph" style:parent-style-name="Normal">
      <style:paragraph-properties fo:text-align="justify"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3" style:family="paragraph" style:parent-style-name="Normal">
      <style:paragraph-properties fo:text-align="justify"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4" style:family="paragraph" style:parent-style-name="Normal">
      <style:paragraph-properties fo:text-align="justify" fo:line-height="0.423cm"/>
    </style:style>
    <style:style style:name="T10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5" style:family="paragraph" style:parent-style-name="Normal">
      <style:paragraph-properties fo:text-align="justify" fo:line-height="0.423cm"/>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Row28" style:family="table-row">
      <style:table-row-properties style:min-row-height="2.898cm"/>
    </style:style>
    <style:style style:name="Cell8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6" style:family="paragraph" style:parent-style-name="Normal">
      <style:paragraph-properties fo:text-align="justify" fo:line-height="0.423cm"/>
    </style:style>
    <style:style style:name="T106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10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7" style:family="paragraph" style:parent-style-name="Normal">
      <style:paragraph-properties fo:text-align="justify" fo:line-height="0.423cm"/>
    </style:style>
    <style:style style:name="T10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8" style:family="paragraph" style:parent-style-name="Normal">
      <style:paragraph-properties fo:text-align="justify" fo:line-height="0.423cm"/>
    </style:style>
    <style:style style:name="T10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9" style:family="paragraph" style:parent-style-name="Normal">
      <style:paragraph-properties fo:text-align="justify"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9" style:family="table-row">
      <style:table-row-properties style:min-row-height="1.549cm"/>
    </style:style>
    <style:style style:name="Cell8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0" style:family="paragraph" style:parent-style-name="Normal">
      <style:paragraph-properties fo:text-align="justify"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1" style:family="paragraph" style:parent-style-name="Normal">
      <style:paragraph-properties fo:text-align="justify"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2" style:family="paragraph" style:parent-style-name="Normal">
      <style:paragraph-properties fo:text-align="justify" fo:line-height="0.423cm"/>
    </style:style>
    <style:style style:name="T1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3" style:family="paragraph" style:parent-style-name="Normal">
      <style:paragraph-properties fo:text-align="justify"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0" style:family="table-row">
      <style:table-row-properties style:min-row-height="2.258cm"/>
    </style:style>
    <style:style style:name="Cell9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4" style:family="paragraph" style:parent-style-name="Normal">
      <style:paragraph-properties fo:text-align="justify"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5" style:family="paragraph" style:parent-style-name="Normal">
      <style:paragraph-properties fo:text-align="justify" fo:line-height="0.423cm"/>
    </style:style>
    <style:style style:name="T1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6" style:family="paragraph" style:parent-style-name="Normal">
      <style:paragraph-properties fo:text-align="justify" fo:line-height="0.423cm"/>
    </style:style>
    <style:style style:name="T1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7" style:family="paragraph" style:parent-style-name="Normal">
      <style:paragraph-properties fo:text-align="justify"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1" style:family="table-row">
      <style:table-row-properties style:min-row-height="2.166cm"/>
    </style:style>
    <style:style style:name="Cell9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8" style:family="paragraph" style:parent-style-name="Normal">
      <style:paragraph-properties fo:text-align="justify" fo:line-height="0.423cm"/>
    </style:style>
    <style:style style:name="T118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11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9" style:family="paragraph" style:parent-style-name="Normal">
      <style:paragraph-properties fo:text-align="justify" fo:line-height="0.423cm"/>
    </style:style>
    <style:style style:name="T1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0" style:family="paragraph" style:parent-style-name="Normal">
      <style:paragraph-properties fo:text-align="justify" fo:line-height="0.423cm"/>
    </style:style>
    <style:style style:name="T1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0_2"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T12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1" style:family="paragraph" style:parent-style-name="Normal">
      <style:paragraph-properties fo:text-align="justify"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2" style:family="table-row">
      <style:table-row-properties style:min-row-height="2.849cm"/>
    </style:style>
    <style:style style:name="Cell10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2" style:family="paragraph" style:parent-style-name="Normal">
      <style:paragraph-properties fo:text-align="justify"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3" style:family="paragraph" style:parent-style-name="Normal">
      <style:paragraph-properties fo:text-align="justify" fo:line-height="0.423cm"/>
    </style:style>
    <style:style style:name="T1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4" style:family="paragraph" style:parent-style-name="Normal">
      <style:paragraph-properties fo:text-align="justify" fo:line-height="0.423cm"/>
    </style:style>
    <style:style style:name="T1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5" style:family="paragraph" style:parent-style-name="Normal">
      <style:paragraph-properties fo:text-align="justify"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3" style:family="table-row">
      <style:table-row-properties style:min-row-height="1.323cm"/>
    </style:style>
    <style:style style:name="Cell10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6" style:family="paragraph" style:parent-style-name="Normal">
      <style:paragraph-properties fo:text-align="justify" fo:line-height="0.423cm"/>
    </style:style>
    <style:style style:name="T126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12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7" style:family="paragraph" style:parent-style-name="Normal">
      <style:paragraph-properties fo:text-align="justify" fo:line-height="0.423cm"/>
    </style:style>
    <style:style style:name="T1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8" style:family="paragraph" style:parent-style-name="Normal">
      <style:paragraph-properties fo:text-align="justify" fo:line-height="0.423cm"/>
    </style:style>
    <style:style style:name="T1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9" style:family="paragraph" style:parent-style-name="Normal">
      <style:paragraph-properties fo:text-align="justify"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4" style:family="table-row">
      <style:table-row-properties style:min-row-height="1.323cm"/>
    </style:style>
    <style:style style:name="Cell10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0" style:family="paragraph" style:parent-style-name="Normal">
      <style:paragraph-properties fo:text-align="justify"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1" style:family="paragraph" style:parent-style-name="Normal">
      <style:paragraph-properties fo:text-align="justify"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2" style:family="paragraph" style:parent-style-name="Normal">
      <style:paragraph-properties fo:text-align="justify" fo:line-height="0.423cm"/>
    </style:style>
    <style:style style:name="T1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3" style:family="paragraph" style:parent-style-name="Normal">
      <style:paragraph-properties fo:text-align="justify"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5" style:family="table-row">
      <style:table-row-properties style:min-row-height="1.296cm"/>
    </style:style>
    <style:style style:name="Cell1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4" style:family="paragraph" style:parent-style-name="Normal">
      <style:paragraph-properties fo:text-align="justify" fo:line-height="0.423cm"/>
    </style:style>
    <style:style style:name="T134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13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5" style:family="paragraph" style:parent-style-name="Normal">
      <style:paragraph-properties fo:text-align="justify" fo:line-height="0.423cm"/>
    </style:style>
    <style:style style:name="T1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6" style:family="paragraph" style:parent-style-name="Normal">
      <style:paragraph-properties fo:text-align="justify" fo:line-height="0.423cm"/>
    </style:style>
    <style:style style:name="T1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7" style:family="paragraph" style:parent-style-name="Normal">
      <style:paragraph-properties fo:text-align="justify"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6" style:family="table-row">
      <style:table-row-properties style:min-row-height="1.296cm"/>
    </style:style>
    <style:style style:name="Cell1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8" style:family="paragraph" style:parent-style-name="Normal">
      <style:paragraph-properties fo:text-align="justify"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9" style:family="paragraph" style:parent-style-name="Normal">
      <style:paragraph-properties fo:text-align="justify"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0" style:family="paragraph" style:parent-style-name="Normal">
      <style:paragraph-properties fo:text-align="justify" fo:line-height="0.423cm"/>
    </style:style>
    <style:style style:name="T1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1" style:family="paragraph" style:parent-style-name="Normal">
      <style:paragraph-properties fo:text-align="justify"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7" style:family="table-row">
      <style:table-row-properties style:min-row-height="2.222cm"/>
    </style:style>
    <style:style style:name="Cell1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2" style:family="paragraph" style:parent-style-name="Normal">
      <style:paragraph-properties fo:text-align="justify" fo:line-height="0.423cm"/>
    </style:style>
    <style:style style:name="T142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14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3" style:family="paragraph" style:parent-style-name="Normal">
      <style:paragraph-properties fo:text-align="justify" fo:line-height="0.423cm"/>
    </style:style>
    <style:style style:name="T1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4" style:family="paragraph" style:parent-style-name="Normal">
      <style:paragraph-properties fo:text-align="justify" fo:line-height="0.423cm"/>
    </style:style>
    <style:style style:name="T1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5" style:family="paragraph" style:parent-style-name="Normal">
      <style:paragraph-properties fo:text-align="justify"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8" style:family="table-row">
      <style:table-row-properties style:min-row-height="3.141cm"/>
    </style:style>
    <style:style style:name="Cell1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6" style:family="paragraph" style:parent-style-name="Normal">
      <style:paragraph-properties fo:text-align="justify" fo:line-height="0.423cm"/>
    </style:style>
    <style:style style:name="T146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14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7" style:family="paragraph" style:parent-style-name="Normal">
      <style:paragraph-properties fo:line-height="0.423cm"/>
    </style:style>
    <style:style style:name="T1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8" style:family="paragraph" style:parent-style-name="Normal">
      <style:paragraph-properties fo:text-align="justify" fo:line-height="0.423cm"/>
    </style:style>
    <style:style style:name="T1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9" style:family="paragraph" style:parent-style-name="Normal">
      <style:paragraph-properties fo:text-align="justify" fo:line-height="0.423cm"/>
    </style:style>
    <style:style style:name="T1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0"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9" style:family="table-row">
      <style:table-row-properties style:min-row-height="1.584cm"/>
    </style:style>
    <style:style style:name="Cell1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1" style:family="paragraph" style:parent-style-name="Normal">
      <style:paragraph-properties fo:text-align="justify" fo:line-height="0.423cm"/>
    </style:style>
    <style:style style:name="T151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15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2" style:family="paragraph" style:parent-style-name="Normal">
      <style:paragraph-properties fo:text-align="justify" fo:line-height="0.423cm"/>
    </style:style>
    <style:style style:name="T1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3" style:family="paragraph" style:parent-style-name="Normal">
      <style:paragraph-properties fo:text-align="justify" fo:line-height="0.423cm"/>
    </style:style>
    <style:style style:name="T1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4"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0" style:family="table-row">
      <style:table-row-properties style:min-row-height="1.122cm"/>
    </style:style>
    <style:style style:name="Cell1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5" style:family="paragraph" style:parent-style-name="Normal">
      <style:paragraph-properties fo:text-align="justify" fo:line-height="0.423cm"/>
    </style:style>
    <style:style style:name="T155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15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6" style:family="paragraph" style:parent-style-name="Normal">
      <style:paragraph-properties fo:line-height="0.423cm"/>
    </style:style>
    <style:style style:name="T1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7" style:family="paragraph" style:parent-style-name="Normal">
      <style:paragraph-properties fo:line-height="0.423cm"/>
    </style:style>
    <style:style style:name="T1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8"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1" style:family="table-row">
      <style:table-row-properties style:min-row-height="1.379cm"/>
    </style:style>
    <style:style style:name="Cell1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9" style:family="paragraph" style:parent-style-name="Normal">
      <style:paragraph-properties fo:text-align="justify"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0"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1" style:family="paragraph" style:parent-style-name="Normal">
      <style:paragraph-properties fo:line-height="0.423cm"/>
    </style:style>
    <style:style style:name="T1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2"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2" style:family="table-row">
      <style:table-row-properties style:min-row-height="2.101cm"/>
    </style:style>
    <style:style style:name="Cell1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3" style:family="paragraph" style:parent-style-name="Normal">
      <style:paragraph-properties fo:text-align="justify" fo:line-height="0.423cm"/>
    </style:style>
    <style:style style:name="T163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16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4" style:family="paragraph" style:parent-style-name="Normal">
      <style:paragraph-properties fo:line-height="0.423cm"/>
    </style:style>
    <style:style style:name="T1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4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5" style:family="paragraph" style:parent-style-name="Normal">
      <style:paragraph-properties fo:text-align="justify" fo:line-height="0.423cm"/>
    </style:style>
    <style:style style:name="T1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6"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3" style:family="table-row">
      <style:table-row-properties style:min-row-height="1.655cm"/>
    </style:style>
    <style:style style:name="Cell1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7" style:family="paragraph" style:parent-style-name="Normal">
      <style:paragraph-properties fo:text-align="center" fo:line-height="0.423cm"/>
    </style:style>
    <style:style style:name="T16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8" style:family="paragraph" style:parent-style-name="Normal">
      <style:paragraph-properties fo:text-align="center" fo:line-height="0.423cm"/>
    </style:style>
    <style:style style:name="T16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S4" style:family="section" style:master-page-name="MasterPage3">
      <style:section-properties text:dont-balance-text-columns="false">
        <style:columns fo:column-count="0" fo:column-gap="0.75cm"/>
      </style:section-properties>
    </style:style>
    <style:style style:name="P169" style:family="paragraph" style:parent-style-name="Normal" style:master-page-name="MasterPage3">
      <style:paragraph-properties fo:text-align="center"/>
    </style:style>
    <style:style style:name="FR5"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170" style:family="paragraph" style:parent-style-name="Normal"/>
    <style:style style:name="T170_1" style:family="text">
      <style:text-properties style:font-name="標楷體" style:font-name-asian="標楷體"/>
    </style:style>
    <style:style style:name="T170_2" style:family="text">
      <style:text-properties style:font-name="標楷體" style:font-name-asian="標楷體"/>
    </style:style>
    <style:style style:name="T170_3" style:family="text">
      <style:text-properties style:font-name="標楷體" fo:font-size="18pt" style:font-name-asian="標楷體" style:font-size-asian="18pt" style:font-size-complex="18pt" fo:font-weight="bold" style:font-weight-asian="bold"/>
    </style:style>
    <style:style style:name="P171" style:family="paragraph" style:parent-style-name="Normal">
      <style:paragraph-properties fo:line-height="0.706cm"/>
      <style:text-properties style:font-name="標楷體" fo:font-size="14pt" style:font-name-asian="標楷體" style:font-size-asian="14pt" style:font-size-complex="14pt"/>
    </style:style>
    <style:style style:name="T171_1" style:family="text">
      <style:text-properties style:font-name="標楷體" fo:font-size="14pt" style:font-name-asian="標楷體" style:font-size-asian="14pt" style:font-size-complex="14pt"/>
    </style:style>
    <style:style style:name="T171_2" style:family="text">
      <style:text-properties style:font-name="標楷體" fo:font-size="14pt" style:font-name-asian="標楷體" style:font-size-asian="14pt" style:font-size-complex="14pt"/>
    </style:style>
    <style:style style:name="P172" style:family="paragraph" style:parent-style-name="Normal">
      <style:paragraph-properties fo:line-height="0.706cm" fo:margin-left="1.27cm"/>
    </style:style>
    <style:style style:name="T172_1" style:family="text">
      <style:text-properties style:font-name="標楷體" fo:font-size="14pt" style:font-name-asian="標楷體" style:font-size-asian="14pt" style:font-size-complex="14pt"/>
    </style:style>
    <style:style style:name="T172_2" style:family="text">
      <style:text-properties style:font-name="標楷體" fo:font-size="14pt" style:font-name-asian="標楷體" style:font-size-asian="14pt" style:font-size-complex="14pt"/>
    </style:style>
    <style:style style:name="Table4" style:family="table">
      <style:table-properties table:align="center" style:width="16.272cm" fo:margin-left="0.596cm"/>
    </style:style>
    <style:style style:name="Column12" style:family="table-column">
      <style:table-column-properties style:column-width="16.272cm"/>
    </style:style>
    <style:style style:name="Row44" style:family="table-row">
      <style:table-row-properties style:min-row-height="3.306cm"/>
    </style:style>
    <style:style style:name="Cell146" style:family="table-cell">
      <style:table-cell-properties style:vertical-align="top" fo:border-top="#000000 0.053cm solid" fo:border-bottom="#000000 0.053cm solid" fo:padding-left="0.049cm" fo:border-left="#000000 0.053cm solid" fo:padding-right="0.049cm" fo:border-right="#000000 0.053cm solid" fo:wrap-option="wrap"/>
    </style:style>
    <style:style style:name="P173" style:family="paragraph" style:parent-style-name="Normal">
      <style:paragraph-properties fo:text-align="justify" fo:text-indent="-1.023cm" fo:line-height="0.564cm" fo:margin-top="0.635cm" fo:margin-bottom="0.494cm" fo:margin-left="0.709cm"/>
    </style:style>
    <style:style style:name="FR6" style:family="graphic" style:parent-style-name="Normal">
      <style:graphic-properties draw:stroke="solid" svg:stroke-width="0.053cm" draw:fill="none" draw:shadow="hidden"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7" style:family="graphic" style:parent-style-name="Normal">
      <style:graphic-properties draw:stroke="none" draw:fill="none" draw:shadow="hidden"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174" style:family="paragraph" style:parent-style-name="Normal">
      <style:paragraph-properties fo:text-indent="-0.459cm" fo:margin-top="0cm" fo:margin-bottom="0cm" fo:margin-left="0.459cm"/>
    </style:style>
    <style:style style:name="T174_1" style:family="text">
      <style:text-properties style:font-name="標楷體" fo:font-size="13pt" style:font-name-asian="標楷體" style:font-size-asian="13pt" style:font-size-complex="13pt"/>
    </style:style>
    <style:style style:name="T174_2" style:family="text">
      <style:text-properties style:font-name="標楷體" fo:font-size="13pt" style:font-name-asian="標楷體" style:font-size-asian="13pt" style:font-size-complex="13pt"/>
    </style:style>
    <style:style style:name="T174_3" style:family="text">
      <style:text-properties style:font-name="標楷體" fo:font-size="13pt" style:font-name-asian="標楷體" style:font-size-asian="13pt" style:font-size-complex="13pt"/>
    </style:style>
    <style:style style:name="T174_4"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74_5" style:family="text">
      <style:text-properties fo:letter-spacing="-0.042cm" style:font-name="標楷體" fo:font-size="14pt" style:font-name-asian="標楷體" style:font-size-asian="14pt" style:font-size-complex="14pt" fo:language="en" fo:language-asian="zh" fo:language-complex="ar" fo:country="US" fo:country-asian="TW" fo:country-complex="SA" style:letter-kerning="true"/>
    </style:style>
    <style:style style:name="T174_6" style:family="text">
      <style:text-properties fo:letter-spacing="-0.042cm"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T174_7" style:family="text">
      <style:text-properties fo:letter-spacing="-0.042cm" style:font-name="標楷體" fo:font-size="14pt" style:font-name-asian="標楷體" style:font-size-asian="14pt" style:font-size-complex="14pt" fo:language="en" fo:language-asian="zh" fo:language-complex="ar" fo:country="US" fo:country-asian="TW" fo:country-complex="SA" style:letter-kerning="true"/>
    </style:style>
    <style:style style:name="P175" style:family="paragraph" style:parent-style-name="Normal">
      <style:paragraph-properties fo:text-align="justify" fo:text-indent="-0.049cm" fo:line-height="0.564cm" fo:margin-left="0.639cm"/>
    </style:style>
    <style:style style:name="T17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75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76" style:family="paragraph" style:parent-style-name="Normal">
      <style:paragraph-properties fo:text-align="justify" fo:text-indent="-0.042cm" fo:line-height="0.776cm" fo:margin-left="0.631cm"/>
    </style:style>
    <style:style style:name="T176_1" style:family="text">
      <style:text-properties fo:font-style="italic" style:font-style-asian="italic" style:font-name="標楷體" fo:font-size="12pt" style:font-name-asian="標楷體" style:font-size-asian="12pt" style:font-size-complex="12pt" fo:language="en" fo:language-asian="zh" fo:language-complex="ar" fo:country="US" fo:country-asian="TW" fo:country-complex="SA" style:letter-kerning="true"/>
    </style:style>
    <style:style style:name="T176_2" style:family="text">
      <style:text-properties fo:font-style="italic" style:font-style-asian="italic" fo:color="#00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176_3" style:family="text">
      <style:text-properties fo:font-style="italic" style:font-style-asian="italic"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76_4" style:family="text">
      <style:text-properties fo:font-style="italic" style:font-style-asian="italic" style:font-name="標楷體" fo:font-size="12pt" style:font-name-asian="標楷體" style:font-size-asian="12pt" style:font-size-complex="12pt" fo:language="en" fo:language-asian="zh" fo:language-complex="ar" fo:country="US" fo:country-asian="TW" fo:country-complex="SA" style:letter-kerning="true"/>
    </style:style>
    <style:style style:name="P177" style:family="paragraph" style:parent-style-name="Normal">
      <style:paragraph-properties fo:text-align="justify" style:line-height-at-least="0.423cm"/>
      <style:text-properties style:font-name="標楷體" style:font-name-asian="標楷體"/>
    </style:style>
    <style:style style:name="P178" style:family="paragraph" style:parent-style-name="Normal">
      <style:paragraph-properties fo:text-align="justify" style:line-height-at-least="0.423cm"/>
    </style:style>
    <style:style style:name="T178_1" style:family="text">
      <style:text-properties style:font-name="標楷體" style:font-name-asian="標楷體"/>
    </style:style>
    <style:style style:name="P179" style:family="paragraph" style:parent-style-name="Normal">
      <style:paragraph-properties fo:text-align="justify" fo:line-height="150%"/>
    </style:style>
    <style:style style:name="T179_1" style:family="text">
      <style:text-properties style:font-name="標楷體" style:font-name-asian="標楷體"/>
    </style:style>
    <style:style style:name="T179_2" style:family="text">
      <style:text-properties style:font-name="標楷體" style:font-name-asian="標楷體"/>
    </style:style>
    <style:style style:name="T179_3" style:family="text">
      <style:text-properties style:font-name="標楷體" style:font-name-asian="標楷體"/>
    </style:style>
    <style:style style:name="T179_4" style:family="text">
      <style:text-properties style:font-name="標楷體" style:font-name-asian="標楷體"/>
    </style:style>
    <style:style style:name="T179_5" style:family="text">
      <style:text-properties style:font-name="標楷體" style:font-name-asian="標楷體"/>
    </style:style>
    <style:style style:name="Table5" style:family="table">
      <style:table-properties table:align="left" style:width="17.145cm" fo:margin-left="0.19cm"/>
    </style:style>
    <style:style style:name="Column13" style:family="table-column">
      <style:table-column-properties style:column-width="2.222cm"/>
    </style:style>
    <style:style style:name="Column14" style:family="table-column">
      <style:table-column-properties style:column-width="5.715cm"/>
    </style:style>
    <style:style style:name="Column15" style:family="table-column">
      <style:table-column-properties style:column-width="1.27cm"/>
    </style:style>
    <style:style style:name="Column16" style:family="table-column">
      <style:table-column-properties style:column-width="2.222cm"/>
    </style:style>
    <style:style style:name="Column17" style:family="table-column">
      <style:table-column-properties style:column-width="5.715cm"/>
    </style:style>
    <style:style style:name="Row45" style:family="table-row"/>
    <style:style style:name="Cell1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0" style:family="paragraph" style:parent-style-name="Normal">
      <style:paragraph-properties fo:text-align="center" fo:line-height="150%"/>
    </style:style>
    <style:style style:name="T18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1" style:family="paragraph" style:parent-style-name="Normal">
      <style:paragraph-properties fo:text-align="center" fo:line-height="150%"/>
    </style:style>
    <style:style style:name="T1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9" style:family="table-cell">
      <style:table-cell-properties style:vertical-align="top" fo:padding-left="0.19cm" fo:border-left="#000000 0.018cm solid" fo:padding-right="0.19cm" fo:border-right="#000000 0.018cm solid" fo:wrap-option="wrap"/>
    </style:style>
    <style:style style:name="P182" style:family="paragraph" style:parent-style-name="Normal">
      <style:paragraph-properties fo:text-align="center" fo:line-height="150%"/>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3" style:family="paragraph" style:parent-style-name="Normal">
      <style:paragraph-properties fo:text-align="center" fo:line-height="150%"/>
    </style:style>
    <style:style style:name="T18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4" style:family="paragraph" style:parent-style-name="Normal">
      <style:paragraph-properties fo:text-align="center" fo:line-height="150%"/>
    </style:style>
    <style:style style:name="T18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6" style:family="table-row"/>
    <style:style style:name="Cell1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5" style:family="paragraph" style:parent-style-name="Normal">
      <style:paragraph-properties fo:text-align="center" fo:line-height="150%"/>
    </style:style>
    <style:style style:name="T18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6" style:family="paragraph" style:parent-style-name="Normal">
      <style:paragraph-properties fo:text-align="center" fo:line-height="150%"/>
    </style:style>
    <style:style style:name="T18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4" style:family="table-cell">
      <style:table-cell-properties style:vertical-align="top" fo:padding-left="0.19cm" fo:border-left="#000000 0.018cm solid" fo:padding-right="0.19cm" fo:border-right="#000000 0.018cm solid" fo:wrap-option="wrap"/>
    </style:style>
    <style:style style:name="P187" style:family="paragraph" style:parent-style-name="Normal">
      <style:paragraph-properties fo:text-align="center" fo:line-height="150%"/>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8" style:family="paragraph" style:parent-style-name="Normal">
      <style:paragraph-properties fo:text-align="center" fo:line-height="150%"/>
    </style:style>
    <style:style style:name="T1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9" style:family="paragraph" style:parent-style-name="Normal">
      <style:paragraph-properties fo:text-align="center" fo:line-height="150%"/>
    </style:style>
    <style:style style:name="T18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7" style:family="table-row"/>
    <style:style style:name="Cell1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0" style:family="paragraph" style:parent-style-name="Normal">
      <style:paragraph-properties fo:text-align="center" fo:line-height="150%"/>
    </style:style>
    <style:style style:name="T1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1" style:family="paragraph" style:parent-style-name="Normal">
      <style:paragraph-properties fo:text-align="center" fo:line-height="150%"/>
    </style:style>
    <style:style style:name="T19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9" style:family="table-cell">
      <style:table-cell-properties style:vertical-align="top" fo:padding-left="0.19cm" fo:border-left="#000000 0.018cm solid" fo:padding-right="0.19cm" fo:border-right="#000000 0.018cm solid" fo:wrap-option="wrap"/>
    </style:style>
    <style:style style:name="P192" style:family="paragraph" style:parent-style-name="Normal">
      <style:paragraph-properties fo:text-align="center" fo:line-height="150%"/>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3" style:family="paragraph" style:parent-style-name="Normal">
      <style:paragraph-properties fo:text-align="center" fo:line-height="150%"/>
    </style:style>
    <style:style style:name="T19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4" style:family="paragraph" style:parent-style-name="Normal">
      <style:paragraph-properties fo:text-align="center" fo:line-height="150%"/>
    </style:style>
    <style:style style:name="T19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8" style:family="table-row"/>
    <style:style style:name="Cell1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5" style:family="paragraph" style:parent-style-name="Normal">
      <style:paragraph-properties fo:text-align="center" fo:line-height="150%"/>
    </style:style>
    <style:style style:name="T19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6" style:family="paragraph" style:parent-style-name="Normal">
      <style:paragraph-properties fo:text-align="center" fo:text-indent="0.212cm" fo:line-height="150%"/>
    </style:style>
    <style:style style:name="T19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4" style:family="table-cell">
      <style:table-cell-properties style:vertical-align="top" fo:padding-left="0.19cm" fo:border-left="#000000 0.018cm solid" fo:padding-right="0.19cm" fo:border-right="#000000 0.018cm solid" fo:wrap-option="wrap"/>
    </style:style>
    <style:style style:name="P197" style:family="paragraph" style:parent-style-name="Normal">
      <style:paragraph-properties fo:text-align="center" fo:text-indent="0.212cm" fo:line-height="150%"/>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8" style:family="paragraph" style:parent-style-name="Normal">
      <style:paragraph-properties fo:text-align="center" fo:line-height="150%"/>
    </style:style>
    <style:style style:name="T19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9" style:family="paragraph" style:parent-style-name="Normal">
      <style:paragraph-properties fo:text-align="center" fo:text-indent="0.212cm" fo:line-height="150%"/>
    </style:style>
    <style:style style:name="T1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9" style:family="table-row"/>
    <style:style style:name="Cell1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0" style:family="paragraph" style:parent-style-name="Normal">
      <style:paragraph-properties fo:text-align="center" fo:line-height="150%"/>
    </style:style>
    <style:style style:name="T20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1" style:family="paragraph" style:parent-style-name="Normal">
      <style:paragraph-properties fo:text-align="center" fo:line-height="150%"/>
    </style:style>
    <style:style style:name="T20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9" style:family="table-cell">
      <style:table-cell-properties style:vertical-align="top" fo:padding-left="0.19cm" fo:border-left="#000000 0.018cm solid" fo:padding-right="0.19cm" fo:border-right="#000000 0.018cm solid" fo:wrap-option="wrap"/>
    </style:style>
    <style:style style:name="P202" style:family="paragraph" style:parent-style-name="Normal">
      <style:paragraph-properties fo:text-align="center" fo:line-height="150%"/>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3" style:family="paragraph" style:parent-style-name="Normal">
      <style:paragraph-properties fo:text-align="center" fo:line-height="150%"/>
    </style:style>
    <style:style style:name="T20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4" style:family="paragraph" style:parent-style-name="Normal">
      <style:paragraph-properties fo:text-align="center" fo:line-height="150%"/>
    </style:style>
    <style:style style:name="T20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05" style:family="paragraph" style:parent-style-name="Normal">
      <style:paragraph-properties fo:text-align="justify" fo:line-height="0.706cm"/>
    </style:style>
    <style:style style:name="T205_1" style:family="text">
      <style:text-properties style:font-name="標楷體" style:font-name-asian="標楷體"/>
    </style:style>
    <style:style style:name="T205_2" style:family="text">
      <style:text-properties style:font-name="標楷體" fo:font-size="10pt" style:font-name-asian="標楷體" style:font-size-asian="10pt" style:font-size-complex="10pt"/>
    </style:style>
    <style:style style:name="T205_3" style:family="text">
      <style:text-properties style:font-name="標楷體" style:font-name-asian="標楷體"/>
    </style:style>
    <style:style style:name="T205_4" style:family="text">
      <style:text-properties style:font-name="標楷體" style:font-name-asian="標楷體"/>
    </style:style>
    <style:style style:name="T205_5" style:family="text">
      <style:text-properties style:font-name="標楷體" style:font-name-asian="標楷體"/>
    </style:style>
    <style:style style:name="T205_6" style:family="text">
      <style:text-properties style:font-name="標楷體" style:font-name-asian="標楷體"/>
    </style:style>
    <style:style style:name="T205_7" style:family="text">
      <style:text-properties style:font-name="標楷體" fo:font-size="10pt" style:font-name-asian="標楷體" style:font-size-asian="10pt" style:font-size-complex="10pt"/>
    </style:style>
    <style:style style:name="T205_8" style:family="text">
      <style:text-properties style:font-name="標楷體" fo:font-size="10pt" style:font-name-asian="標楷體" style:font-size-asian="10pt" style:font-size-complex="10pt"/>
    </style:style>
    <style:style style:name="T205_9" style:family="text">
      <style:text-properties style:font-name="標楷體" style:font-name-asian="標楷體"/>
    </style:style>
    <style:style style:name="P206" style:family="paragraph" style:parent-style-name="Normal">
      <style:paragraph-properties fo:text-align="justify" fo:line-height="0.706cm"/>
    </style:style>
    <style:style style:name="T206_1" style:family="text">
      <style:text-properties style:font-name="標楷體" style:font-name-asian="標楷體"/>
    </style:style>
    <style:style style:name="T206_2" style:family="text">
      <style:text-properties style:font-name="標楷體" style:font-name-asian="標楷體"/>
    </style:style>
    <style:style style:name="T206_3" style:family="text">
      <style:text-properties style:font-name="標楷體" style:font-name-asian="標楷體"/>
    </style:style>
    <style:style style:name="T206_4" style:family="text">
      <style:text-properties style:font-name="標楷體" style:font-name-asian="標楷體"/>
    </style:style>
    <style:style style:name="T206_5" style:family="text">
      <style:text-properties style:font-name="標楷體" style:font-name-asian="標楷體"/>
    </style:style>
    <style:style style:name="T206_6" style:family="text">
      <style:text-properties style:font-name="標楷體" style:font-name-asian="標楷體"/>
    </style:style>
    <style:style style:name="T206_7" style:family="text">
      <style:text-properties style:font-name="標楷體" style:font-name-asian="標楷體"/>
    </style:style>
    <style:style style:name="P207" style:family="paragraph" style:parent-style-name="Normal">
      <style:paragraph-properties fo:text-align="justify" fo:line-height="0.706cm"/>
      <style:text-properties style:font-name="標楷體" fo:font-size="16pt" style:font-name-asian="標楷體" style:font-size-asian="16pt" style:font-size-complex="16pt" fo:font-weight="bold" style:font-weight-asian="bold"/>
    </style:style>
    <style:style style:name="P208" style:family="paragraph" style:parent-style-name="Normal">
      <style:paragraph-properties fo:line-height="150%"/>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T208_1"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T208_2"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T208_3" style:family="text">
      <style:text-properties fo:color="#000000" style:font-name="標楷體" fo:font-size="14pt" style:font-name-asian="標楷體" style:font-size-asian="14pt" style:font-size-complex="14pt" fo:font-weight="bold" style:font-weight-asian="bold" style:text-underline-style="solid" style:text-underline-color="font-color"/>
    </style:style>
    <style:style style:name="Table6" style:family="table">
      <style:table-properties table:align="left" style:width="16.944cm" fo:margin-left="0cm"/>
    </style:style>
    <style:style style:name="Column18" style:family="table-column">
      <style:table-column-properties style:column-width="1.771cm"/>
    </style:style>
    <style:style style:name="Column19" style:family="table-column">
      <style:table-column-properties style:column-width="2.671cm"/>
    </style:style>
    <style:style style:name="Column20" style:family="table-column">
      <style:table-column-properties style:column-width="3.501cm"/>
    </style:style>
    <style:style style:name="Column21" style:family="table-column">
      <style:table-column-properties style:column-width="3.5cm"/>
    </style:style>
    <style:style style:name="Column22" style:family="table-column">
      <style:table-column-properties style:column-width="5.502cm"/>
    </style:style>
    <style:style style:name="Row50" style:family="table-row">
      <style:table-row-properties style:min-row-height="0.963cm"/>
    </style:style>
    <style:style style:name="Cell17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9" style:family="paragraph" style:parent-style-name="Normal">
      <style:paragraph-properties fo:text-align="center" fo:line-height="150%">
        <style:tab-stops>
          <style:tab-stop style:type="left" style:leader-style="none" style:position="13.361cm"/>
        </style:tab-stops>
      </style:paragraph-properties>
    </style:style>
    <style:style style:name="T209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Cell17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0" style:family="paragraph" style:parent-style-name="Normal">
      <style:paragraph-properties fo:text-align="center" fo:line-height="150%">
        <style:tab-stops>
          <style:tab-stop style:type="left" style:leader-style="none" style:position="13.361cm"/>
        </style:tab-stops>
      </style:paragraph-properties>
    </style:style>
    <style:style style:name="T210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Cell17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1" style:family="paragraph" style:parent-style-name="Normal">
      <style:paragraph-properties fo:text-align="center" fo:line-height="150%">
        <style:tab-stops>
          <style:tab-stop style:type="left" style:leader-style="none" style:position="13.361cm"/>
        </style:tab-stops>
      </style:paragraph-properties>
    </style:style>
    <style:style style:name="T211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Cell1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2" style:family="paragraph" style:parent-style-name="Normal">
      <style:paragraph-properties fo:text-align="center" fo:line-height="0.847cm">
        <style:tab-stops>
          <style:tab-stop style:type="left" style:leader-style="none" style:position="13.361cm"/>
        </style:tab-stops>
      </style:paragraph-properties>
    </style:style>
    <style:style style:name="T212_1" style:family="text">
      <style:text-properties fo:color="#000000" style:font-name="標楷體" fo:font-size="14pt" style:font-name-asian="標楷體" style:font-size-asian="14pt" style:font-size-complex="14pt" fo:language="en" fo:language-asian="zh" fo:language-complex="ar" fo:country="US" fo:country-asian="TW" fo:country-complex="SA" fo:font-weight="bold" style:font-weight-asian="bold" style:text-underline-style="solid" style:text-underline-color="font-color" style:letter-kerning="true"/>
    </style:style>
    <style:style style:name="T212_2" style:family="text">
      <style:text-properties fo:color="#000000" style:font-name="標楷體" fo:font-size="14pt" style:font-name-asian="標楷體" style:font-size-asian="14pt" style:font-size-complex="14pt" fo:language="en" fo:language-asian="zh" fo:language-complex="ar" fo:country="US" fo:country-asian="TW" fo:country-complex="SA" fo:font-weight="bold" style:font-weight-asian="bold" style:text-underline-style="solid" style:text-underline-color="font-color" style:letter-kerning="true"/>
    </style:style>
    <style:style style:name="Row51" style:family="table-row"/>
    <style:style style:name="Cell1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3" style:family="paragraph" style:parent-style-name="Normal">
      <style:paragraph-properties fo:text-align="center" fo:line-height="150%">
        <style:tab-stops>
          <style:tab-stop style:type="left" style:leader-style="none" style:position="13.361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Cell17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4" style:family="paragraph" style:parent-style-name="Normal">
      <style:paragraph-properties fo:text-align="center" fo:line-height="150%">
        <style:tab-stops>
          <style:tab-stop style:type="left" style:leader-style="none" style:position="13.361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Cell17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5" style:family="paragraph" style:parent-style-name="Normal">
      <style:paragraph-properties fo:text-align="center" fo:line-height="150%">
        <style:tab-stops>
          <style:tab-stop style:type="left" style:leader-style="none" style:position="13.361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Cell1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6" style:family="paragraph" style:parent-style-name="Normal">
      <style:paragraph-properties fo:text-align="center" fo:line-height="150%">
        <style:tab-stops>
          <style:tab-stop style:type="left" style:leader-style="none" style:position="13.361cm"/>
        </style:tab-stops>
      </style:paragraph-properties>
    </style:style>
    <style:style style:name="T216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Cell1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7" style:family="paragraph" style:parent-style-name="Normal">
      <style:paragraph-properties fo:text-align="center" fo:line-height="150%">
        <style:tab-stops>
          <style:tab-stop style:type="left" style:leader-style="none" style:position="13.361cm"/>
        </style:tab-stops>
      </style:paragraph-properties>
    </style:style>
    <style:style style:name="T217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217_2"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Row52" style:family="table-row"/>
    <style:style style:name="Cell1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8" style:family="paragraph" style:parent-style-name="Normal">
      <style:paragraph-properties fo:text-align="center" fo:line-height="150%">
        <style:tab-stops>
          <style:tab-stop style:type="left" style:leader-style="none" style:position="13.361cm"/>
        </style:tab-stops>
      </style:paragraph-properties>
      <style:text-properties fo:color="#ff0000" style:font-name="標楷體" fo:font-size="12pt" style:font-name-asian="標楷體" style:font-size-asian="12pt" style:font-size-complex="12pt" fo:language="en" fo:language-asian="zh" fo:language-complex="ar" fo:country="US" fo:country-asian="TW" fo:country-complex="SA" style:letter-kerning="true"/>
    </style:style>
    <style:style style:name="Cell18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9" style:family="paragraph" style:parent-style-name="Normal">
      <style:paragraph-properties fo:text-align="center" fo:line-height="150%">
        <style:tab-stops>
          <style:tab-stop style:type="left" style:leader-style="none" style:position="13.361cm"/>
        </style:tab-stops>
      </style:paragraph-properties>
      <style:text-properties fo:color="#ff0000" style:font-name="標楷體" fo:font-size="12pt" style:font-name-asian="標楷體" style:font-size-asian="12pt" style:font-size-complex="12pt" fo:language="en" fo:language-asian="zh" fo:language-complex="ar" fo:country="US" fo:country-asian="TW" fo:country-complex="SA" style:letter-kerning="true"/>
    </style:style>
    <style:style style:name="Cell18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0" style:family="paragraph" style:parent-style-name="Normal">
      <style:paragraph-properties fo:text-align="center" fo:line-height="150%">
        <style:tab-stops>
          <style:tab-stop style:type="left" style:leader-style="none" style:position="13.361cm"/>
        </style:tab-stops>
      </style:paragraph-properties>
    </style:style>
    <style:style style:name="T2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0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1" style:family="paragraph" style:parent-style-name="Normal">
      <style:paragraph-properties fo:line-height="150%">
        <style:tab-stops>
          <style:tab-stop style:type="left" style:leader-style="none" style:position="13.361cm"/>
        </style:tab-stops>
      </style:paragraph-properties>
    </style:style>
    <style:style style:name="T2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1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2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1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21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2" style:family="paragraph" style:parent-style-name="Normal">
      <style:paragraph-properties fo:text-align="center" fo:line-height="150%">
        <style:tab-stops>
          <style:tab-stop style:type="left" style:leader-style="none" style:position="13.361cm"/>
        </style:tab-stops>
      </style:paragraph-properties>
    </style:style>
    <style:style style:name="T2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2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2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2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22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3" style:family="table-row"/>
    <style:style style:name="Cell1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3" style:family="paragraph" style:parent-style-name="Normal">
      <style:paragraph-properties fo:line-height="150%">
        <style:tab-stops>
          <style:tab-stop style:type="left" style:leader-style="none" style:position="13.361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4" style:family="paragraph" style:parent-style-name="Normal">
      <style:paragraph-properties fo:line-height="150%">
        <style:tab-stops>
          <style:tab-stop style:type="left" style:leader-style="none" style:position="13.361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5" style:family="paragraph" style:parent-style-name="Normal">
      <style:paragraph-properties fo:text-align="center" fo:line-height="150%">
        <style:tab-stops>
          <style:tab-stop style:type="left" style:leader-style="none" style:position="13.361cm"/>
        </style:tab-stops>
      </style:paragraph-properties>
    </style:style>
    <style:style style:name="T2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5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6" style:family="paragraph" style:parent-style-name="Normal">
      <style:paragraph-properties fo:line-height="150%">
        <style:tab-stops>
          <style:tab-stop style:type="left" style:leader-style="none" style:position="13.361cm"/>
        </style:tab-stops>
      </style:paragraph-properties>
    </style:style>
    <style:style style:name="T2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6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2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6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26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7" style:family="paragraph" style:parent-style-name="Normal">
      <style:paragraph-properties fo:text-align="center" fo:line-height="150%">
        <style:tab-stops>
          <style:tab-stop style:type="left" style:leader-style="none" style:position="13.361cm"/>
        </style:tab-stops>
      </style:paragraph-properties>
    </style:style>
    <style:style style:name="T2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7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2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7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27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4" style:family="table-row"/>
    <style:style style:name="Cell1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8" style:family="paragraph" style:parent-style-name="Normal">
      <style:paragraph-properties fo:line-height="150%">
        <style:tab-stops>
          <style:tab-stop style:type="left" style:leader-style="none" style:position="13.361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9" style:family="paragraph" style:parent-style-name="Normal">
      <style:paragraph-properties fo:line-height="150%">
        <style:tab-stops>
          <style:tab-stop style:type="left" style:leader-style="none" style:position="13.361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0" style:family="paragraph" style:parent-style-name="Normal">
      <style:paragraph-properties fo:text-align="center" fo:line-height="150%">
        <style:tab-stops>
          <style:tab-stop style:type="left" style:leader-style="none" style:position="13.361cm"/>
        </style:tab-stops>
      </style:paragraph-properties>
    </style:style>
    <style:style style:name="T2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0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1" style:family="paragraph" style:parent-style-name="Normal">
      <style:paragraph-properties fo:line-height="150%">
        <style:tab-stops>
          <style:tab-stop style:type="left" style:leader-style="none" style:position="13.361cm"/>
        </style:tab-stops>
      </style:paragraph-properties>
    </style:style>
    <style:style style:name="T2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1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3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1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31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2" style:family="paragraph" style:parent-style-name="Normal">
      <style:paragraph-properties fo:text-align="center" fo:line-height="150%">
        <style:tab-stops>
          <style:tab-stop style:type="left" style:leader-style="none" style:position="13.361cm"/>
        </style:tab-stops>
      </style:paragraph-properties>
    </style:style>
    <style:style style:name="T2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2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3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2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32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5" style:family="table-row"/>
    <style:style style:name="Cell1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3" style:family="paragraph" style:parent-style-name="Normal">
      <style:paragraph-properties fo:line-height="150%">
        <style:tab-stops>
          <style:tab-stop style:type="left" style:leader-style="none" style:position="13.361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4" style:family="paragraph" style:parent-style-name="Normal">
      <style:paragraph-properties fo:line-height="150%">
        <style:tab-stops>
          <style:tab-stop style:type="left" style:leader-style="none" style:position="13.361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5" style:family="paragraph" style:parent-style-name="Normal">
      <style:paragraph-properties fo:text-align="center" fo:line-height="150%">
        <style:tab-stops>
          <style:tab-stop style:type="left" style:leader-style="none" style:position="13.361cm"/>
        </style:tab-stops>
      </style:paragraph-properties>
    </style:style>
    <style:style style:name="T2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5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6" style:family="paragraph" style:parent-style-name="Normal">
      <style:paragraph-properties fo:line-height="150%">
        <style:tab-stops>
          <style:tab-stop style:type="left" style:leader-style="none" style:position="13.361cm"/>
        </style:tab-stops>
      </style:paragraph-properties>
    </style:style>
    <style:style style:name="T2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6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3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6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36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7" style:family="paragraph" style:parent-style-name="Normal">
      <style:paragraph-properties fo:text-align="center" fo:line-height="150%">
        <style:tab-stops>
          <style:tab-stop style:type="left" style:leader-style="none" style:position="13.361cm"/>
        </style:tab-stops>
      </style:paragraph-properties>
    </style:style>
    <style:style style:name="T2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7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3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7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37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6" style:family="table-row"/>
    <style:style style:name="Cell2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8" style:family="paragraph" style:parent-style-name="Normal">
      <style:paragraph-properties fo:line-height="150%">
        <style:tab-stops>
          <style:tab-stop style:type="left" style:leader-style="none" style:position="13.361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9" style:family="paragraph" style:parent-style-name="Normal">
      <style:paragraph-properties fo:line-height="150%">
        <style:tab-stops>
          <style:tab-stop style:type="left" style:leader-style="none" style:position="13.361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0" style:family="paragraph" style:parent-style-name="Normal">
      <style:paragraph-properties fo:text-align="center" fo:line-height="150%">
        <style:tab-stops>
          <style:tab-stop style:type="left" style:leader-style="none" style:position="13.361cm"/>
        </style:tab-stops>
      </style:paragraph-properties>
    </style:style>
    <style:style style:name="T2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0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1" style:family="paragraph" style:parent-style-name="Normal">
      <style:paragraph-properties fo:line-height="150%">
        <style:tab-stops>
          <style:tab-stop style:type="left" style:leader-style="none" style:position="13.361cm"/>
        </style:tab-stops>
      </style:paragraph-properties>
    </style:style>
    <style:style style:name="T2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1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4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1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41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2" style:family="paragraph" style:parent-style-name="Normal">
      <style:paragraph-properties fo:text-align="center" fo:line-height="150%">
        <style:tab-stops>
          <style:tab-stop style:type="left" style:leader-style="none" style:position="13.361cm"/>
        </style:tab-stops>
      </style:paragraph-properties>
    </style:style>
    <style:style style:name="T2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2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4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2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42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7" style:family="table-row"/>
    <style:style style:name="Cell2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3" style:family="paragraph" style:parent-style-name="Normal">
      <style:paragraph-properties fo:line-height="150%">
        <style:tab-stops>
          <style:tab-stop style:type="left" style:leader-style="none" style:position="13.361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4" style:family="paragraph" style:parent-style-name="Normal">
      <style:paragraph-properties fo:line-height="150%">
        <style:tab-stops>
          <style:tab-stop style:type="left" style:leader-style="none" style:position="13.361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5" style:family="paragraph" style:parent-style-name="Normal">
      <style:paragraph-properties fo:text-align="center" fo:line-height="150%">
        <style:tab-stops>
          <style:tab-stop style:type="left" style:leader-style="none" style:position="13.361cm"/>
        </style:tab-stops>
      </style:paragraph-properties>
    </style:style>
    <style:style style:name="T2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5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6" style:family="paragraph" style:parent-style-name="Normal">
      <style:paragraph-properties fo:line-height="150%">
        <style:tab-stops>
          <style:tab-stop style:type="left" style:leader-style="none" style:position="13.361cm"/>
        </style:tab-stops>
      </style:paragraph-properties>
    </style:style>
    <style:style style:name="T2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6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4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6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46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7" style:family="paragraph" style:parent-style-name="Normal">
      <style:paragraph-properties fo:text-align="center" fo:line-height="150%">
        <style:tab-stops>
          <style:tab-stop style:type="left" style:leader-style="none" style:position="13.361cm"/>
        </style:tab-stops>
      </style:paragraph-properties>
    </style:style>
    <style:style style:name="T2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7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4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7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47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8" style:family="table-row"/>
    <style:style style:name="Cell2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8" style:family="paragraph" style:parent-style-name="Normal">
      <style:paragraph-properties fo:line-height="150%">
        <style:tab-stops>
          <style:tab-stop style:type="left" style:leader-style="none" style:position="13.361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9" style:family="paragraph" style:parent-style-name="Normal">
      <style:paragraph-properties fo:line-height="150%">
        <style:tab-stops>
          <style:tab-stop style:type="left" style:leader-style="none" style:position="13.361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0" style:family="paragraph" style:parent-style-name="Normal">
      <style:paragraph-properties fo:text-align="center" fo:line-height="150%">
        <style:tab-stops>
          <style:tab-stop style:type="left" style:leader-style="none" style:position="13.361cm"/>
        </style:tab-stops>
      </style:paragraph-properties>
    </style:style>
    <style:style style:name="T2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0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1" style:family="paragraph" style:parent-style-name="Normal">
      <style:paragraph-properties fo:line-height="150%">
        <style:tab-stops>
          <style:tab-stop style:type="left" style:leader-style="none" style:position="13.361cm"/>
        </style:tab-stops>
      </style:paragraph-properties>
    </style:style>
    <style:style style:name="T2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1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5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1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51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2" style:family="paragraph" style:parent-style-name="Normal">
      <style:paragraph-properties fo:text-align="center" fo:line-height="150%">
        <style:tab-stops>
          <style:tab-stop style:type="left" style:leader-style="none" style:position="13.361cm"/>
        </style:tab-stops>
      </style:paragraph-properties>
    </style:style>
    <style:style style:name="T2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2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5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2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52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53" style:family="paragraph" style:parent-style-name="Normal">
      <style:paragraph-properties fo:text-align="center">
        <style:tab-stops>
          <style:tab-stop style:type="left" style:leader-style="none" style:position="6.429cm"/>
        </style:tab-stops>
      </style:paragraph-properties>
    </style:style>
    <style:style style:name="FR8" style:family="graphic" style:parent-style-name="Normal">
      <style:graphic-properties draw:stroke="none" draw:shadow="hidden"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54" style:family="paragraph" style:parent-style-name="Normal"/>
    <style:style style:name="T254_1" style:family="text">
      <style:text-properties style:font-name="標楷體" style:font-name-asian="標楷體"/>
    </style:style>
    <style:style style:name="T254_2" style:family="text">
      <style:text-properties style:font-name="標楷體" fo:font-size="16pt" style:font-name-asian="標楷體" style:font-size-asian="16pt" style:font-size-complex="16pt" fo:font-weight="bold" style:font-weight-asian="bold"/>
    </style:style>
    <style:style style:name="T254_3" style:family="text">
      <style:text-properties style:font-name="標楷體" fo:font-size="16pt" style:font-name-asian="標楷體" style:font-size-asian="16pt" style:font-size-complex="16pt" fo:font-weight="bold" style:font-weight-asian="bold"/>
    </style:style>
    <style:style style:name="T254_4" style:family="text">
      <style:text-properties style:font-name="標楷體" fo:font-size="16pt" style:font-name-asian="標楷體" style:font-size-asian="16pt" style:font-size-complex="16pt" fo:font-weight="bold" style:font-weight-asian="bold"/>
    </style:style>
    <style:style style:name="T254_5" style:family="text">
      <style:text-properties style:font-name="標楷體" fo:font-size="16pt" style:font-name-asian="標楷體" style:font-size-asian="16pt" style:font-size-complex="16pt" fo:font-weight="bold" style:font-weight-asian="bold"/>
    </style:style>
    <style:style style:name="T254_6" style:family="text">
      <style:text-properties style:font-name="標楷體" fo:font-size="16pt" style:font-name-asian="標楷體" style:font-size-asian="16pt" style:font-size-complex="16pt" fo:font-weight="bold" style:font-weight-asian="bold"/>
    </style:style>
    <style:style style:name="T254_7" style:family="text">
      <style:text-properties style:font-name="標楷體" fo:font-size="16pt" style:font-name-asian="標楷體" style:font-size-asian="16pt" style:font-size-complex="16pt" fo:font-weight="bold" style:font-weight-asian="bold"/>
    </style:style>
    <style:style style:name="T254_8" style:family="text">
      <style:text-properties style:font-name="標楷體" fo:font-size="16pt" style:font-name-asian="標楷體" style:font-size-asian="16pt" style:font-size-complex="16pt" fo:font-weight="bold" style:font-weight-asian="bold"/>
    </style:style>
    <style:style style:name="Table7" style:family="table">
      <style:table-properties table:align="center" style:width="16.489cm" fo:margin-left="0.487cm"/>
    </style:style>
    <style:style style:name="Column23" style:family="table-column">
      <style:table-column-properties style:column-width="4.184cm"/>
    </style:style>
    <style:style style:name="Column24" style:family="table-column">
      <style:table-column-properties style:column-width="7.302cm"/>
    </style:style>
    <style:style style:name="Column25" style:family="table-column">
      <style:table-column-properties style:column-width="5.002cm"/>
    </style:style>
    <style:style style:name="Row59" style:family="table-row">
      <style:table-row-properties style:min-row-height="1.245cm"/>
    </style:style>
    <style:style style:name="Cell2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5" style:family="paragraph" style:parent-style-name="Normal">
      <style:paragraph-properties fo:text-align="center"/>
    </style:style>
    <style:style style:name="T2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6" style:family="paragraph" style:parent-style-name="Normal">
      <style:paragraph-properties fo:text-align="center"/>
    </style:style>
    <style:style style:name="T2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7" style:family="paragraph" style:parent-style-name="Normal">
      <style:paragraph-properties fo:text-align="center"/>
    </style:style>
    <style:style style:name="T2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0" style:family="table-row">
      <style:table-row-properties style:min-row-height="0.9cm"/>
    </style:style>
    <style:style style:name="Cell2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8" style:family="paragraph" style:parent-style-name="Normal">
      <style:paragraph-properties fo:text-align="center"/>
    </style:style>
    <style:style style:name="T2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9" style:family="paragraph" style:parent-style-name="Normal">
      <style:paragraph-properties fo:text-align="justify"/>
    </style:style>
    <style:style style:name="T2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9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59_4" style:family="text">
      <style:text-properties fo:color="#000000" style:font-name="新細明體" fo:font-size="12pt" style:font-name-asian="新細明體" style:font-size-asian="12pt" style:font-size-complex="12pt" fo:language="en" fo:language-asian="zh" fo:language-complex="ar" fo:country="US" fo:country-asian="TW" fo:country-complex="SA" style:letter-kerning="true"/>
    </style:style>
    <style:style style:name="T259_5" style:family="text">
      <style:text-properties fo:color="#000000" style:font-name="新細明體" fo:font-size="12pt" style:font-name-asian="新細明體" style:font-size-asian="12pt" style:font-size-complex="12pt" fo:language="en" fo:language-asian="zh" fo:language-complex="ar" fo:country="US" fo:country-asian="TW" fo:country-complex="SA" style:letter-kerning="true"/>
    </style:style>
    <style:style style:name="T259_6" style:family="text">
      <style:text-properties fo:color="#000000" style:font-name="新細明體" fo:font-size="12pt" style:font-name-asian="新細明體" style:font-size-asian="12pt" style:font-size-complex="12pt" fo:language="en" fo:language-asian="zh" fo:language-complex="ar" fo:country="US" fo:country-asian="TW" fo:country-complex="SA" style:letter-kerning="true"/>
    </style:style>
    <style:style style:name="Cell2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0" style:family="paragraph" style:parent-style-name="Normal">
      <style:paragraph-properties fo:text-align="center"/>
    </style:style>
    <style:style style:name="T2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1" style:family="table-row">
      <style:table-row-properties style:min-row-height="0.9cm"/>
    </style:style>
    <style:style style:name="Cell2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1"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2" style:family="paragraph" style:parent-style-name="Normal">
      <style:paragraph-properties fo:text-align="justify"/>
    </style:style>
    <style:style style:name="T2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3" style:family="paragraph" style:parent-style-name="Normal">
      <style:paragraph-properties fo:text-align="center"/>
    </style:style>
    <style:style style:name="T2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2" style:family="table-row">
      <style:table-row-properties style:min-row-height="0.9cm"/>
    </style:style>
    <style:style style:name="Cell2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4" style:family="paragraph" style:parent-style-name="Normal">
      <style:paragraph-properties fo:text-align="center"/>
    </style:style>
    <style:style style:name="T2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5" style:family="paragraph" style:parent-style-name="Normal">
      <style:paragraph-properties fo:text-align="justify"/>
    </style:style>
    <style:style style:name="T2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7" style:family="table-cell">
      <style:table-cell-properties fo:background-color="#e6e6e6" style:vertical-align="middle" fo:border-top="#000000 0.018cm solid" fo:border-bottom="#000000 0.018cm solid" fo:padding-left="0.19cm" fo:border-left="#000000 0.018cm solid" fo:padding-right="0.19cm" fo:border-right="#000000 0.018cm solid" fo:wrap-option="wrap"/>
    </style:style>
    <style:style style:name="P266" style:family="paragraph" style:parent-style-name="Normal">
      <style:paragraph-properties fo:text-align="center"/>
    </style:style>
    <style:style style:name="T2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3" style:family="table-row">
      <style:table-row-properties style:min-row-height="0.9cm"/>
    </style:style>
    <style:style style:name="Cell228" style:family="table-cell">
      <style:table-cell-properties fo:background-color="#e6e6e6" style:vertical-align="middle" fo:border-top="#000000 0.018cm solid" fo:border-bottom="#000000 0.018cm solid" fo:padding-left="0.19cm" fo:border-left="#000000 0.018cm solid" fo:padding-right="0.19cm" fo:border-right="#000000 0.018cm solid" fo:wrap-option="wrap"/>
    </style:style>
    <style:style style:name="P267" style:family="paragraph" style:parent-style-name="Normal">
      <style:paragraph-properties fo:text-align="center"/>
    </style:style>
    <style:style style:name="T2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9" style:family="table-cell">
      <style:table-cell-properties fo:background-color="#e6e6e6" style:vertical-align="middle" fo:border-top="#000000 0.018cm solid" fo:border-bottom="#000000 0.018cm solid" fo:padding-left="0.19cm" fo:border-left="#000000 0.018cm solid" fo:padding-right="0.19cm" fo:border-right="#000000 0.018cm solid" fo:wrap-option="wrap"/>
    </style:style>
    <style:style style:name="P268" style:family="paragraph" style:parent-style-name="Normal">
      <style:paragraph-properties fo:text-align="justify"/>
    </style:style>
    <style:style style:name="T2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0" style:family="table-cell">
      <style:table-cell-properties fo:background-color="#e6e6e6" style:vertical-align="middle" fo:border-top="#000000 0.018cm solid" fo:border-bottom="#000000 0.018cm solid" fo:padding-left="0.19cm" fo:border-left="#000000 0.018cm solid" fo:padding-right="0.19cm" fo:border-right="#000000 0.018cm solid" fo:wrap-option="wrap"/>
    </style:style>
    <style:style style:name="P269"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4" style:family="table-row">
      <style:table-row-properties style:min-row-height="0.9cm"/>
    </style:style>
    <style:style style:name="Cell2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0" style:family="paragraph" style:parent-style-name="Normal">
      <style:paragraph-properties fo:text-align="center"/>
    </style:style>
    <style:style style:name="T2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1" style:family="paragraph" style:parent-style-name="Normal">
      <style:paragraph-properties fo:text-align="justify"/>
    </style:style>
    <style:style style:name="T2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3" style:family="table-cell">
      <style:table-cell-properties fo:background-color="#e6e6e6" style:vertical-align="middle" fo:border-top="#000000 0.018cm solid" fo:border-bottom="#000000 0.018cm solid" fo:padding-left="0.19cm" fo:border-left="#000000 0.018cm solid" fo:padding-right="0.19cm" fo:border-right="#000000 0.018cm solid" fo:wrap-option="wrap"/>
    </style:style>
    <style:style style:name="P272"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5" style:family="table-row">
      <style:table-row-properties style:min-row-height="0.9cm"/>
    </style:style>
    <style:style style:name="Cell2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3" style:family="paragraph" style:parent-style-name="Normal">
      <style:paragraph-properties fo:text-align="center"/>
    </style:style>
    <style:style style:name="T2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4" style:family="paragraph" style:parent-style-name="Normal">
      <style:paragraph-properties fo:text-align="justify"/>
    </style:style>
    <style:style style:name="T2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6" style:family="table-cell">
      <style:table-cell-properties fo:background-color="#e6e6e6" style:vertical-align="middle" fo:border-top="#000000 0.018cm solid" fo:border-bottom="#000000 0.018cm solid" fo:padding-left="0.19cm" fo:border-left="#000000 0.018cm solid" fo:padding-right="0.19cm" fo:border-right="#000000 0.018cm solid" fo:wrap-option="wrap"/>
    </style:style>
    <style:style style:name="P275"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6" style:family="table-row">
      <style:table-row-properties style:min-row-height="0.9cm"/>
    </style:style>
    <style:style style:name="Cell2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6" style:family="paragraph" style:parent-style-name="Normal">
      <style:paragraph-properties fo:text-align="center"/>
    </style:style>
    <style:style style:name="T2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7" style:family="paragraph" style:parent-style-name="Normal">
      <style:paragraph-properties fo:text-align="justify"/>
    </style:style>
    <style:style style:name="T2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8" style:family="paragraph" style:parent-style-name="Normal">
      <style:paragraph-properties fo:text-align="center"/>
    </style:style>
    <style:style style:name="T2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7" style:family="table-row">
      <style:table-row-properties style:min-row-height="0.9cm"/>
    </style:style>
    <style:style style:name="Cell2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9" style:family="paragraph" style:parent-style-name="Normal">
      <style:paragraph-properties fo:text-align="center"/>
    </style:style>
    <style:style style:name="T2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0" style:family="paragraph" style:parent-style-name="Normal">
      <style:paragraph-properties fo:text-align="justify"/>
    </style:style>
    <style:style style:name="T28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1"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8" style:family="table-row">
      <style:table-row-properties style:min-row-height="0.9cm"/>
    </style:style>
    <style:style style:name="Cell2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2" style:family="paragraph" style:parent-style-name="Normal">
      <style:paragraph-properties fo:text-align="center"/>
    </style:style>
    <style:style style:name="T2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3" style:family="paragraph" style:parent-style-name="Normal">
      <style:paragraph-properties fo:text-align="justify"/>
    </style:style>
    <style:style style:name="T28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4" style:family="paragraph" style:parent-style-name="Normal">
      <style:paragraph-properties fo:text-align="center"/>
    </style:style>
    <style:style style:name="T28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9" style:family="table-row">
      <style:table-row-properties style:min-row-height="0.9cm"/>
    </style:style>
    <style:style style:name="Cell2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5" style:family="paragraph" style:parent-style-name="Normal">
      <style:paragraph-properties fo:text-align="center"/>
    </style:style>
    <style:style style:name="T28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6" style:family="paragraph" style:parent-style-name="Normal">
      <style:paragraph-properties fo:text-align="justify"/>
    </style:style>
    <style:style style:name="T28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7"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0" style:family="table-row">
      <style:table-row-properties style:min-row-height="0.9cm"/>
    </style:style>
    <style:style style:name="Cell2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8" style:family="paragraph" style:parent-style-name="Normal">
      <style:paragraph-properties fo:text-align="center"/>
    </style:style>
    <style:style style:name="T2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9" style:family="paragraph" style:parent-style-name="Normal">
      <style:paragraph-properties fo:text-align="justify"/>
    </style:style>
    <style:style style:name="T28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0"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1" style:family="table-row">
      <style:table-row-properties style:min-row-height="0.9cm"/>
    </style:style>
    <style:style style:name="Cell2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1" style:family="paragraph" style:parent-style-name="Normal">
      <style:paragraph-properties fo:text-align="center"/>
    </style:style>
    <style:style style:name="T29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2" style:family="paragraph" style:parent-style-name="Normal">
      <style:paragraph-properties fo:text-align="justify"/>
    </style:style>
    <style:style style:name="T29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3"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2" style:family="table-row">
      <style:table-row-properties style:min-row-height="0.9cm"/>
    </style:style>
    <style:style style:name="Cell2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4" style:family="paragraph" style:parent-style-name="Normal">
      <style:paragraph-properties fo:text-align="center"/>
    </style:style>
    <style:style style:name="T29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5" style:family="paragraph" style:parent-style-name="Normal">
      <style:paragraph-properties fo:text-align="justify"/>
    </style:style>
    <style:style style:name="T29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6"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3" style:family="table-row">
      <style:table-row-properties style:min-row-height="0.9cm"/>
    </style:style>
    <style:style style:name="Cell2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7" style:family="paragraph" style:parent-style-name="Normal">
      <style:paragraph-properties fo:text-align="center"/>
    </style:style>
    <style:style style:name="T29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8" style:family="paragraph" style:parent-style-name="Normal">
      <style:paragraph-properties fo:text-align="justify"/>
    </style:style>
    <style:style style:name="T29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9"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4" style:family="table-row">
      <style:table-row-properties style:min-row-height="0.9cm"/>
    </style:style>
    <style:style style:name="Cell2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0" style:family="paragraph" style:parent-style-name="Normal">
      <style:paragraph-properties fo:text-align="center"/>
    </style:style>
    <style:style style:name="T30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1" style:family="paragraph" style:parent-style-name="Normal">
      <style:paragraph-properties fo:text-align="justify"/>
    </style:style>
    <style:style style:name="T30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2"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5" style:family="table-row">
      <style:table-row-properties style:min-row-height="0.9cm"/>
    </style:style>
    <style:style style:name="Cell26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3" style:family="paragraph" style:parent-style-name="Normal">
      <style:paragraph-properties fo:text-align="center"/>
    </style:style>
    <style:style style:name="T30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4" style:family="paragraph" style:parent-style-name="Normal">
      <style:paragraph-properties fo:text-align="justify"/>
    </style:style>
    <style:style style:name="T30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5"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06" style:family="paragraph" style:parent-style-name="Normal">
      <style:text-properties style:font-name="標楷體" style:font-name-asian="標楷體"/>
    </style:style>
    <style:style style:name="P307" style:family="paragraph" style:parent-style-name="Normal"/>
    <style:style style:name="T307_1" style:family="text">
      <style:text-properties style:font-name="標楷體" style:font-name-asian="標楷體"/>
    </style:style>
    <style:style style:name="P308" style:family="paragraph" style:parent-style-name="Normal">
      <style:text-properties style:font-name="標楷體" style:font-name-asian="標楷體"/>
    </style:style>
    <style:style style:name="T308_1" style:family="text">
      <style:text-properties style:font-name="標楷體" style:font-name-asian="標楷體"/>
    </style:style>
    <style:style style:name="T308_2" style:family="text">
      <style:text-properties style:font-name="標楷體" style:font-name-asian="標楷體"/>
    </style:style>
    <style:style style:name="T308_3" style:family="text">
      <style:text-properties style:font-name="標楷體" style:font-name-asian="標楷體"/>
    </style:style>
    <style:style style:name="T308_4" style:family="text">
      <style:text-properties style:font-name="標楷體" style:font-name-asian="標楷體"/>
    </style:style>
    <style:style style:name="T308_5" style:family="text">
      <style:text-properties style:font-name="標楷體" style:font-name-asian="標楷體"/>
    </style:style>
    <style:style style:name="T308_6" style:family="text">
      <style:text-properties style:font-name="標楷體" style:font-name-asian="標楷體"/>
    </style:style>
    <style:style style:name="T308_7" style:family="text">
      <style:text-properties style:font-name="標楷體" style:font-name-asian="標楷體"/>
    </style:style>
    <style:style style:name="P309" style:family="paragraph" style:parent-style-name="Normal">
      <style:text-properties style:font-name="標楷體" style:font-name-asian="標楷體"/>
    </style:style>
    <style:style style:name="T309_1" style:family="text">
      <style:text-properties style:font-name="標楷體" style:font-name-asian="標楷體"/>
    </style:style>
    <style:style style:name="T309_2" style:family="text">
      <style:text-properties style:font-name="標楷體" style:font-name-asian="標楷體"/>
    </style:style>
    <style:style style:name="T309_3" style:family="text">
      <style:text-properties style:font-name="標楷體" style:font-name-asian="標楷體"/>
    </style:style>
    <style:style style:name="T309_4" style:family="text">
      <style:text-properties style:font-name="標楷體" style:font-name-asian="標楷體"/>
    </style:style>
    <style:style style:name="T309_5" style:family="text">
      <style:text-properties style:font-name="標楷體" style:font-name-asian="標楷體"/>
    </style:style>
    <style:style style:name="T309_6" style:family="text">
      <style:text-properties style:font-name="標楷體" style:font-name-asian="標楷體"/>
    </style:style>
    <style:style style:name="P310" style:family="paragraph" style:parent-style-name="Normal">
      <style:text-properties style:font-name="標楷體" style:font-name-asian="標楷體"/>
    </style:style>
    <style:style style:name="T310_1" style:family="text">
      <style:text-properties style:font-name="標楷體" style:font-name-asian="標楷體"/>
    </style:style>
    <style:style style:name="T310_2" style:family="text">
      <style:text-properties style:font-name="標楷體" style:font-name-asian="標楷體"/>
    </style:style>
    <style:style style:name="P311" style:family="paragraph" style:parent-style-name="Normal">
      <style:paragraph-properties fo:margin-left="0.6cm"/>
    </style:style>
    <style:style style:name="T311_1" style:family="text">
      <style:text-properties style:font-name="標楷體" style:font-name-asian="標楷體"/>
    </style:style>
    <style:style style:name="T311_2" style:family="text">
      <style:text-properties style:font-name="標楷體" style:font-name-asian="標楷體"/>
    </style:style>
    <style:style style:name="T311_3" style:family="text">
      <style:text-properties style:font-name="標楷體" style:font-name-asian="標楷體"/>
    </style:style>
    <style:style style:name="T311_4" style:family="text">
      <style:text-properties style:font-name="標楷體" style:font-name-asian="標楷體"/>
    </style:style>
    <style:style style:name="T311_5" style:family="text">
      <style:text-properties style:font-name="標楷體" style:font-name-asian="標楷體"/>
    </style:style>
    <style:style style:name="T311_6" style:family="text">
      <style:text-properties style:font-name="標楷體" style:font-name-asian="標楷體"/>
    </style:style>
    <style:style style:name="T311_7" style:family="text">
      <style:text-properties style:font-name="標楷體" style:font-name-asian="標楷體"/>
    </style:style>
    <style:style style:name="T311_8" style:family="text">
      <style:text-properties style:font-name="標楷體" style:font-name-asian="標楷體"/>
    </style:style>
    <style:style style:name="T311_9" style:family="text">
      <style:text-properties style:font-name="標楷體" style:font-name-asian="標楷體"/>
    </style:style>
    <style:style style:name="P312" style:family="paragraph" style:parent-style-name="Normal">
      <style:paragraph-properties fo:margin-left="0.6cm"/>
    </style:style>
    <style:style style:name="T312_1" style:family="text">
      <style:text-properties style:font-name="標楷體" style:font-name-asian="標楷體"/>
    </style:style>
    <style:style style:name="T312_2" style:family="text">
      <style:text-properties style:font-name="標楷體" style:font-name-asian="標楷體"/>
    </style:style>
    <style:style style:name="T312_3" style:family="text">
      <style:text-properties style:font-name="標楷體" style:font-name-asian="標楷體"/>
    </style:style>
    <style:style style:name="T312_4" style:family="text">
      <style:text-properties style:font-name="標楷體" style:font-name-asian="標楷體"/>
    </style:style>
    <style:style style:name="P313" style:family="paragraph" style:parent-style-name="Normal">
      <style:paragraph-properties fo:margin-left="0.6cm"/>
    </style:style>
    <style:style style:name="T313_1" style:family="text">
      <style:text-properties style:font-name="標楷體" style:font-name-asian="標楷體"/>
    </style:style>
    <style:style style:name="T313_2" style:family="text">
      <style:text-properties style:font-name="標楷體" style:font-name-asian="標楷體"/>
    </style:style>
    <style:style style:name="T313_3" style:family="text">
      <style:text-properties style:font-name="標楷體" style:font-name-asian="標楷體"/>
    </style:style>
    <style:style style:name="T313_4" style:family="text">
      <style:text-properties style:font-name="標楷體" style:font-name-asian="標楷體"/>
    </style:style>
    <style:style style:name="T313_5" style:family="text">
      <style:text-properties style:font-name="標楷體" style:font-name-asian="標楷體"/>
    </style:style>
    <style:style style:name="T313_6" style:family="text">
      <style:text-properties style:font-name="標楷體" style:font-name-asian="標楷體"/>
    </style:style>
    <style:style style:name="T313_7" style:family="text">
      <style:text-properties style:font-name="標楷體" fo:font-size="13pt" style:font-name-asian="標楷體" style:font-size-asian="13pt" style:font-size-complex="13pt"/>
    </style:style>
    <style:style style:name="P314" style:family="paragraph" style:parent-style-name="Normal">
      <style:paragraph-properties fo:margin-left="0.6cm"/>
    </style:style>
    <style:style style:name="T314_1" style:family="text">
      <style:text-properties style:font-name="標楷體" fo:font-size="13pt" style:font-name-asian="標楷體" style:font-size-asian="13pt" style:font-size-complex="13pt"/>
    </style:style>
    <style:style style:name="T314_2" style:family="text">
      <style:text-properties style:font-name="標楷體" fo:font-size="13pt" style:font-name-asian="標楷體" style:font-size-asian="13pt" style:font-size-complex="13pt"/>
    </style:style>
    <style:style style:name="T314_3" style:family="text">
      <style:text-properties style:font-name="標楷體" fo:font-size="13pt" style:font-name-asian="標楷體" style:font-size-asian="13pt" style:font-size-complex="13pt"/>
    </style:style>
    <style:style style:name="T314_4" style:family="text">
      <style:text-properties style:font-name="標楷體" fo:font-size="13pt" style:font-name-asian="標楷體" style:font-size-asian="13pt" style:font-size-complex="13pt"/>
    </style:style>
    <style:style style:name="T314_5" style:family="text">
      <style:text-properties style:font-name="標楷體" style:font-name-asian="標楷體"/>
    </style:style>
    <style:style style:name="P315" style:family="paragraph" style:parent-style-name="Normal">
      <style:text-properties style:font-name="標楷體" style:font-name-asian="標楷體"/>
    </style:style>
    <style:style style:name="T315_1" style:family="text">
      <style:text-properties style:font-name="標楷體" style:font-name-asian="標楷體"/>
    </style:style>
    <style:style style:name="P316" style:family="paragraph" style:parent-style-name="Normal">
      <style:paragraph-properties fo:margin-left="0.847cm"/>
    </style:style>
    <style:style style:name="T316_1" style:family="text">
      <style:text-properties style:font-name="標楷體" style:font-name-asian="標楷體"/>
    </style:style>
    <style:style style:name="T316_2" style:family="text">
      <style:text-properties style:font-name="標楷體" style:font-name-asian="標楷體"/>
    </style:style>
    <style:style style:name="T316_3" style:family="text">
      <style:text-properties style:font-name="標楷體" style:font-name-asian="標楷體"/>
    </style:style>
    <style:style style:name="T316_4" style:family="text">
      <style:text-properties style:font-name="標楷體" style:font-name-asian="標楷體"/>
    </style:style>
    <style:style style:name="T316_5" style:family="text">
      <style:text-properties style:font-name="標楷體" style:font-name-asian="標楷體"/>
    </style:style>
    <style:style style:name="T316_6" style:family="text">
      <style:text-properties style:font-name="標楷體" style:font-name-asian="標楷體"/>
    </style:style>
    <style:style style:name="T316_7" style:family="text">
      <style:text-properties style:font-name="標楷體" style:font-name-asian="標楷體"/>
    </style:style>
    <style:style style:name="T316_8" style:family="text">
      <style:text-properties style:font-name="標楷體" style:font-name-asian="標楷體"/>
    </style:style>
    <style:style style:name="T316_9" style:family="text">
      <style:text-properties style:font-name="標楷體" style:font-name-asian="標楷體"/>
    </style:style>
    <style:style style:name="T316_10" style:family="text">
      <style:text-properties style:font-name="標楷體" style:font-name-asian="標楷體"/>
    </style:style>
    <style:style style:name="T316_11" style:family="text">
      <style:text-properties style:font-name="標楷體" style:font-name-asian="標楷體"/>
    </style:style>
    <style:style style:name="T316_12" style:family="text">
      <style:text-properties style:font-name="標楷體" fo:font-size="13pt" style:font-name-asian="標楷體" style:font-size-asian="13pt" style:font-size-complex="13pt"/>
    </style:style>
    <style:style style:name="T316_13" style:family="text">
      <style:text-properties style:font-name="標楷體" fo:font-size="13pt" style:font-name-asian="標楷體" style:font-size-asian="13pt" style:font-size-complex="13pt"/>
    </style:style>
    <style:style style:name="T316_14" style:family="text">
      <style:text-properties style:font-name="標楷體" fo:font-size="13pt" style:font-name-asian="標楷體" style:font-size-asian="13pt" style:font-size-complex="13pt"/>
    </style:style>
    <style:style style:name="T316_15" style:family="text">
      <style:text-properties style:font-name="標楷體" fo:font-size="13pt" style:font-name-asian="標楷體" style:font-size-asian="13pt" style:font-size-complex="13pt"/>
    </style:style>
    <style:style style:name="T316_16" style:family="text">
      <style:text-properties style:font-name="標楷體" fo:font-size="13pt" style:font-name-asian="標楷體" style:font-size-asian="13pt" style:font-size-complex="13pt"/>
    </style:style>
    <style:style style:name="T316_17" style:family="text">
      <style:text-properties style:font-name="標楷體" fo:font-size="13pt" style:font-name-asian="標楷體" style:font-size-asian="13pt" style:font-size-complex="13pt"/>
    </style:style>
    <style:style style:name="T316_18" style:family="text">
      <style:text-properties style:font-name="標楷體" fo:font-size="13pt" style:font-name-asian="標楷體" style:font-size-asian="13pt" style:font-size-complex="13pt"/>
    </style:style>
    <style:style style:name="T316_19" style:family="text">
      <style:text-properties style:font-name="標楷體" fo:font-size="13pt" style:font-name-asian="標楷體" style:font-size-asian="13pt" style:font-size-complex="13pt"/>
    </style:style>
    <style:style style:name="T316_20" style:family="text">
      <style:text-properties style:font-name="標楷體" style:font-name-asian="標楷體"/>
    </style:style>
    <style:style style:name="T316_21" style:family="text">
      <style:text-properties style:font-name="標楷體" style:font-name-asian="標楷體"/>
    </style:style>
    <style:style style:name="T316_22" style:family="text">
      <style:text-properties style:font-name="標楷體" style:font-name-asian="標楷體"/>
    </style:style>
    <style:style style:name="S5" style:family="section" style:master-page-name="MasterPage4">
      <style:section-properties text:dont-balance-text-columns="false">
        <style:columns fo:column-count="0" fo:column-gap="0.75cm"/>
      </style:section-properties>
    </style:style>
    <style:style style:name="P317" style:family="paragraph" style:parent-style-name="Normal" style:master-page-name="MasterPage4">
      <style:paragraph-properties fo:text-align="center"/>
    </style:style>
    <style:style style:name="FR9"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318" style:family="paragraph" style:parent-style-name="Normal"/>
    <style:style style:name="T318_1" style:family="text">
      <style:text-properties style:font-name="標楷體" style:font-name-asian="標楷體"/>
    </style:style>
    <style:style style:name="T318_2" style:family="text">
      <style:text-properties style:font-name="標楷體" style:font-name-asian="標楷體"/>
    </style:style>
    <style:style style:name="T318_3" style:family="text">
      <style:text-properties style:font-name="標楷體" fo:font-size="16pt" style:font-name-asian="標楷體" style:font-size-asian="16pt" style:font-size-complex="16pt" fo:font-weight="bold" style:font-weight-asian="bold"/>
    </style:style>
    <style:style style:name="T318_4" style:family="text">
      <style:text-properties style:font-name="標楷體" fo:font-size="16pt" style:font-name-asian="標楷體" style:font-size-asian="16pt" style:font-size-complex="16pt" fo:font-weight="bold" style:font-weight-asian="bold"/>
    </style:style>
    <style:style style:name="T318_5" style:family="text">
      <style:text-properties style:font-name="標楷體" fo:font-size="16pt" style:font-name-asian="標楷體" style:font-size-asian="16pt" style:font-size-complex="16pt" fo:font-weight="bold" style:font-weight-asian="bold"/>
    </style:style>
    <style:style style:name="T318_6" style:family="text">
      <style:text-properties style:font-name="標楷體" fo:font-size="16pt" style:font-name-asian="標楷體" style:font-size-asian="16pt" style:font-size-complex="16pt" fo:font-weight="bold" style:font-weight-asian="bold"/>
    </style:style>
    <style:style style:name="T318_7" style:family="text">
      <style:text-properties style:font-name="標楷體" fo:font-size="16pt" style:font-name-asian="標楷體" style:font-size-asian="16pt" style:font-size-complex="16pt" fo:font-weight="bold" style:font-weight-asian="bold"/>
    </style:style>
    <style:style style:name="T318_8" style:family="text">
      <style:text-properties style:font-name="標楷體" fo:font-size="16pt" style:font-name-asian="標楷體" style:font-size-asian="16pt" style:font-size-complex="16pt" fo:font-weight="bold" style:font-weight-asian="bold"/>
    </style:style>
    <style:style style:name="T318_9" style:family="text">
      <style:text-properties style:font-name="標楷體" fo:font-size="16pt" style:font-name-asian="標楷體" style:font-size-asian="16pt" style:font-size-complex="16pt" fo:font-weight="bold" style:font-weight-asian="bold"/>
    </style:style>
    <style:style style:name="T318_10" style:family="text">
      <style:text-properties style:font-name="標楷體" fo:font-size="16pt" style:font-name-asian="標楷體" style:font-size-asian="16pt" style:font-size-complex="16pt" fo:font-weight="bold" style:font-weight-asian="bold"/>
    </style:style>
    <style:style style:name="P319" style:family="paragraph" style:parent-style-name="Normal"/>
    <style:style style:name="T319_1" style:family="text">
      <style:text-properties style:font-name="標楷體" style:font-name-asian="標楷體"/>
    </style:style>
    <style:style style:name="P320" style:family="paragraph" style:parent-style-name="Normal">
      <style:text-properties style:font-name="標楷體" style:font-name-asian="標楷體"/>
    </style:style>
    <style:style style:name="T320_1" style:family="text">
      <style:text-properties style:font-name="標楷體" style:font-name-asian="標楷體"/>
    </style:style>
    <style:style style:name="T320_2" style:family="text">
      <style:text-properties style:font-name="標楷體" style:font-name-asian="標楷體"/>
    </style:style>
    <style:style style:name="T320_3" style:family="text">
      <style:text-properties style:font-name="標楷體" style:font-name-asian="標楷體"/>
    </style:style>
    <style:style style:name="T320_4" style:family="text">
      <style:text-properties style:font-name="標楷體" style:font-name-asian="標楷體"/>
    </style:style>
    <style:style style:name="T320_5" style:family="text">
      <style:text-properties style:font-name="標楷體" style:font-name-asian="標楷體"/>
    </style:style>
    <style:style style:name="P321" style:family="paragraph" style:parent-style-name="Normal">
      <style:text-properties style:font-name="標楷體" style:font-name-asian="標楷體"/>
    </style:style>
    <style:style style:name="T321_1" style:family="text">
      <style:text-properties style:font-name="標楷體" style:font-name-asian="標楷體"/>
    </style:style>
    <style:style style:name="T321_2" style:family="text">
      <style:text-properties style:font-name="標楷體" style:font-name-asian="標楷體"/>
    </style:style>
    <style:style style:name="T321_3" style:family="text">
      <style:text-properties style:font-name="標楷體" style:font-name-asian="標楷體"/>
    </style:style>
    <style:style style:name="Table8" style:family="table">
      <style:table-properties table:align="center" style:width="17.716cm" fo:margin-left="-0.127cm"/>
    </style:style>
    <style:style style:name="Column26" style:family="table-column">
      <style:table-column-properties style:column-width="3.168cm"/>
    </style:style>
    <style:style style:name="Column27" style:family="table-column">
      <style:table-column-properties style:column-width="2.424cm"/>
    </style:style>
    <style:style style:name="Column28" style:family="table-column">
      <style:table-column-properties style:column-width="2.425cm"/>
    </style:style>
    <style:style style:name="Column29" style:family="table-column">
      <style:table-column-properties style:column-width="2.425cm"/>
    </style:style>
    <style:style style:name="Column30" style:family="table-column">
      <style:table-column-properties style:column-width="2.424cm"/>
    </style:style>
    <style:style style:name="Column31" style:family="table-column">
      <style:table-column-properties style:column-width="2.425cm"/>
    </style:style>
    <style:style style:name="Column32" style:family="table-column">
      <style:table-column-properties style:column-width="2.425cm"/>
    </style:style>
    <style:style style:name="Row76" style:family="table-row">
      <style:table-row-properties style:min-row-height="0.609cm"/>
    </style:style>
    <style:style style:name="Cell2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2" style:family="paragraph" style:parent-style-name="Normal">
      <style:paragraph-properties fo:text-align="center" fo:line-height="0.423cm"/>
    </style:style>
    <style:style style:name="T32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6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3" style:family="paragraph" style:parent-style-name="Normal">
      <style:paragraph-properties fo:text-align="center" fo:line-height="0.423cm"/>
    </style:style>
    <style:style style:name="T32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77" style:family="table-row">
      <style:table-row-properties style:min-row-height="0.741cm"/>
    </style:style>
    <style:style style:name="Cell26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4" style:family="paragraph" style:parent-style-name="Normal">
      <style:paragraph-properties fo:text-align="center" fo:line-height="0.423cm"/>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Cell270"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325" style:family="paragraph" style:parent-style-name="Normal">
      <style:paragraph-properties fo:text-align="center" fo:line-height="0.423cm"/>
    </style:style>
    <style:style style:name="T325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Cell271"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326" style:family="paragraph" style:parent-style-name="Normal">
      <style:paragraph-properties fo:text-align="center" fo:line-height="0.423cm"/>
    </style:style>
    <style:style style:name="T326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Row78" style:family="table-row">
      <style:table-row-properties style:min-row-height="0.714cm"/>
    </style:style>
    <style:style style:name="Cell27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7" style:family="paragraph" style:parent-style-name="Normal">
      <style:paragraph-properties fo:text-align="center" fo:line-height="0.423cm"/>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Cell27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8" style:family="paragraph" style:parent-style-name="Normal">
      <style:paragraph-properties fo:text-align="center" fo:line-height="0.423cm"/>
    </style:style>
    <style:style style:name="T32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7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9" style:family="paragraph" style:parent-style-name="Normal">
      <style:paragraph-properties fo:text-align="center" fo:line-height="0.423cm"/>
    </style:style>
    <style:style style:name="T32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75"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330" style:family="paragraph" style:parent-style-name="Normal">
      <style:paragraph-properties fo:text-align="center" fo:line-height="0.423cm"/>
    </style:style>
    <style:style style:name="T33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76" style:family="table-cell">
      <style:table-cell-properties style:vertical-align="middle" fo:border-top="#000000 0.018cm solid" fo:border-bottom="#000000 0.026cm solid" fo:padding-left="0.19cm" fo:border-left="#000000 0.053cm solid" fo:padding-right="0.19cm" fo:border-right="#000000 0.018cm solid" fo:wrap-option="wrap"/>
    </style:style>
    <style:style style:name="P331" style:family="paragraph" style:parent-style-name="Normal">
      <style:paragraph-properties fo:text-align="center" fo:line-height="0.423cm"/>
    </style:style>
    <style:style style:name="T33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77" style:family="table-cell">
      <style:table-cell-properties style:vertical-align="middle" fo:border-top="#000000 0.018cm solid" fo:border-bottom="#000000 0.026cm solid" fo:padding-left="0.19cm" fo:border-left="#000000 0.018cm solid" fo:padding-right="0.19cm" fo:border-right="#000000 0.018cm solid" fo:wrap-option="wrap"/>
    </style:style>
    <style:style style:name="P332" style:family="paragraph" style:parent-style-name="Normal">
      <style:paragraph-properties fo:text-align="center" fo:line-height="0.423cm"/>
    </style:style>
    <style:style style:name="T33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7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3" style:family="paragraph" style:parent-style-name="Normal">
      <style:paragraph-properties fo:text-align="center" fo:line-height="0.423cm"/>
    </style:style>
    <style:style style:name="T33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79" style:family="table-row">
      <style:table-row-properties style:min-row-height="1.588cm"/>
    </style:style>
    <style:style style:name="Cell2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4" style:family="paragraph" style:parent-style-name="Normal">
      <style:paragraph-properties fo:text-align="center" fo:line-height="0.423cm" fo:margin-left="0.021cm"/>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Cell28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5"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6"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2"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337"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3" style:family="table-cell">
      <style:table-cell-properties style:vertical-align="middle" fo:border-top="#000000 0.026cm solid" fo:border-bottom="#000000 0.026cm solid" fo:padding-left="0.19cm" fo:border-left="#000000 0.053cm solid" fo:padding-right="0.19cm" fo:border-right="#000000 0.018cm solid" fo:wrap-option="wrap"/>
    </style:style>
    <style:style style:name="P338"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4" style:family="table-cell">
      <style:table-cell-properties style:vertical-align="middle" fo:border-top="#000000 0.026cm solid" fo:border-bottom="#000000 0.026cm solid" fo:padding-left="0.19cm" fo:border-left="#000000 0.018cm solid" fo:padding-right="0.19cm" fo:border-right="#000000 0.018cm solid" fo:wrap-option="wrap"/>
    </style:style>
    <style:style style:name="P339"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0"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0" style:family="table-row">
      <style:table-row-properties style:min-row-height="1.588cm"/>
    </style:style>
    <style:style style:name="Cell28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1"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2"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3"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9"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344"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0" style:family="table-cell">
      <style:table-cell-properties style:vertical-align="middle" fo:border-top="#000000 0.026cm solid" fo:border-bottom="#000000 0.026cm solid" fo:padding-left="0.19cm" fo:border-left="#000000 0.053cm solid" fo:padding-right="0.19cm" fo:border-right="#000000 0.018cm solid" fo:wrap-option="wrap"/>
    </style:style>
    <style:style style:name="P345"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1" style:family="table-cell">
      <style:table-cell-properties style:vertical-align="middle" fo:border-top="#000000 0.026cm solid" fo:border-bottom="#000000 0.026cm solid" fo:padding-left="0.19cm" fo:border-left="#000000 0.018cm solid" fo:padding-right="0.19cm" fo:border-right="#000000 0.018cm solid" fo:wrap-option="wrap"/>
    </style:style>
    <style:style style:name="P346"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7"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1" style:family="table-row">
      <style:table-row-properties style:min-row-height="1.588cm"/>
    </style:style>
    <style:style style:name="Cell29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8"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9"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0"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6"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351"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7" style:family="table-cell">
      <style:table-cell-properties style:vertical-align="middle" fo:border-top="#000000 0.026cm solid" fo:border-bottom="#000000 0.026cm solid" fo:padding-left="0.19cm" fo:border-left="#000000 0.053cm solid" fo:padding-right="0.19cm" fo:border-right="#000000 0.018cm solid" fo:wrap-option="wrap"/>
    </style:style>
    <style:style style:name="P352"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8" style:family="table-cell">
      <style:table-cell-properties style:vertical-align="middle" fo:border-top="#000000 0.026cm solid" fo:border-bottom="#000000 0.026cm solid" fo:padding-left="0.19cm" fo:border-left="#000000 0.018cm solid" fo:padding-right="0.19cm" fo:border-right="#000000 0.018cm solid" fo:wrap-option="wrap"/>
    </style:style>
    <style:style style:name="P353"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4"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2" style:family="table-row">
      <style:table-row-properties style:min-row-height="1.588cm"/>
    </style:style>
    <style:style style:name="Cell30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5"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6"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7"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3"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358"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4" style:family="table-cell">
      <style:table-cell-properties style:vertical-align="middle" fo:border-top="#000000 0.026cm solid" fo:border-bottom="#000000 0.018cm solid" fo:padding-left="0.19cm" fo:border-left="#000000 0.053cm solid" fo:padding-right="0.19cm" fo:border-right="#000000 0.018cm solid" fo:wrap-option="wrap"/>
    </style:style>
    <style:style style:name="P359"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5" style:family="table-cell">
      <style:table-cell-properties style:vertical-align="middle" fo:border-top="#000000 0.026cm solid" fo:border-bottom="#000000 0.018cm solid" fo:padding-left="0.19cm" fo:border-left="#000000 0.018cm solid" fo:padding-right="0.19cm" fo:border-right="#000000 0.018cm solid" fo:wrap-option="wrap"/>
    </style:style>
    <style:style style:name="P360"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1"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3" style:family="table-row">
      <style:table-row-properties style:min-row-height="1.588cm"/>
    </style:style>
    <style:style style:name="Cell307" style:family="table-cell">
      <style:table-cell-properties style:vertical-align="middle" fo:border-top="#000000 0.018cm solid" fo:border-bottom="#000000 0.053cm double" style:border-line-width-bottom="0.018cm 0.018cm 0.018cm" fo:padding-left="0.19cm" fo:border-left="#000000 0.018cm solid" fo:padding-right="0.19cm" fo:border-right="#000000 0.018cm solid" fo:wrap-option="wrap"/>
    </style:style>
    <style:style style:name="P362" style:family="paragraph" style:parent-style-name="Normal">
      <style:paragraph-properties fo:text-align="center" fo:line-height="0.423cm"/>
    </style:style>
    <style:style style:name="T362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308" style:family="table-cell">
      <style:table-cell-properties style:vertical-align="middle" fo:border-top="#000000 0.018cm solid" fo:border-bottom="#000000 0.053cm double" style:border-line-width-bottom="0.018cm 0.018cm 0.018cm" fo:padding-left="0.19cm" fo:border-left="#000000 0.018cm solid" fo:padding-right="0.19cm" fo:border-right="#000000 0.018cm solid" fo:wrap-option="wrap"/>
    </style:style>
    <style:style style:name="P363"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9" style:family="table-cell">
      <style:table-cell-properties style:vertical-align="middle" fo:border-top="#000000 0.018cm solid" fo:border-bottom="#000000 0.053cm double" style:border-line-width-bottom="0.018cm 0.018cm 0.018cm" fo:padding-left="0.19cm" fo:border-left="#000000 0.018cm solid" fo:padding-right="0.19cm" fo:border-right="#000000 0.018cm solid" fo:wrap-option="wrap"/>
    </style:style>
    <style:style style:name="P364"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0" style:family="table-cell">
      <style:table-cell-properties style:vertical-align="middle" fo:border-top="#000000 0.018cm solid" fo:border-bottom="#000000 0.053cm double" style:border-line-width-bottom="0.018cm 0.018cm 0.018cm" fo:padding-left="0.19cm" fo:border-left="#000000 0.018cm solid" fo:padding-right="0.19cm" fo:border-right="#000000 0.053cm solid" fo:wrap-option="wrap"/>
    </style:style>
    <style:style style:name="P365"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1" style:family="table-cell">
      <style:table-cell-properties style:vertical-align="middle" fo:border-top="#000000 0.018cm solid" fo:border-bottom="#000000 0.053cm double" style:border-line-width-bottom="0.018cm 0.018cm 0.018cm" fo:padding-left="0.19cm" fo:border-left="#000000 0.053cm solid" fo:padding-right="0.19cm" fo:border-right="#000000 0.018cm solid" fo:wrap-option="wrap"/>
    </style:style>
    <style:style style:name="P366"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2" style:family="table-cell">
      <style:table-cell-properties style:vertical-align="middle" fo:border-top="#000000 0.018cm solid" fo:border-bottom="#000000 0.053cm double" style:border-line-width-bottom="0.018cm 0.018cm 0.018cm" fo:padding-left="0.19cm" fo:border-left="#000000 0.018cm solid" fo:padding-right="0.19cm" fo:border-right="#000000 0.018cm solid" fo:wrap-option="wrap"/>
    </style:style>
    <style:style style:name="P367"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3" style:family="table-cell">
      <style:table-cell-properties style:vertical-align="middle" fo:border-top="#000000 0.018cm solid" fo:border-bottom="#000000 0.053cm double" style:border-line-width-bottom="0.018cm 0.018cm 0.018cm" fo:padding-left="0.19cm" fo:border-left="#000000 0.018cm solid" fo:padding-right="0.19cm" fo:border-right="#000000 0.018cm solid" fo:wrap-option="wrap"/>
    </style:style>
    <style:style style:name="P368"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4" style:family="table-row">
      <style:table-row-properties style:min-row-height="0.653cm"/>
    </style:style>
    <style:style style:name="Cell314" style:family="table-cell">
      <style:table-cell-properties style:vertical-align="middle" fo:border-top="#000000 0.053cm double" style:border-line-width-top="0.018cm 0.018cm 0.018cm" fo:border-bottom="#000000 0.018cm solid" fo:padding-left="0.19cm" fo:border-left="#000000 0.018cm solid" fo:padding-right="0.19cm" fo:border-right="#000000 0.018cm solid" fo:wrap-option="wrap"/>
    </style:style>
    <style:style style:name="P369" style:family="paragraph" style:parent-style-name="Normal">
      <style:paragraph-properties fo:text-align="center" fo:line-height="0.423cm"/>
    </style:style>
    <style:style style:name="T36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15" style:family="table-cell">
      <style:table-cell-properties style:vertical-align="middle" fo:border-top="#000000 0.053cm double" style:border-line-width-top="0.018cm 0.018cm 0.018cm" fo:border-bottom="#000000 0.018cm solid" fo:padding-left="0.19cm" fo:border-left="#000000 0.018cm solid" fo:padding-right="0.19cm" fo:border-right="#000000 0.018cm solid" fo:wrap-option="wrap"/>
    </style:style>
    <style:style style:name="P370" style:family="paragraph" style:parent-style-name="Normal">
      <style:paragraph-properties fo:text-align="center" fo:line-height="0.423cm"/>
    </style:style>
    <style:style style:name="T37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370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370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370_4"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370_5"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370_6"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370_7"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370_8"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370_9"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370_10"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370_1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370_1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370_1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370_14"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370_15"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370_16"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370_17"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370_18"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370_19"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85" style:family="table-row">
      <style:table-row-properties style:min-row-height="0.829cm"/>
    </style:style>
    <style:style style:name="Cell3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1" style:family="paragraph" style:parent-style-name="Normal">
      <style:paragraph-properties fo:text-align="center" fo:line-height="0.423cm"/>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Cell317"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372" style:family="paragraph" style:parent-style-name="Normal">
      <style:paragraph-properties fo:text-align="center" fo:line-height="0.423cm"/>
    </style:style>
    <style:style style:name="T372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Cell318"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373" style:family="paragraph" style:parent-style-name="Normal">
      <style:paragraph-properties fo:text-align="center" fo:line-height="0.423cm"/>
    </style:style>
    <style:style style:name="T373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Row86" style:family="table-row">
      <style:table-row-properties style:min-row-height="1.004cm"/>
    </style:style>
    <style:style style:name="Cell3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4" style:family="paragraph" style:parent-style-name="Normal">
      <style:paragraph-properties fo:text-align="center" fo:line-height="0.423cm"/>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Cell3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5" style:family="paragraph" style:parent-style-name="Normal">
      <style:paragraph-properties fo:text-align="center" fo:line-height="0.423cm"/>
    </style:style>
    <style:style style:name="T37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6" style:family="paragraph" style:parent-style-name="Normal">
      <style:paragraph-properties fo:text-align="center" fo:line-height="0.423cm"/>
    </style:style>
    <style:style style:name="T37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22"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377" style:family="paragraph" style:parent-style-name="Normal">
      <style:paragraph-properties fo:text-align="center" fo:line-height="0.423cm"/>
    </style:style>
    <style:style style:name="T37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23"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378" style:family="paragraph" style:parent-style-name="Normal">
      <style:paragraph-properties fo:text-align="center" fo:line-height="0.423cm"/>
    </style:style>
    <style:style style:name="T37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9" style:family="paragraph" style:parent-style-name="Normal">
      <style:paragraph-properties fo:text-align="center" fo:line-height="0.423cm"/>
    </style:style>
    <style:style style:name="T37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0" style:family="paragraph" style:parent-style-name="Normal">
      <style:paragraph-properties fo:text-align="center" fo:line-height="0.423cm"/>
    </style:style>
    <style:style style:name="T38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87" style:family="table-row">
      <style:table-row-properties style:min-row-height="1.588cm"/>
    </style:style>
    <style:style style:name="Cell3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1" style:family="paragraph" style:parent-style-name="Normal">
      <style:paragraph-properties fo:text-align="center" fo:line-height="0.423cm"/>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Cell3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2" style:family="paragraph" style:parent-style-name="Normal">
      <style:paragraph-properties fo:line-height="0.423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3" style:family="paragraph" style:parent-style-name="Normal">
      <style:paragraph-properties fo:line-height="0.423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29"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384" style:family="paragraph" style:parent-style-name="Normal">
      <style:paragraph-properties fo:line-height="0.423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30"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385" style:family="paragraph" style:parent-style-name="Normal">
      <style:paragraph-properties fo:line-height="0.423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6" style:family="paragraph" style:parent-style-name="Normal">
      <style:paragraph-properties fo:line-height="0.423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7" style:family="paragraph" style:parent-style-name="Normal">
      <style:paragraph-properties fo:line-height="0.423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88" style:family="table-row">
      <style:table-row-properties style:min-row-height="1.588cm"/>
    </style:style>
    <style:style style:name="Cell3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8" style:family="paragraph" style:parent-style-name="Normal">
      <style:paragraph-properties fo:text-align="center" fo:line-height="0.423cm"/>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Cell3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9"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0"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6"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391"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7"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392"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3"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4"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9" style:family="table-row">
      <style:table-row-properties style:min-row-height="1.588cm"/>
    </style:style>
    <style:style style:name="Cell3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5" style:family="paragraph" style:parent-style-name="Normal">
      <style:paragraph-properties fo:text-align="center" fo:line-height="0.423cm"/>
      <style:text-properties fo:letter-spacing="-0.042cm" style:font-name="標楷體" fo:font-size="12pt" style:font-name-asian="標楷體" style:font-size-asian="12pt" style:font-size-complex="12pt" fo:language="en" fo:language-asian="zh" fo:language-complex="ar" fo:country="US" fo:country-asian="TW" fo:country-complex="SA" style:letter-kerning="true"/>
    </style:style>
    <style:style style:name="Cell3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6"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7"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3"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398"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4"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399"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0"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1"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0" style:family="table-row">
      <style:table-row-properties style:min-row-height="1.588cm"/>
    </style:style>
    <style:style style:name="Cell3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2" style:family="paragraph" style:parent-style-name="Normal">
      <style:paragraph-properties fo:text-align="center" fo:line-height="0.423cm"/>
    </style:style>
    <style:style style:name="T402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3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3"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4"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0"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405"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1"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406"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7"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8"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1" style:family="table-row">
      <style:table-row-properties style:min-row-height="1.672cm"/>
    </style:style>
    <style:style style:name="Cell3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9" style:family="paragraph" style:parent-style-name="Normal">
      <style:paragraph-properties fo:text-align="center" fo:line-height="0.423cm"/>
    </style:style>
    <style:style style:name="T409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3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0"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1"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7"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412"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8"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413"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4"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5"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16" style:family="paragraph" style:parent-style-name="Normal">
      <style:paragraph-properties fo:text-align="justify" fo:text-indent="4.657cm" fo:line-height="150%"/>
    </style:style>
  </office:automatic-styles>
  <office:body>
    <office:text>
      <text:section text:style-name="S1" text:name="S1">
        <text:p text:style-name="P1"><draw:frame svg:x="15.24cm" svg:y="0cm" svg:width="2.222cm" svg:height="0.952cm" draw:style-name="FR1" text:anchor-type="char" draw:z-index="8"><draw:text-box><text:p text:style-name="P2"><text:span text:style-name="T2_1">附件一</text:span></text:p></draw:text-box></draw:frame><text:span text:style-name="T2_2">(機關全銜)<text:s/></text:span><text:span text:style-name="T2_3">○○</text:span><text:span text:style-name="T2_4">年度</text:span><text:span text:style-name="T2_5">檔案管理作業績效評量</text:span><text:span text:style-name="T2_6">表</text:span></text:p>
        <table:table table:style-name="Table1">
          <table:table-column table:style-name="Column1"/>
          <table:table-column table:style-name="Column2"/>
          <table:table-column table:style-name="Column3"/>
          <table:table-column table:style-name="Column4"/>
          <table:table-row table:style-name="Row1">
            <table:table-cell table:style-name="Cell1" table:number-rows-spanned="7">
              <text:p text:style-name="P3"><text:span text:style-name="T3_1">基本</text:span></text:p>
              <text:p text:style-name="P4"><text:span text:style-name="T4_1">資料</text:span></text:p>
            </table:table-cell>
            <table:table-cell table:style-name="Cell2" table:number-rows-spanned="2">
              <text:p text:style-name="P5"><text:span text:style-name="T5_1">一般</text:span></text:p>
              <text:p text:style-name="P6"><text:span text:style-name="T6_1">人員</text:span></text:p>
            </table:table-cell>
            <table:table-cell table:style-name="Cell3">
              <text:p text:style-name="P7"><text:span text:style-name="T7_1">編制</text:span><text:span text:style-name="T7_2">人員、職工及約聘僱人員數</text:span><text:span text:style-name="T7_3"><text:s/></text:span><text:span text:style-name="T7_4">(A1)</text:span></text:p>
              <text:p text:style-name="P8"><text:span text:style-name="T8_1">(</text:span><text:span text:style-name="T8_2">請參照附表1</text:span><text:span text:style-name="T8_3">計算，並</text:span><text:span text:style-name="T8_4">填寫</text:span><text:span text:style-name="T8_5">該表</text:span><text:span text:style-name="T8_6">「貳、</text:span><text:span text:style-name="T8_7">一般人員</text:span><text:span text:style-name="T8_8">人力結構</text:span><text:span text:style-name="T8_9">」</text:span><text:span text:style-name="T8_10">)</text:span></text:p>
            </table:table-cell>
            <table:table-cell table:style-name="Cell4">
              <text:p text:style-name="P9"/>
            </table:table-cell>
          </table:table-row>
          <table:table-row table:style-name="Row2">
            <table:covered-table-cell table:style-name="Cell5">
              <text:p text:style-name="P10"/>
            </table:covered-table-cell>
            <table:covered-table-cell table:style-name="Cell6">
              <text:p text:style-name="P11"/>
            </table:covered-table-cell>
            <table:table-cell table:style-name="Cell7">
              <text:p text:style-name="P12"><text:span text:style-name="T12_1">一般人員</text:span><text:span text:style-name="T12_2">年度</text:span><text:span text:style-name="T12_3">應達到之</text:span><text:span text:style-name="T12_4">作業標準數</text:span><text:span text:style-name="T12_5"><text:s/>(A2)</text:span></text:p>
              <text:p text:style-name="P13"><text:span text:style-name="T13_1">(</text:span><text:span text:style-name="T13_2">請參照附表2</text:span><text:span text:style-name="T13_3">計算</text:span><text:span text:style-name="T13_4">)</text:span></text:p>
            </table:table-cell>
            <table:table-cell table:style-name="Cell8">
              <text:p text:style-name="P14"/>
            </table:table-cell>
          </table:table-row>
          <table:table-row table:style-name="Row3">
            <table:covered-table-cell table:style-name="Cell9">
              <text:p text:style-name="P15"/>
            </table:covered-table-cell>
            <table:table-cell table:style-name="Cell10" table:number-rows-spanned="2">
              <text:p text:style-name="P16"><text:span text:style-name="T16_1">其</text:span><text:span text:style-name="T16_2">他</text:span></text:p>
              <text:p text:style-name="P17"><text:span text:style-name="T17_1">人員</text:span></text:p>
            </table:table-cell>
            <table:table-cell table:style-name="Cell11">
              <text:p text:style-name="P18"><text:span text:style-name="T18_1">替代役、臨時工、工讀生等人員數<text:s/></text:span><text:span text:style-name="T18_2">(B1)</text:span></text:p>
              <text:p text:style-name="P19"><text:span text:style-name="T19_1">(</text:span><text:span text:style-name="T19_2">計算方式請參照附表1</text:span><text:span text:style-name="T19_3">)</text:span></text:p>
            </table:table-cell>
            <table:table-cell table:style-name="Cell12">
              <text:p text:style-name="P20"/>
            </table:table-cell>
          </table:table-row>
          <table:table-row table:style-name="Row4">
            <table:covered-table-cell table:style-name="Cell13">
              <text:p text:style-name="P21"/>
            </table:covered-table-cell>
            <table:covered-table-cell table:style-name="Cell14">
              <text:p text:style-name="P22"/>
            </table:covered-table-cell>
            <table:table-cell table:style-name="Cell15">
              <text:p text:style-name="P23"><text:span text:style-name="T23_1">其他人員</text:span><text:span text:style-name="T23_2">年度應達到之作業標準數</text:span><text:span text:style-name="T23_3"><text:s/>(B2</text:span><text:span text:style-name="T23_4">)</text:span></text:p>
              <text:p text:style-name="P24"><text:span text:style-name="T24_1">(</text:span><text:span text:style-name="T24_2">計算方式<text:s/>=<text:s/></text:span><text:span text:style-name="T24_3">9,000<text:s/>x<text:s/>人員數</text:span><text:span text:style-name="T24_4">)</text:span></text:p>
            </table:table-cell>
            <table:table-cell table:style-name="Cell16">
              <text:p text:style-name="P25"/>
            </table:table-cell>
          </table:table-row>
          <table:table-row table:style-name="Row5">
            <table:covered-table-cell table:style-name="Cell17">
              <text:p text:style-name="P26"/>
            </table:covered-table-cell>
            <table:table-cell table:style-name="Cell18" table:number-columns-spanned="2">
              <text:p text:style-name="P27"><text:span text:style-name="T27_1">點數換算區間值<text:s/>(C)</text:span><text:span text:style-name="T27_2"><text:s text:c="3"/></text:span><text:span text:style-name="T27_3">(</text:span><text:span text:style-name="T27_4">請參照附表2)</text:span></text:p>
            </table:table-cell>
            <table:covered-table-cell/>
            <table:table-cell table:style-name="Cell19">
              <text:p text:style-name="P28"/>
            </table:table-cell>
          </table:table-row>
          <table:table-row table:style-name="Row6">
            <table:covered-table-cell table:style-name="Cell20">
              <text:p text:style-name="P29"/>
            </table:covered-table-cell>
            <table:table-cell table:style-name="Cell21" table:number-columns-spanned="2">
              <text:p text:style-name="P30"><text:span text:style-name="T30_1">受評年度機關</text:span><text:span text:style-name="T30_2">應歸檔件數</text:span><text:span text:style-name="T30_3"><text:s/>(D)</text:span><text:span text:style-name="T30_4"><text:s/></text:span></text:p>
            </table:table-cell>
            <table:covered-table-cell/>
            <table:table-cell table:style-name="Cell22">
              <text:p text:style-name="P31"/>
            </table:table-cell>
          </table:table-row>
          <table:table-row table:style-name="Row7">
            <table:covered-table-cell table:style-name="Cell23">
              <text:p text:style-name="P32"/>
            </table:covered-table-cell>
            <table:table-cell table:style-name="Cell24" table:number-columns-spanned="2">
              <text:p text:style-name="P33"><text:span text:style-name="T33_1">受評年度歸檔案件之完成編目建檔案件數<text:s/>(E)</text:span></text:p>
            </table:table-cell>
            <table:covered-table-cell/>
            <table:table-cell table:style-name="Cell25">
              <text:p text:style-name="P34"/>
            </table:table-cell>
          </table:table-row>
          <table:table-row table:style-name="Row8">
            <table:table-cell table:style-name="Cell26" table:number-rows-spanned="3">
              <text:p text:style-name="P35"><text:span text:style-name="T35_1">評量</text:span></text:p>
              <text:p text:style-name="P36"><text:span text:style-name="T36_1">結果</text:span></text:p>
            </table:table-cell>
            <table:table-cell table:style-name="Cell27" table:number-columns-spanned="2">
              <text:p text:style-name="P37"><text:span text:style-name="T37_1">受評年度歸檔案件之完成編目之比率%<text:s/>(E/D)<text:s/></text:span></text:p>
            </table:table-cell>
            <table:covered-table-cell/>
            <table:table-cell table:style-name="Cell28">
              <text:p text:style-name="P38"><text:span text:style-name="T38_1">＿＿</text:span><text:span text:style-name="T38_2"><text:s/>%</text:span></text:p>
            </table:table-cell>
          </table:table-row>
          <table:table-row table:style-name="Row9">
            <table:covered-table-cell table:style-name="Cell29">
              <text:p text:style-name="P39"/>
            </table:covered-table-cell>
            <table:table-cell table:style-name="Cell30" table:number-columns-spanned="2">
              <text:p text:style-name="P40"><text:span text:style-name="T40_1">評量項目表總分<text:s/>(F)</text:span></text:p>
            </table:table-cell>
            <table:covered-table-cell/>
            <table:table-cell table:style-name="Cell31">
              <text:p text:style-name="P41"/>
            </table:table-cell>
          </table:table-row>
          <table:table-row table:style-name="Row10">
            <table:covered-table-cell table:style-name="Cell32">
              <text:p text:style-name="P42"/>
            </table:covered-table-cell>
            <table:table-cell table:style-name="Cell33" table:number-columns-spanned="2">
              <text:p text:style-name="P43"><text:span text:style-name="T43_1">年度機關績效評量結果<text:s/>(F-</text:span><text:span text:style-name="T43_2">A</text:span><text:span text:style-name="T43_3">2</text:span><text:span text:style-name="T43_4">-B2)/C</text:span></text:p>
              <text:p text:style-name="P44"><text:span text:style-name="T44_1">(四捨五入取整數值)</text:span></text:p>
            </table:table-cell>
            <table:covered-table-cell/>
            <table:table-cell table:style-name="Cell34">
              <text:p text:style-name="P45"><text:span text:style-name="T45_1"><text:s text:c="3"/></text:span><text:span text:style-name="T45_2"><text:s text:c="6"/></text:span><text:span text:style-name="T45_3">點</text:span></text:p>
            </table:table-cell>
          </table:table-row>
          <table:table-row table:style-name="Row11">
            <table:table-cell table:style-name="Cell35" table:number-columns-spanned="4">
              <text:p text:style-name="P46"><text:span text:style-name="T46_1">評量結果說明：</text:span></text:p>
              <text:list text:style-name="LS26" xml:id="list0">
                <text:list-item>
                  <text:p text:style-name="P47"><text:span text:style-name="T47_1">評量總結果為1點</text:span><text:span text:style-name="T47_2">者，表示年度檔管作業量超出1個</text:span><text:span text:style-name="T47_3">人</text:span><text:span text:style-name="T47_4">員</text:span><text:span text:style-name="T47_5">所能辦理之作業量。</text:span></text:p>
                </text:list-item>
                <text:list-item>
                  <text:p text:style-name="P48"><text:span text:style-name="T48_1">評量總結果為0點者，表示年度檔案作業量與現有之人力分配為均衡狀態。</text:span></text:p>
                </text:list-item>
              </text:list>
            </table:table-cell>
            <table:covered-table-cell/>
            <table:covered-table-cell/>
            <table:covered-table-cell/>
          </table:table-row>
        </table:table>
        <text:p text:style-name="P49"><text:span text:style-name="T49_1">承辦</text:span><text:span text:style-name="T49_2">人員</text:span><text:span text:style-name="T49_3"><text:s text:c="7"/></text:span><text:span text:style-name="T49_4"><text:s text:c="10"/></text:span><text:span text:style-name="T49_5"><text:s text:c="2"/></text:span><text:span text:style-name="T49_6">單位主管</text:span><text:span text:style-name="T49_7"><text:s text:c="9"/></text:span><text:span text:style-name="T49_8"><text:s text:c="11"/></text:span><text:span text:style-name="T49_9"><text:s/></text:span><text:span text:style-name="T49_10">機關首長</text:span><text:span text:style-name="T49_11"><text:s/></text:span></text:p>
        <text:p text:style-name="P50"/>
      </text:section>
      <text:section text:style-name="S2" text:name="S2">
        <text:p text:style-name="P51"><text:span text:style-name="T51_1">績效評量表填寫</text:span><text:span text:style-name="T51_2">範例說明：</text:span></text:p>
        <text:p text:style-name="P52"><text:span text:style-name="T52_1">A機關</text:span><text:span text:style-name="T52_2">95</text:span><text:span text:style-name="T52_3">年檔案管理作業</text:span><text:span text:style-name="T52_4">績</text:span><text:span text:style-name="T52_5">效：</text:span><text:span text:style-name="T52_6">受評</text:span><text:span text:style-name="T52_7">年</text:span><text:span text:style-name="T52_8">度歸檔</text:span><text:span text:style-name="T52_9">案件完成</text:span><text:span text:style-name="T52_10">編目</text:span><text:span text:style-name="T52_11">之比</text:span><text:span text:style-name="T52_12">率超過</text:span><text:span text:style-name="T52_13">95</text:span><text:span text:style-name="T52_14">%。</text:span><text:span text:style-name="T52_15">本機關年度績效評量結果</text:span><text:span text:style-name="T52_16">達</text:span><text:span text:style-name="T52_17">2</text:span><text:span text:style-name="T52_18">點，表示</text:span><text:span text:style-name="T52_19">檔</text:span><text:span text:style-name="T52_20">案</text:span><text:span text:style-name="T52_21">管</text:span><text:span text:style-name="T52_22">理作業量大於現有之檔管人力</text:span><text:span text:style-name="T52_23">。依一</text:span><text:span text:style-name="T52_24">點折合嘉獎</text:span><text:span text:style-name="T52_25">一</text:span><text:span text:style-name="T52_26">次</text:span><text:span text:style-name="T52_27">之規定</text:span><text:span text:style-name="T52_28">，</text:span><text:span text:style-name="T52_29">其核</text:span><text:span text:style-name="T52_30">於獎勵之</text:span><text:span text:style-name="T52_31">人員</text:span><text:span text:style-name="T52_32">經覈實分配予甲、乙</text:span><text:span text:style-name="T52_33">各嘉獎</text:span><text:span text:style-name="T52_34">1</text:span><text:span text:style-name="T52_35">次</text:span><text:span text:style-name="T52_36">，以獎勵其年度超額</text:span><text:span text:style-name="T52_37">作業</text:span><text:span text:style-name="T52_38">量</text:span><text:span text:style-name="T52_39">。</text:span></text:p>
        <table:table table:style-name="Table2">
          <table:table-column table:style-name="Column5"/>
          <table:table-column table:style-name="Column6"/>
          <table:table-column table:style-name="Column7"/>
          <table:table-row table:style-name="Row12">
            <table:table-cell table:style-name="Cell36" table:number-rows-spanned="2">
              <text:p text:style-name="P53"><text:span text:style-name="T53_1">一般人員</text:span></text:p>
            </table:table-cell>
            <table:table-cell table:style-name="Cell37">
              <text:p text:style-name="P54"><text:span text:style-name="T54_1">編制</text:span><text:span text:style-name="T54_2">人員、職工及約聘僱人員數<text:s/>(A1)</text:span></text:p>
            </table:table-cell>
            <table:table-cell table:style-name="Cell38">
              <text:p text:style-name="P55"><text:span text:style-name="T55_1">3人</text:span><text:span text:style-name="T55_2"><text:s text:c="3"/></text:span></text:p>
            </table:table-cell>
          </table:table-row>
          <table:table-row table:style-name="Row13">
            <table:covered-table-cell table:style-name="Cell39">
              <text:p text:style-name="P56"/>
            </table:covered-table-cell>
            <table:table-cell table:style-name="Cell40">
              <text:p text:style-name="P57"><text:span text:style-name="T57_1">一般人員</text:span><text:span text:style-name="T57_2">年度應達到之作業標準數</text:span><text:span text:style-name="T57_3"><text:s/>(A2)</text:span></text:p>
            </table:table-cell>
            <table:table-cell table:style-name="Cell41">
              <text:p text:style-name="P58"><text:span text:style-name="T58_1">24,500</text:span><text:span text:style-name="T58_2"><text:s text:c="4"/></text:span></text:p>
            </table:table-cell>
          </table:table-row>
          <table:table-row table:style-name="Row14">
            <table:table-cell table:style-name="Cell42" table:number-rows-spanned="2">
              <text:p text:style-name="P59"><text:span text:style-name="T59_1">其他人員</text:span></text:p>
            </table:table-cell>
            <table:table-cell table:style-name="Cell43">
              <text:p text:style-name="P60"><text:span text:style-name="T60_1">替代役、臨時工、工讀生等人員數<text:s/>(B1)</text:span></text:p>
            </table:table-cell>
            <table:table-cell table:style-name="Cell44">
              <text:p text:style-name="P61"><text:span text:style-name="T61_1">2人<text:s text:c="2"/></text:span></text:p>
            </table:table-cell>
          </table:table-row>
          <table:table-row table:style-name="Row15">
            <table:covered-table-cell table:style-name="Cell45">
              <text:p text:style-name="P62"/>
            </table:covered-table-cell>
            <table:table-cell table:style-name="Cell46">
              <text:p text:style-name="P63"><text:span text:style-name="T63_1">其他人員</text:span><text:span text:style-name="T63_2">年度應達到之作業標準數</text:span><text:span text:style-name="T63_3"><text:s/>(B2)</text:span></text:p>
            </table:table-cell>
            <table:table-cell table:style-name="Cell47">
              <text:p text:style-name="P64"><text:span text:style-name="T64_1">18,000</text:span><text:span text:style-name="T64_2"><text:s text:c="2"/></text:span><text:span text:style-name="T64_3">(9,000<text:s/>x<text:s/>2人)</text:span></text:p>
              <text:p text:style-name="P65"><text:span text:style-name="T65_1">替代役及臨時工各1人</text:span><text:span text:style-name="T65_2"><text:s/></text:span></text:p>
            </table:table-cell>
          </table:table-row>
          <table:table-row table:style-name="Row16">
            <table:table-cell table:style-name="Cell48" table:number-columns-spanned="2">
              <text:p text:style-name="P66"><text:span text:style-name="T66_1">點數換算值<text:s/>(C)</text:span></text:p>
            </table:table-cell>
            <table:covered-table-cell/>
            <table:table-cell table:style-name="Cell49">
              <text:p text:style-name="P67"><text:span text:style-name="T67_1">12,0</text:span><text:span text:style-name="T67_2">00</text:span><text:span text:style-name="T67_3"><text:s text:c="4"/></text:span></text:p>
            </table:table-cell>
          </table:table-row>
          <table:table-row table:style-name="Row17">
            <table:table-cell table:style-name="Cell50" table:number-columns-spanned="2">
              <text:p text:style-name="P68"><text:span text:style-name="T68_1">受評年度機關</text:span><text:span text:style-name="T68_2">應歸檔件數</text:span><text:span text:style-name="T68_3"><text:s/>(D)</text:span></text:p>
            </table:table-cell>
            <table:covered-table-cell/>
            <table:table-cell table:style-name="Cell51">
              <text:p text:style-name="P69"><text:span text:style-name="T69_1">36,150</text:span><text:span text:style-name="T69_2"><text:s/></text:span></text:p>
            </table:table-cell>
          </table:table-row>
          <table:table-row table:style-name="Row18">
            <table:table-cell table:style-name="Cell52" table:number-columns-spanned="2">
              <text:p text:style-name="P70"><text:span text:style-name="T70_1">受評年度歸檔</text:span><text:span text:style-name="T70_2">之</text:span><text:span text:style-name="T70_3">完成編目</text:span><text:span text:style-name="T70_4">建檔</text:span><text:span text:style-name="T70_5">案件數</text:span><text:span text:style-name="T70_6">(E)</text:span></text:p>
            </table:table-cell>
            <table:covered-table-cell/>
            <table:table-cell table:style-name="Cell53">
              <text:p text:style-name="P71"><text:span text:style-name="T71_1">36,000</text:span><text:span text:style-name="T71_2"><text:s/></text:span><text:span text:style-name="T71_3"><text:s/></text:span></text:p>
            </table:table-cell>
          </table:table-row>
          <table:table-row table:style-name="Row19">
            <table:table-cell table:style-name="Cell54" table:number-columns-spanned="2">
              <text:p text:style-name="P72"><text:span text:style-name="T72_1">受評年度歸檔案件之完成編目之比率</text:span><text:span text:style-name="T72_2">%<text:s/>(E/D)</text:span></text:p>
            </table:table-cell>
            <table:covered-table-cell/>
            <table:table-cell table:style-name="Cell55">
              <text:p text:style-name="P73"><text:span text:style-name="T73_1">36,000/36,150=99.6%</text:span></text:p>
            </table:table-cell>
          </table:table-row>
          <table:table-row table:style-name="Row20">
            <table:table-cell table:style-name="Cell56" table:number-columns-spanned="2">
              <text:p text:style-name="P74"><text:span text:style-name="T74_1">評量項目表總分<text:s/>(</text:span><text:span text:style-name="T74_2">F</text:span><text:span text:style-name="T74_3">)</text:span></text:p>
            </table:table-cell>
            <table:covered-table-cell/>
            <table:table-cell table:style-name="Cell57">
              <text:p text:style-name="P75"><text:span text:style-name="T75_1">70</text:span><text:span text:style-name="T75_2">,000</text:span></text:p>
            </table:table-cell>
          </table:table-row>
          <table:table-row table:style-name="Row21">
            <table:table-cell table:style-name="Cell58" table:number-columns-spanned="2">
              <text:p text:style-name="P76"><text:span text:style-name="T76_1">年度機關績效評量結果<text:s/>(</text:span><text:span text:style-name="T76_2">F</text:span><text:span text:style-name="T76_3">-</text:span><text:span text:style-name="T76_4">A2</text:span><text:span text:style-name="T76_5">-</text:span><text:span text:style-name="T76_6">B2</text:span><text:span text:style-name="T76_7">)</text:span><text:span text:style-name="T76_8">/C</text:span></text:p>
            </table:table-cell>
            <table:covered-table-cell/>
            <table:table-cell table:style-name="Cell59">
              <text:p text:style-name="P77"><draw:frame svg:x="2.05cm" svg:y="1.104cm" svg:width="1.896cm" svg:height="0.952cm" draw:style-name="FR2" text:anchor-type="char" draw:z-index="5"><draw:text-box><text:p text:style-name="P78"><text:span text:style-name="T78_1">12,000</text:span></text:p></draw:text-box></draw:frame><draw:frame svg:x="5.525cm" svg:y="0.459cm" svg:width="1.27cm" svg:height="1.27cm" draw:style-name="FR3" text:anchor-type="char" draw:z-index="6"><draw:text-box><text:p text:style-name="P79"><text:span text:style-name="T79_1">=</text:span><text:span text:style-name="T79_2">2</text:span></text:p></draw:text-box></draw:frame><draw:line svg:x1="0.127cm" svg:y1="1.094cm" svg:x2="5.207cm" svg:y2="1.094cm" draw:style-name="FR4" draw:z-index="4"/><text:span text:style-name="T79_3">(</text:span><text:span text:style-name="T79_4">70</text:span><text:span text:style-name="T79_5">,000-</text:span><text:span text:style-name="T79_6">24,5</text:span><text:span text:style-name="T79_7">00</text:span><text:span text:style-name="T79_8">-18,000)</text:span></text:p>
            </table:table-cell>
          </table:table-row>
        </table:table>
      </text:section>
      <text:section text:style-name="S3" text:name="S3">
        <text:p text:style-name="P80"><text:span text:style-name="T80_1">評<text:s/>量<text:s/>項<text:s/>目<text:s/>表</text:span></text:p>
        <text:p text:style-name="P81"/>
        <table:table table:style-name="Table3">
          <table:table-column table:style-name="Column8"/>
          <table:table-column table:style-name="Column9"/>
          <table:table-column table:style-name="Column10"/>
          <table:table-column table:style-name="Column11"/>
          <table:table-header-rows>
            <table:table-row table:style-name="Row22">
              <table:table-cell table:style-name="Cell60">
                <text:p text:style-name="P82"><text:span text:style-name="T82_1">項<text:s text:c="6"/>目</text:span></text:p>
              </table:table-cell>
              <table:table-cell table:style-name="Cell61">
                <text:p text:style-name="P83"><text:span text:style-name="T83_1">說<text:s text:c="6"/>明</text:span></text:p>
              </table:table-cell>
              <table:table-cell table:style-name="Cell62">
                <text:p text:style-name="P84"><text:span text:style-name="T84_1">分<text:s/>數<text:s/>核<text:s/>予<text:s/>基<text:s/>準</text:span></text:p>
              </table:table-cell>
              <table:table-cell table:style-name="Cell63">
                <text:p text:style-name="P85"><text:span text:style-name="T85_1">得<text:s/>分</text:span></text:p>
              </table:table-cell>
            </table:table-row>
          </table:table-header-rows>
          <table:table-row table:style-name="Row23">
            <table:table-cell table:style-name="Cell64" table:number-rows-spanned="3">
              <text:p text:style-name="P86"><text:span text:style-name="T86_1">1.</text:span><text:span text:style-name="T86_2">歸檔編目建檔作業</text:span></text:p>
            </table:table-cell>
            <table:table-cell table:style-name="Cell65">
              <text:p text:style-name="P87"><text:span text:style-name="T87_1">指在受評年度辦畢案件經點收且完成編目建檔作業者（含更新原編目之建檔作業者）。</text:span></text:p>
            </table:table-cell>
            <table:table-cell table:style-name="Cell66">
              <text:p text:style-name="P88"><text:span text:style-name="T88_1">每完成1件編目建檔作業，得1分。</text:span></text:p>
            </table:table-cell>
            <table:table-cell table:style-name="Cell67">
              <text:p text:style-name="P89"/>
            </table:table-cell>
          </table:table-row>
          <table:table-row table:style-name="Row24">
            <table:covered-table-cell table:style-name="Cell68">
              <text:p text:style-name="P90"/>
            </table:covered-table-cell>
            <table:table-cell table:style-name="Cell69">
              <text:p text:style-name="P91"><text:span text:style-name="T91_1">指</text:span><text:span text:style-name="T91_2">在受評年度完成之解（變更）密檔案之編目建檔作業者。</text:span></text:p>
            </table:table-cell>
            <table:table-cell table:style-name="Cell70">
              <text:p text:style-name="P92"><text:span text:style-name="T92_1">每完成1件機密文書之解（變更）密編目建檔作業，得3分。</text:span></text:p>
            </table:table-cell>
            <table:table-cell table:style-name="Cell71">
              <text:p text:style-name="P93"/>
            </table:table-cell>
          </table:table-row>
          <table:table-row table:style-name="Row25">
            <table:covered-table-cell table:style-name="Cell72">
              <text:p text:style-name="P94"/>
            </table:covered-table-cell>
            <table:table-cell table:style-name="Cell73">
              <text:p text:style-name="P95"><text:span text:style-name="T95_1">指在受評年度完成之「案卷層級」</text:span><text:span text:style-name="T95_2">目錄</text:span><text:span text:style-name="T95_3">著</text:span><text:span text:style-name="T95_4">錄作業者。</text:span></text:p>
            </table:table-cell>
            <table:table-cell table:style-name="Cell74">
              <text:p text:style-name="P96"><text:span text:style-name="T96_1">檔案目錄著</text:span><text:span text:style-name="T96_2">錄內容依實呈現案卷之內容，扼要完整表達案情及主題詞彙，每完成1筆案卷著錄作業，得10分。</text:span></text:p>
            </table:table-cell>
            <table:table-cell table:style-name="Cell75">
              <text:p text:style-name="P97"/>
            </table:table-cell>
          </table:table-row>
          <table:table-row table:style-name="Row26">
            <table:table-cell table:style-name="Cell76" table:number-rows-spanned="2">
              <text:p text:style-name="P98"><text:span text:style-name="T98_1">2.</text:span><text:span text:style-name="T98_2">回溯檔案銷毀目錄建檔作業</text:span></text:p>
            </table:table-cell>
            <table:table-cell table:style-name="Cell77" table:number-rows-spanned="2">
              <text:p text:style-name="P99"><text:span text:style-name="T99_1">指在受評年度完成之民國91</text:span><text:span text:style-name="T99_2">年以前</text:span><text:span text:style-name="T99_3">已屆滿保存年限應辦理銷毀之檔案目錄建檔作業者</text:span><text:span text:style-name="T99_4">。</text:span></text:p>
            </table:table-cell>
            <table:table-cell table:style-name="Cell78">
              <text:p text:style-name="P100"><text:span text:style-name="T100_1">以「件」建檔者，每完成1件編目建檔作業，得1分。</text:span></text:p>
            </table:table-cell>
            <table:table-cell table:style-name="Cell79">
              <text:p text:style-name="P101"/>
            </table:table-cell>
          </table:table-row>
          <table:table-row table:style-name="Row27">
            <table:covered-table-cell table:style-name="Cell80">
              <text:p text:style-name="P102"/>
            </table:covered-table-cell>
            <table:covered-table-cell table:style-name="Cell81">
              <text:p text:style-name="P103"/>
            </table:covered-table-cell>
            <table:table-cell table:style-name="Cell82">
              <text:p text:style-name="P104"><text:span text:style-name="T104_1">以「案」建檔者，每完成1案編目建檔作業，得20分。</text:span></text:p>
            </table:table-cell>
            <table:table-cell table:style-name="Cell83">
              <text:p text:style-name="P105"/>
            </table:table-cell>
          </table:table-row>
          <table:table-row table:style-name="Row28">
            <table:table-cell table:style-name="Cell84" table:number-rows-spanned="3">
              <text:p text:style-name="P106"><text:span text:style-name="T106_1">3.</text:span><text:span text:style-name="T106_2">檔案清查作業</text:span></text:p>
            </table:table-cell>
            <table:table-cell table:style-name="Cell85" table:number-rows-spanned="2">
              <text:p text:style-name="P107"><text:span text:style-name="T107_1">指在受評年度實際對機關保管之所有檔案（含機密檔案）依案、卷、件（三項缺一不可）進行核對或檢查其保存狀況，並記錄於檔案清查單（附表3）者。</text:span></text:p>
            </table:table-cell>
            <table:table-cell table:style-name="Cell86">
              <text:p text:style-name="P108"><text:span text:style-name="T108_1">完成檔案清查作業，並依檔案清查單填寫各年度之檔案保管數量，清查每50件，得1分。本項清查之總件數應扣除上一年度之清查數量。</text:span></text:p>
            </table:table-cell>
            <table:table-cell table:style-name="Cell87">
              <text:p text:style-name="P109"/>
            </table:table-cell>
          </table:table-row>
          <table:table-row table:style-name="Row29">
            <table:covered-table-cell table:style-name="Cell88">
              <text:p text:style-name="P110"/>
            </table:covered-table-cell>
            <table:covered-table-cell table:style-name="Cell89">
              <text:p text:style-name="P111"/>
            </table:covered-table-cell>
            <table:table-cell table:style-name="Cell90">
              <text:p text:style-name="P112"><text:span text:style-name="T112_1">保管之檔案件數達170萬件<text:s/>(含)者，加5,000分。</text:span></text:p>
            </table:table-cell>
            <table:table-cell table:style-name="Cell91">
              <text:p text:style-name="P113"/>
            </table:table-cell>
          </table:table-row>
          <table:table-row table:style-name="Row30">
            <table:covered-table-cell table:style-name="Cell92">
              <text:p text:style-name="P114"/>
            </table:covered-table-cell>
            <table:table-cell table:style-name="Cell93">
              <text:p text:style-name="P115"><text:span text:style-name="T115_1">對機關保管之所有機密檔案進行密等及解密條件檢視並辦理保密期限屆滿或解密條件成就案件之通知解密者。</text:span></text:p>
            </table:table-cell>
            <table:table-cell table:style-name="Cell94">
              <text:p text:style-name="P116"><text:span text:style-name="T116_1">完成機密文書之清查作</text:span><text:span text:style-name="T116_2">業</text:span><text:span text:style-name="T116_3">，每清查1件，得2分。</text:span></text:p>
            </table:table-cell>
            <table:table-cell table:style-name="Cell95">
              <text:p text:style-name="P117"/>
            </table:table-cell>
          </table:table-row>
          <table:table-row table:style-name="Row31">
            <table:table-cell table:style-name="Cell96" table:number-rows-spanned="2">
              <text:p text:style-name="P118"><text:span text:style-name="T118_1">4.</text:span><text:span text:style-name="T118_2">檔案銷毀作業</text:span></text:p>
            </table:table-cell>
            <table:table-cell table:style-name="Cell97">
              <text:p text:style-name="P119"><text:span text:style-name="T119_1">指在受評年度完成之檔案銷毀目錄並已函送文獻會檢選者。</text:span></text:p>
            </table:table-cell>
            <table:table-cell table:style-name="Cell98">
              <text:p text:style-name="P120"><text:span text:style-name="T120_1">每1件銷毀案件，得1分；以「案」辦理銷毀者，仍以實際銷毀之</text:span><text:span text:style-name="T120_2">「案件」</text:span><text:span text:style-name="T120_3">數計。</text:span></text:p>
            </table:table-cell>
            <table:table-cell table:style-name="Cell99">
              <text:p text:style-name="P121"/>
            </table:table-cell>
          </table:table-row>
          <table:table-row table:style-name="Row32">
            <table:covered-table-cell table:style-name="Cell100">
              <text:p text:style-name="P122"/>
            </table:covered-table-cell>
            <table:table-cell table:style-name="Cell101">
              <text:p text:style-name="P123"><text:span text:style-name="T123_1">指在受評年度完成所屬機關檔案銷毀彙送作業，且經核對無誤者及未經本府退還補正者。</text:span></text:p>
            </table:table-cell>
            <table:table-cell table:style-name="Cell102">
              <text:p text:style-name="P124"><text:span text:style-name="T124_1">每彙送1個所屬機關之檔案銷毀並檢視資料者，得10分，但經本府退還補正者，該所屬機關不得計分，（最高以2,000分為限）。</text:span></text:p>
            </table:table-cell>
            <table:table-cell table:style-name="Cell103">
              <text:p text:style-name="P125"/>
            </table:table-cell>
          </table:table-row>
          <table:table-row table:style-name="Row33">
            <table:table-cell table:style-name="Cell104" table:number-rows-spanned="2">
              <text:p text:style-name="P126"><text:span text:style-name="T126_1">5.</text:span><text:span text:style-name="T126_2">檔案移轉(交)作業</text:span></text:p>
            </table:table-cell>
            <table:table-cell table:style-name="Cell105" table:number-rows-spanned="2">
              <text:p text:style-name="P127"><text:span text:style-name="T127_1">機關因改組、業務移撥或裁撤時辦理移交或機關辦理屆保存年限之永久檔案移轉作業者。</text:span></text:p>
            </table:table-cell>
            <table:table-cell table:style-name="Cell106">
              <text:p text:style-name="P128"><text:span text:style-name="T128_1">完成檔案移轉作業，每辦理1件，得1分。</text:span></text:p>
            </table:table-cell>
            <table:table-cell table:style-name="Cell107">
              <text:p text:style-name="P129"/>
            </table:table-cell>
          </table:table-row>
          <table:table-row table:style-name="Row34">
            <table:covered-table-cell table:style-name="Cell108">
              <text:p text:style-name="P130"/>
            </table:covered-table-cell>
            <table:covered-table-cell table:style-name="Cell109">
              <text:p text:style-name="P131"/>
            </table:covered-table-cell>
            <table:table-cell table:style-name="Cell110">
              <text:p text:style-name="P132"><text:span text:style-name="T132_1">完成檔案移交作業，每辦理1件，得1分。</text:span></text:p>
            </table:table-cell>
            <table:table-cell table:style-name="Cell111">
              <text:p text:style-name="P133"/>
            </table:table-cell>
          </table:table-row>
          <table:table-row table:style-name="Row35">
            <table:table-cell table:style-name="Cell112" table:number-rows-spanned="2">
              <text:p text:style-name="P134"><text:span text:style-name="T134_1">6.</text:span><text:span text:style-name="T134_2">檔案掃描作業</text:span></text:p>
            </table:table-cell>
            <table:table-cell table:style-name="Cell113" table:number-rows-spanned="2">
              <text:p text:style-name="P135"><text:span text:style-name="T135_1">指在受評年度完成之檔案掃描作業者。掃描後之影像須完整、清晰，且其內容與頁數與原始檔案相符。</text:span></text:p>
            </table:table-cell>
            <table:table-cell table:style-name="Cell114">
              <text:p text:style-name="P136"><text:span text:style-name="T136_1">機關自行作業者：經檢核無誤者，每掃描10頁，得1分。</text:span></text:p>
            </table:table-cell>
            <table:table-cell table:style-name="Cell115">
              <text:p text:style-name="P137"/>
            </table:table-cell>
          </table:table-row>
          <table:table-row table:style-name="Row36">
            <table:covered-table-cell table:style-name="Cell116">
              <text:p text:style-name="P138"/>
            </table:covered-table-cell>
            <table:covered-table-cell table:style-name="Cell117">
              <text:p text:style-name="P139"/>
            </table:covered-table-cell>
            <table:table-cell table:style-name="Cell118">
              <text:p text:style-name="P140"><text:span text:style-name="T140_1">機關委外作業者：每達40頁，得1分。</text:span></text:p>
            </table:table-cell>
            <table:table-cell table:style-name="Cell119">
              <text:p text:style-name="P141"/>
            </table:table-cell>
          </table:table-row>
          <table:table-row table:style-name="Row37">
            <table:table-cell table:style-name="Cell120">
              <text:p text:style-name="P142"><text:span text:style-name="T142_1">7.</text:span><text:span text:style-name="T142_2">檔案檢調作業</text:span></text:p>
            </table:table-cell>
            <table:table-cell table:style-name="Cell121">
              <text:p text:style-name="P143"><text:span text:style-name="T143_1">指在受評年度完成之檔案借調及調用作業者。</text:span></text:p>
            </table:table-cell>
            <table:table-cell table:style-name="Cell122">
              <text:p text:style-name="P144"><text:span text:style-name="T144_1">每檢調1件檔案者，得2分。</text:span></text:p>
            </table:table-cell>
            <table:table-cell table:style-name="Cell123">
              <text:p text:style-name="P145"/>
            </table:table-cell>
          </table:table-row>
          <table:table-row table:style-name="Row38">
            <table:table-cell table:style-name="Cell124">
              <text:p text:style-name="P146"><text:span text:style-name="T146_1">8.</text:span><text:span text:style-name="T146_2">彙整所屬機關檔案目錄作業</text:span></text:p>
            </table:table-cell>
            <table:table-cell table:style-name="Cell125">
              <text:p text:style-name="P147"><text:span text:style-name="T147_1">指在受評年度完成所屬機關檔案目錄彙送說明資料彙整作業，且內容經核對無誤者及未經本府退還補正者。</text:span></text:p>
            </table:table-cell>
            <table:table-cell table:style-name="Cell126">
              <text:p text:style-name="P148"><text:span text:style-name="T148_1">每彙整1個所屬機關之檔案目錄彙送說明資料者，得10分，但經本府退還補正者，該所屬機關不得計分。</text:span></text:p>
              <text:p text:style-name="P149"><text:span text:style-name="T149_1">（最高以2,000分為限）</text:span></text:p>
            </table:table-cell>
            <table:table-cell table:style-name="Cell127">
              <text:p text:style-name="P150"/>
            </table:table-cell>
          </table:table-row>
          <table:table-row table:style-name="Row39">
            <table:table-cell table:style-name="Cell128">
              <text:p text:style-name="P151"><text:span text:style-name="T151_1">9.</text:span><text:span text:style-name="T151_2">舉辦檔案教育訓練</text:span></text:p>
            </table:table-cell>
            <table:table-cell table:style-name="Cell129">
              <text:p text:style-name="P152"><text:span text:style-name="T152_1">指本機關在受評年度舉辦檔案管理相關教育訓練或宣導課程者。</text:span></text:p>
            </table:table-cell>
            <table:table-cell table:style-name="Cell130">
              <text:p text:style-name="P153"><text:span text:style-name="T153_1">課程時數每1小時，得500分。</text:span></text:p>
            </table:table-cell>
            <table:table-cell table:style-name="Cell131">
              <text:p text:style-name="P154"/>
            </table:table-cell>
          </table:table-row>
          <table:table-row table:style-name="Row40">
            <table:table-cell table:style-name="Cell132" table:number-rows-spanned="2">
              <text:p text:style-name="P155"><text:span text:style-name="T155_1">10.</text:span><text:span text:style-name="T155_2">檔案管理績優機關選拔</text:span></text:p>
            </table:table-cell>
            <table:table-cell table:style-name="Cell133" table:number-rows-spanned="2">
              <text:p text:style-name="P156"><text:span text:style-name="T156_1">指在受評年度報名參加金檔獎選拔者。</text:span></text:p>
            </table:table-cell>
            <table:table-cell table:style-name="Cell134">
              <text:p text:style-name="P157"><text:span text:style-name="T157_1">報名參加初評者，得3,000分。</text:span></text:p>
            </table:table-cell>
            <table:table-cell table:style-name="Cell135">
              <text:p text:style-name="P158"/>
            </table:table-cell>
          </table:table-row>
          <table:table-row table:style-name="Row41">
            <table:covered-table-cell table:style-name="Cell136">
              <text:p text:style-name="P159"/>
            </table:covered-table-cell>
            <table:covered-table-cell table:style-name="Cell137">
              <text:p text:style-name="P160"/>
            </table:covered-table-cell>
            <table:table-cell table:style-name="Cell138">
              <text:p text:style-name="P161"><text:span text:style-name="T161_1">經本府初評推薦參加複評者，得5,000分。</text:span></text:p>
            </table:table-cell>
            <table:table-cell table:style-name="Cell139">
              <text:p text:style-name="P162"/>
            </table:table-cell>
          </table:table-row>
          <table:table-row table:style-name="Row42">
            <table:table-cell table:style-name="Cell140">
              <text:p text:style-name="P163"><text:span text:style-name="T163_1">11.</text:span><text:span text:style-name="T163_2">未按規定期限彙送機關檔案目錄作業</text:span></text:p>
            </table:table-cell>
            <table:table-cell table:style-name="Cell141">
              <text:p text:style-name="P164"><text:span text:style-name="T164_1">指在受評年度</text:span><text:span text:style-name="T164_2">2月15日</text:span><text:span text:style-name="T164_3">及8月15前未彙送機關檔案目錄資料至本府者</text:span><text:span text:style-name="T164_4">。</text:span></text:p>
            </table:table-cell>
            <table:table-cell table:style-name="Cell142">
              <text:p text:style-name="P165"><text:span text:style-name="T165_1">經本府公文通知，一次未送者，扣3,000分；二次未送者，扣7,000分</text:span></text:p>
            </table:table-cell>
            <table:table-cell table:style-name="Cell143">
              <text:p text:style-name="P166"/>
            </table:table-cell>
          </table:table-row>
          <table:table-row table:style-name="Row43">
            <table:table-cell table:style-name="Cell144" table:number-columns-spanned="3">
              <text:p text:style-name="P167"><text:span text:style-name="T167_1">總<text:s text:c="7"/>分</text:span></text:p>
            </table:table-cell>
            <table:covered-table-cell/>
            <table:covered-table-cell/>
            <table:table-cell table:style-name="Cell145">
              <text:p text:style-name="P168"><text:span text:style-name="T168_1">(F)</text:span></text:p>
            </table:table-cell>
          </table:table-row>
        </table:table>
      </text:section>
      <text:section text:style-name="S4" text:name="S4">
        <text:p text:style-name="P169"><draw:frame svg:x="16.298cm" svg:y="-0.212cm" svg:width="2.222cm" svg:height="0.952cm" draw:style-name="FR5" text:anchor-type="char" draw:z-index="1"><draw:text-box><text:p text:style-name="P170"><text:span text:style-name="T170_1">附表</text:span><text:span text:style-name="T170_2">1</text:span></text:p></draw:text-box></draw:frame><text:span text:style-name="T170_3">機關檔案評量基準之人數</text:span></text:p>
        <text:list text:style-name="LS34" xml:id="list2">
          <text:list-item>
            <text:p text:style-name="P171"><text:span text:style-name="T171_1">人員計算方式說明</text:span><text:span text:style-name="T171_2">：</text:span></text:p>
          </text:list-item>
        </text:list>
        <text:p text:style-name="P172"><text:span text:style-name="T172_1">各機關依檔案</text:span><text:span text:style-name="T172_2">管理作業績效評量表計算評量項目表各項作業人員數目，依下列方式計算</text:span></text:p>
        <table:table table:style-name="Table4">
          <table:table-column table:style-name="Column12"/>
          <table:table-row table:style-name="Row44">
            <table:table-cell table:style-name="Cell146">
              <text:p text:style-name="P173"><draw:line svg:x1="0.586cm" svg:y1="1.487cm" svg:x2="8.59cm" svg:y2="1.522cm" draw:style-name="FR6" draw:z-index="3"/><draw:frame svg:x="8.946cm" svg:y="1.046cm" svg:width="7.211cm" svg:height="1.062cm" draw:style-name="FR7" text:anchor-type="char" draw:z-index="2"><draw:text-box><text:p text:style-name="P174"><text:span text:style-name="T174_1">＝人員數（四捨五入</text:span><text:span text:style-name="T174_2">取整數值</text:span><text:span text:style-name="T174_3">）</text:span></text:p></draw:text-box></draw:frame><text:span text:style-name="T174_4">　<text:s text:c="2"/></text:span><text:span text:style-name="T174_5">於該受評年度</text:span><text:span text:style-name="T174_6">人員</text:span><text:span text:style-name="T174_7">在職月數（註*）之總計</text:span></text:p>
              <text:p text:style-name="P175"><text:span text:style-name="T175_1"><text:s/></text:span><text:span text:style-name="T175_2"><text:s text:c="12"/>12</text:span></text:p>
              <text:p text:style-name="P176"><text:span text:style-name="T176_1">註*：當月到職或離職者，該當月</text:span><text:span text:style-name="T176_2">在職日數達15日以上者(含)</text:span><text:span text:style-name="T176_3">，</text:span><text:span text:style-name="T176_4">均以一個月數計算。</text:span></text:p>
            </table:table-cell>
          </table:table-row>
        </table:table>
        <text:p text:style-name="P177"/>
        <text:p text:style-name="P178"><text:span text:style-name="T178_1">範例：</text:span></text:p>
        <text:p text:style-name="P179"><text:span text:style-name="T179_1">A機關94年檔案管理作業人員計有：<text:s text:c="3"/></text:span><text:span text:style-name="T179_2"><text:s text:c="8"/></text:span><text:span text:style-name="T179_3">B機關94年檔案</text:span><text:span text:style-name="T179_4">管理</text:span><text:span text:style-name="T179_5">作業人員計有：</text:span></text:p>
        <table:table table:style-name="Table5">
          <table:table-column table:style-name="Column13"/>
          <table:table-column table:style-name="Column14"/>
          <table:table-column table:style-name="Column15"/>
          <table:table-column table:style-name="Column16"/>
          <table:table-column table:style-name="Column17"/>
          <table:table-row table:style-name="Row45">
            <table:table-cell table:style-name="Cell147">
              <text:p text:style-name="P180"><text:span text:style-name="T180_1">姓名</text:span></text:p>
            </table:table-cell>
            <table:table-cell table:style-name="Cell148">
              <text:p text:style-name="P181"><text:span text:style-name="T181_1">在職月份</text:span></text:p>
            </table:table-cell>
            <table:table-cell table:style-name="Cell149">
              <text:p text:style-name="P182"/>
            </table:table-cell>
            <table:table-cell table:style-name="Cell150">
              <text:p text:style-name="P183"><text:span text:style-name="T183_1">姓名</text:span></text:p>
            </table:table-cell>
            <table:table-cell table:style-name="Cell151">
              <text:p text:style-name="P184"><text:span text:style-name="T184_1">在職月份</text:span></text:p>
            </table:table-cell>
          </table:table-row>
          <table:table-row table:style-name="Row46">
            <table:table-cell table:style-name="Cell152">
              <text:p text:style-name="P185"><text:span text:style-name="T185_1"><text:s/>甲</text:span></text:p>
            </table:table-cell>
            <table:table-cell table:style-name="Cell153">
              <text:p text:style-name="P186"><text:span text:style-name="T186_1">12個月</text:span></text:p>
            </table:table-cell>
            <table:table-cell table:style-name="Cell154">
              <text:p text:style-name="P187"/>
            </table:table-cell>
            <table:table-cell table:style-name="Cell155">
              <text:p text:style-name="P188"><text:span text:style-name="T188_1">甲</text:span></text:p>
            </table:table-cell>
            <table:table-cell table:style-name="Cell156">
              <text:p text:style-name="P189"><text:span text:style-name="T189_1">12個月</text:span></text:p>
            </table:table-cell>
          </table:table-row>
          <table:table-row table:style-name="Row47">
            <table:table-cell table:style-name="Cell157">
              <text:p text:style-name="P190"><text:span text:style-name="T190_1">乙</text:span></text:p>
            </table:table-cell>
            <table:table-cell table:style-name="Cell158">
              <text:p text:style-name="P191"><text:span text:style-name="T191_1"><text:s/>8個月</text:span></text:p>
            </table:table-cell>
            <table:table-cell table:style-name="Cell159">
              <text:p text:style-name="P192"/>
            </table:table-cell>
            <table:table-cell table:style-name="Cell160">
              <text:p text:style-name="P193"><text:span text:style-name="T193_1">乙</text:span></text:p>
            </table:table-cell>
            <table:table-cell table:style-name="Cell161">
              <text:p text:style-name="P194"><text:span text:style-name="T194_1">12個月</text:span></text:p>
            </table:table-cell>
          </table:table-row>
          <table:table-row table:style-name="Row48">
            <table:table-cell table:style-name="Cell162">
              <text:p text:style-name="P195"><text:span text:style-name="T195_1">丙</text:span></text:p>
            </table:table-cell>
            <table:table-cell table:style-name="Cell163">
              <text:p text:style-name="P196"><text:span text:style-name="T196_1">6個月</text:span></text:p>
            </table:table-cell>
            <table:table-cell table:style-name="Cell164">
              <text:p text:style-name="P197"/>
            </table:table-cell>
            <table:table-cell table:style-name="Cell165">
              <text:p text:style-name="P198"><text:span text:style-name="T198_1">丙</text:span></text:p>
            </table:table-cell>
            <table:table-cell table:style-name="Cell166">
              <text:p text:style-name="P199"><text:span text:style-name="T199_1">6個月</text:span></text:p>
            </table:table-cell>
          </table:table-row>
          <table:table-row table:style-name="Row49">
            <table:table-cell table:style-name="Cell167">
              <text:p text:style-name="P200"><text:span text:style-name="T200_1">合計</text:span></text:p>
            </table:table-cell>
            <table:table-cell table:style-name="Cell168">
              <text:p text:style-name="P201"><text:span text:style-name="T201_1">26個月</text:span></text:p>
            </table:table-cell>
            <table:table-cell table:style-name="Cell169">
              <text:p text:style-name="P202"/>
            </table:table-cell>
            <table:table-cell table:style-name="Cell170">
              <text:p text:style-name="P203"><text:span text:style-name="T203_1">合計</text:span></text:p>
            </table:table-cell>
            <table:table-cell table:style-name="Cell171">
              <text:p text:style-name="P204"><text:span text:style-name="T204_1">30個月</text:span></text:p>
            </table:table-cell>
          </table:table-row>
        </table:table>
        <text:p text:style-name="P205"><text:span text:style-name="T205_1">26個月/12個月=2.1人（</text:span><text:span text:style-name="T205_2">四捨五入取整數值</text:span><text:span text:style-name="T205_3">）</text:span><text:span text:style-name="T205_4"><text:s text:c="5"/></text:span><text:span text:style-name="T205_5"><text:s/></text:span><text:span text:style-name="T205_6">30個月/12個月=2.5人（</text:span><text:span text:style-name="T205_7">四捨五入取</text:span><text:span text:style-name="T205_8">整數值</text:span><text:span text:style-name="T205_9">）</text:span></text:p>
        <text:p text:style-name="P206"><text:span text:style-name="T206_1">A機關之檔案管理作業人員數為：2人</text:span><text:span text:style-name="T206_2"><text:s text:c="7"/></text:span><text:span text:style-name="T206_3"><text:s/></text:span><text:span text:style-name="T206_4"><text:s text:c="2"/></text:span><text:span text:style-name="T206_5"><text:s/></text:span><text:span text:style-name="T206_6">B機關之檔案管理作業人員數為：</text:span><text:span text:style-name="T206_7">3人</text:span></text:p>
        <text:p text:style-name="P207"/>
        <text:list text:style-name="LS34" xml:id="list3" text:continue-list="list2">
          <text:list-item>
            <text:p text:style-name="P208"><text:span text:style-name="T208_1">一般</text:span><text:span text:style-name="T208_2">人員</text:span><text:span text:style-name="T208_3">人力結構</text:span></text:p>
          </text:list-item>
        </text:list>
        <table:table table:style-name="Table6">
          <table:table-column table:style-name="Column18"/>
          <table:table-column table:style-name="Column19"/>
          <table:table-column table:style-name="Column20"/>
          <table:table-column table:style-name="Column21"/>
          <table:table-column table:style-name="Column22"/>
          <table:table-row table:style-name="Row50">
            <table:table-cell table:style-name="Cell172" table:number-rows-spanned="2">
              <text:p text:style-name="P209"><text:span text:style-name="T209_1">職稱</text:span></text:p>
            </table:table-cell>
            <table:table-cell table:style-name="Cell173" table:number-rows-spanned="2">
              <text:p text:style-name="P210"><text:span text:style-name="T210_1">姓名</text:span></text:p>
            </table:table-cell>
            <table:table-cell table:style-name="Cell174" table:number-rows-spanned="2">
              <text:p text:style-name="P211"><text:span text:style-name="T211_1">性別</text:span></text:p>
            </table:table-cell>
            <table:table-cell table:style-name="Cell175" table:number-columns-spanned="2">
              <text:p text:style-name="P212"><text:span text:style-name="T212_1">擔任檔案管理工作</text:span><text:span text:style-name="T212_2">年資</text:span></text:p>
            </table:table-cell>
            <table:covered-table-cell/>
          </table:table-row>
          <table:table-row table:style-name="Row51">
            <table:covered-table-cell table:style-name="Cell176">
              <text:p text:style-name="P213"/>
            </table:covered-table-cell>
            <table:covered-table-cell table:style-name="Cell177">
              <text:p text:style-name="P214"/>
            </table:covered-table-cell>
            <table:covered-table-cell table:style-name="Cell178">
              <text:p text:style-name="P215"/>
            </table:covered-table-cell>
            <table:table-cell table:style-name="Cell179">
              <text:p text:style-name="P216"><text:span text:style-name="T216_1">於本機關期間</text:span></text:p>
            </table:table-cell>
            <table:table-cell table:style-name="Cell180">
              <text:p text:style-name="P217"><text:span text:style-name="T217_1">檔管</text:span><text:span text:style-name="T217_2">總年資(包含他機關)</text:span></text:p>
            </table:table-cell>
          </table:table-row>
          <table:table-row table:style-name="Row52">
            <table:table-cell table:style-name="Cell181">
              <text:p text:style-name="P218"/>
            </table:table-cell>
            <table:table-cell table:style-name="Cell182">
              <text:p text:style-name="P219"/>
            </table:table-cell>
            <table:table-cell table:style-name="Cell183">
              <text:p text:style-name="P220"><text:span text:style-name="T220_1">□</text:span><text:span text:style-name="T220_2">男<text:s text:c="2"/></text:span><text:span text:style-name="T220_3">□</text:span><text:span text:style-name="T220_4">女</text:span></text:p>
            </table:table-cell>
            <table:table-cell table:style-name="Cell184">
              <text:p text:style-name="P221"><text:span text:style-name="T221_1">共<text:s/></text:span><text:span text:style-name="T221_2"><text:s text:c="3"/></text:span><text:span text:style-name="T221_3">年</text:span><text:span text:style-name="T221_4"><text:s text:c="3"/></text:span><text:span text:style-name="T221_5">月</text:span></text:p>
            </table:table-cell>
            <table:table-cell table:style-name="Cell185">
              <text:p text:style-name="P222"><text:span text:style-name="T222_1">共<text:s/></text:span><text:span text:style-name="T222_2"><text:s text:c="3"/></text:span><text:span text:style-name="T222_3">年</text:span><text:span text:style-name="T222_4"><text:s text:c="3"/></text:span><text:span text:style-name="T222_5">月</text:span></text:p>
            </table:table-cell>
          </table:table-row>
          <table:table-row table:style-name="Row53">
            <table:table-cell table:style-name="Cell186">
              <text:p text:style-name="P223"/>
            </table:table-cell>
            <table:table-cell table:style-name="Cell187">
              <text:p text:style-name="P224"/>
            </table:table-cell>
            <table:table-cell table:style-name="Cell188">
              <text:p text:style-name="P225"><text:span text:style-name="T225_1">□</text:span><text:span text:style-name="T225_2">男<text:s text:c="2"/></text:span><text:span text:style-name="T225_3">□</text:span><text:span text:style-name="T225_4">女</text:span></text:p>
            </table:table-cell>
            <table:table-cell table:style-name="Cell189">
              <text:p text:style-name="P226"><text:span text:style-name="T226_1">共<text:s/></text:span><text:span text:style-name="T226_2"><text:s text:c="3"/></text:span><text:span text:style-name="T226_3">年</text:span><text:span text:style-name="T226_4"><text:s text:c="3"/></text:span><text:span text:style-name="T226_5">月</text:span></text:p>
            </table:table-cell>
            <table:table-cell table:style-name="Cell190">
              <text:p text:style-name="P227"><text:span text:style-name="T227_1">共<text:s/></text:span><text:span text:style-name="T227_2"><text:s text:c="3"/></text:span><text:span text:style-name="T227_3">年</text:span><text:span text:style-name="T227_4"><text:s text:c="3"/></text:span><text:span text:style-name="T227_5">月</text:span></text:p>
            </table:table-cell>
          </table:table-row>
          <table:table-row table:style-name="Row54">
            <table:table-cell table:style-name="Cell191">
              <text:p text:style-name="P228"/>
            </table:table-cell>
            <table:table-cell table:style-name="Cell192">
              <text:p text:style-name="P229"/>
            </table:table-cell>
            <table:table-cell table:style-name="Cell193">
              <text:p text:style-name="P230"><text:span text:style-name="T230_1">□</text:span><text:span text:style-name="T230_2">男<text:s text:c="2"/></text:span><text:span text:style-name="T230_3">□</text:span><text:span text:style-name="T230_4">女</text:span></text:p>
            </table:table-cell>
            <table:table-cell table:style-name="Cell194">
              <text:p text:style-name="P231"><text:span text:style-name="T231_1">共<text:s/></text:span><text:span text:style-name="T231_2"><text:s text:c="3"/></text:span><text:span text:style-name="T231_3">年</text:span><text:span text:style-name="T231_4"><text:s text:c="3"/></text:span><text:span text:style-name="T231_5">月</text:span></text:p>
            </table:table-cell>
            <table:table-cell table:style-name="Cell195">
              <text:p text:style-name="P232"><text:span text:style-name="T232_1">共<text:s/></text:span><text:span text:style-name="T232_2"><text:s text:c="3"/></text:span><text:span text:style-name="T232_3">年</text:span><text:span text:style-name="T232_4"><text:s text:c="3"/></text:span><text:span text:style-name="T232_5">月</text:span></text:p>
            </table:table-cell>
          </table:table-row>
          <table:table-row table:style-name="Row55">
            <table:table-cell table:style-name="Cell196">
              <text:p text:style-name="P233"/>
            </table:table-cell>
            <table:table-cell table:style-name="Cell197">
              <text:p text:style-name="P234"/>
            </table:table-cell>
            <table:table-cell table:style-name="Cell198">
              <text:p text:style-name="P235"><text:span text:style-name="T235_1">□</text:span><text:span text:style-name="T235_2">男<text:s text:c="2"/></text:span><text:span text:style-name="T235_3">□</text:span><text:span text:style-name="T235_4">女</text:span></text:p>
            </table:table-cell>
            <table:table-cell table:style-name="Cell199">
              <text:p text:style-name="P236"><text:span text:style-name="T236_1">共<text:s/></text:span><text:span text:style-name="T236_2"><text:s text:c="3"/></text:span><text:span text:style-name="T236_3">年</text:span><text:span text:style-name="T236_4"><text:s text:c="3"/></text:span><text:span text:style-name="T236_5">月</text:span></text:p>
            </table:table-cell>
            <table:table-cell table:style-name="Cell200">
              <text:p text:style-name="P237"><text:span text:style-name="T237_1">共<text:s/></text:span><text:span text:style-name="T237_2"><text:s text:c="3"/></text:span><text:span text:style-name="T237_3">年</text:span><text:span text:style-name="T237_4"><text:s text:c="3"/></text:span><text:span text:style-name="T237_5">月</text:span></text:p>
            </table:table-cell>
          </table:table-row>
          <table:table-row table:style-name="Row56">
            <table:table-cell table:style-name="Cell201">
              <text:p text:style-name="P238"/>
            </table:table-cell>
            <table:table-cell table:style-name="Cell202">
              <text:p text:style-name="P239"/>
            </table:table-cell>
            <table:table-cell table:style-name="Cell203">
              <text:p text:style-name="P240"><text:span text:style-name="T240_1">□</text:span><text:span text:style-name="T240_2">男<text:s text:c="2"/></text:span><text:span text:style-name="T240_3">□</text:span><text:span text:style-name="T240_4">女</text:span></text:p>
            </table:table-cell>
            <table:table-cell table:style-name="Cell204">
              <text:p text:style-name="P241"><text:span text:style-name="T241_1">共<text:s/></text:span><text:span text:style-name="T241_2"><text:s text:c="3"/></text:span><text:span text:style-name="T241_3">年</text:span><text:span text:style-name="T241_4"><text:s text:c="3"/></text:span><text:span text:style-name="T241_5">月</text:span></text:p>
            </table:table-cell>
            <table:table-cell table:style-name="Cell205">
              <text:p text:style-name="P242"><text:span text:style-name="T242_1">共<text:s/></text:span><text:span text:style-name="T242_2"><text:s text:c="3"/></text:span><text:span text:style-name="T242_3">年</text:span><text:span text:style-name="T242_4"><text:s text:c="3"/></text:span><text:span text:style-name="T242_5">月</text:span></text:p>
            </table:table-cell>
          </table:table-row>
          <table:table-row table:style-name="Row57">
            <table:table-cell table:style-name="Cell206">
              <text:p text:style-name="P243"/>
            </table:table-cell>
            <table:table-cell table:style-name="Cell207">
              <text:p text:style-name="P244"/>
            </table:table-cell>
            <table:table-cell table:style-name="Cell208">
              <text:p text:style-name="P245"><text:span text:style-name="T245_1">□</text:span><text:span text:style-name="T245_2">男<text:s text:c="2"/></text:span><text:span text:style-name="T245_3">□</text:span><text:span text:style-name="T245_4">女</text:span></text:p>
            </table:table-cell>
            <table:table-cell table:style-name="Cell209">
              <text:p text:style-name="P246"><text:span text:style-name="T246_1">共<text:s/></text:span><text:span text:style-name="T246_2"><text:s text:c="3"/></text:span><text:span text:style-name="T246_3">年</text:span><text:span text:style-name="T246_4"><text:s text:c="3"/></text:span><text:span text:style-name="T246_5">月</text:span></text:p>
            </table:table-cell>
            <table:table-cell table:style-name="Cell210">
              <text:p text:style-name="P247"><text:span text:style-name="T247_1">共<text:s/></text:span><text:span text:style-name="T247_2"><text:s text:c="3"/></text:span><text:span text:style-name="T247_3">年</text:span><text:span text:style-name="T247_4"><text:s text:c="3"/></text:span><text:span text:style-name="T247_5">月</text:span></text:p>
            </table:table-cell>
          </table:table-row>
          <table:table-row table:style-name="Row58">
            <table:table-cell table:style-name="Cell211">
              <text:p text:style-name="P248"/>
            </table:table-cell>
            <table:table-cell table:style-name="Cell212">
              <text:p text:style-name="P249"/>
            </table:table-cell>
            <table:table-cell table:style-name="Cell213">
              <text:p text:style-name="P250"><text:span text:style-name="T250_1">□</text:span><text:span text:style-name="T250_2">男<text:s text:c="2"/></text:span><text:span text:style-name="T250_3">□</text:span><text:span text:style-name="T250_4">女</text:span></text:p>
            </table:table-cell>
            <table:table-cell table:style-name="Cell214">
              <text:p text:style-name="P251"><text:span text:style-name="T251_1">共<text:s/></text:span><text:span text:style-name="T251_2"><text:s text:c="3"/></text:span><text:span text:style-name="T251_3">年</text:span><text:span text:style-name="T251_4"><text:s text:c="3"/></text:span><text:span text:style-name="T251_5">月</text:span></text:p>
            </table:table-cell>
            <table:table-cell table:style-name="Cell215">
              <text:p text:style-name="P252"><text:span text:style-name="T252_1">共<text:s/></text:span><text:span text:style-name="T252_2"><text:s text:c="3"/></text:span><text:span text:style-name="T252_3">年</text:span><text:span text:style-name="T252_4"><text:s text:c="3"/></text:span><text:span text:style-name="T252_5">月</text:span></text:p>
            </table:table-cell>
          </table:table-row>
        </table:table>
        <text:p text:style-name="P253"><draw:frame svg:x="16.406cm" svg:y="-0.191cm" svg:width="1.693cm" svg:height="1.032cm" draw:style-name="FR8" text:anchor-type="char" draw:z-index="7"><draw:text-box><text:p text:style-name="P254"><text:span text:style-name="T254_1">附表2</text:span></text:p></draw:text-box></draw:frame><text:span text:style-name="T254_2">機關檔案管理作業</text:span><text:span text:style-name="T254_3">一般</text:span><text:span text:style-name="T254_4">人員</text:span><text:span text:style-name="T254_5">(A1)</text:span><text:span text:style-name="T254_6">員額</text:span><text:span text:style-name="T254_7">作業量</text:span><text:span text:style-name="T254_8">配置表</text:span></text:p>
        <table:table table:style-name="Table7">
          <table:table-column table:style-name="Column23"/>
          <table:table-column table:style-name="Column24"/>
          <table:table-column table:style-name="Column25"/>
          <table:table-row table:style-name="Row59">
            <table:table-cell table:style-name="Cell216">
              <text:p text:style-name="P255"><text:span text:style-name="T255_1">一般人員(A1)</text:span></text:p>
            </table:table-cell>
            <table:table-cell table:style-name="Cell217">
              <text:p text:style-name="P256"><text:span text:style-name="T256_1">年度應達到之作業標準數(A2)</text:span></text:p>
            </table:table-cell>
            <table:table-cell table:style-name="Cell218">
              <text:p text:style-name="P257"><text:span text:style-name="T257_1">點數換算區間值<text:s/>(C)</text:span></text:p>
            </table:table-cell>
          </table:table-row>
          <table:table-row table:style-name="Row60">
            <table:table-cell table:style-name="Cell219" table:number-rows-spanned="2">
              <text:p text:style-name="P258"><text:span text:style-name="T258_1">1</text:span></text:p>
            </table:table-cell>
            <table:table-cell table:style-name="Cell220">
              <text:p text:style-name="P259"><text:span text:style-name="T259_1">2,500<text:s/></text:span><text:span text:style-name="T259_2"><text:s text:c="3"/></text:span><text:span text:style-name="T259_3"><text:s/></text:span><text:span text:style-name="T259_4">(限檔管兼</text:span><text:span text:style-name="T259_5">辦</text:span><text:span text:style-name="T259_6">其他職務者)</text:span></text:p>
            </table:table-cell>
            <table:table-cell table:style-name="Cell221">
              <text:p text:style-name="P260"><text:span text:style-name="T260_1">5,000</text:span></text:p>
            </table:table-cell>
          </table:table-row>
          <table:table-row table:style-name="Row61">
            <table:covered-table-cell table:style-name="Cell222">
              <text:p text:style-name="P261"/>
            </table:covered-table-cell>
            <table:table-cell table:style-name="Cell223">
              <text:p text:style-name="P262"><text:span text:style-name="T262_1">5,000</text:span></text:p>
            </table:table-cell>
            <table:table-cell table:style-name="Cell224">
              <text:p text:style-name="P263"><text:span text:style-name="T263_1">10,000</text:span></text:p>
            </table:table-cell>
          </table:table-row>
          <table:table-row table:style-name="Row62">
            <table:table-cell table:style-name="Cell225">
              <text:p text:style-name="P264"><text:span text:style-name="T264_1">2</text:span></text:p>
            </table:table-cell>
            <table:table-cell table:style-name="Cell226">
              <text:p text:style-name="P265"><text:span text:style-name="T265_1">14,000</text:span></text:p>
            </table:table-cell>
            <table:table-cell table:style-name="Cell227" table:number-rows-spanned="4">
              <text:p text:style-name="P266"><text:span text:style-name="T266_1">12,000</text:span></text:p>
            </table:table-cell>
          </table:table-row>
          <table:table-row table:style-name="Row63">
            <table:table-cell table:style-name="Cell228">
              <text:p text:style-name="P267"><text:span text:style-name="T267_1">3</text:span></text:p>
            </table:table-cell>
            <table:table-cell table:style-name="Cell229">
              <text:p text:style-name="P268"><text:span text:style-name="T268_1">24,500</text:span></text:p>
            </table:table-cell>
            <table:covered-table-cell table:style-name="Cell230">
              <text:p text:style-name="P269"/>
            </table:covered-table-cell>
          </table:table-row>
          <table:table-row table:style-name="Row64">
            <table:table-cell table:style-name="Cell231">
              <text:p text:style-name="P270"><text:span text:style-name="T270_1">4</text:span></text:p>
            </table:table-cell>
            <table:table-cell table:style-name="Cell232">
              <text:p text:style-name="P271"><text:span text:style-name="T271_1">35,000</text:span></text:p>
            </table:table-cell>
            <table:covered-table-cell table:style-name="Cell233">
              <text:p text:style-name="P272"/>
            </table:covered-table-cell>
          </table:table-row>
          <table:table-row table:style-name="Row65">
            <table:table-cell table:style-name="Cell234">
              <text:p text:style-name="P273"><text:span text:style-name="T273_1">5</text:span></text:p>
            </table:table-cell>
            <table:table-cell table:style-name="Cell235">
              <text:p text:style-name="P274"><text:span text:style-name="T274_1">45,500</text:span></text:p>
            </table:table-cell>
            <table:covered-table-cell table:style-name="Cell236">
              <text:p text:style-name="P275"/>
            </table:covered-table-cell>
          </table:table-row>
          <table:table-row table:style-name="Row66">
            <table:table-cell table:style-name="Cell237">
              <text:p text:style-name="P276"><text:span text:style-name="T276_1">6</text:span></text:p>
            </table:table-cell>
            <table:table-cell table:style-name="Cell238">
              <text:p text:style-name="P277"><text:span text:style-name="T277_1">61,250</text:span></text:p>
            </table:table-cell>
            <table:table-cell table:style-name="Cell239" table:number-rows-spanned="2">
              <text:p text:style-name="P278"><text:span text:style-name="T278_1">15,750</text:span></text:p>
            </table:table-cell>
          </table:table-row>
          <table:table-row table:style-name="Row67">
            <table:table-cell table:style-name="Cell240">
              <text:p text:style-name="P279"><text:span text:style-name="T279_1">7</text:span></text:p>
            </table:table-cell>
            <table:table-cell table:style-name="Cell241">
              <text:p text:style-name="P280"><text:span text:style-name="T280_1">77,000</text:span></text:p>
            </table:table-cell>
            <table:covered-table-cell table:style-name="Cell242">
              <text:p text:style-name="P281"/>
            </table:covered-table-cell>
          </table:table-row>
          <table:table-row table:style-name="Row68">
            <table:table-cell table:style-name="Cell243">
              <text:p text:style-name="P282"><text:span text:style-name="T282_1">8</text:span></text:p>
            </table:table-cell>
            <table:table-cell table:style-name="Cell244">
              <text:p text:style-name="P283"><text:span text:style-name="T283_1">108,500</text:span></text:p>
            </table:table-cell>
            <table:table-cell table:style-name="Cell245" table:number-rows-spanned="8">
              <text:p text:style-name="P284"><text:span text:style-name="T284_1">31,500</text:span></text:p>
            </table:table-cell>
          </table:table-row>
          <table:table-row table:style-name="Row69">
            <table:table-cell table:style-name="Cell246">
              <text:p text:style-name="P285"><text:span text:style-name="T285_1">9</text:span></text:p>
            </table:table-cell>
            <table:table-cell table:style-name="Cell247">
              <text:p text:style-name="P286"><text:span text:style-name="T286_1">140,000</text:span></text:p>
            </table:table-cell>
            <table:covered-table-cell table:style-name="Cell248">
              <text:p text:style-name="P287"/>
            </table:covered-table-cell>
          </table:table-row>
          <table:table-row table:style-name="Row70">
            <table:table-cell table:style-name="Cell249">
              <text:p text:style-name="P288"><text:span text:style-name="T288_1">10</text:span></text:p>
            </table:table-cell>
            <table:table-cell table:style-name="Cell250">
              <text:p text:style-name="P289"><text:span text:style-name="T289_1">171,500</text:span></text:p>
            </table:table-cell>
            <table:covered-table-cell table:style-name="Cell251">
              <text:p text:style-name="P290"/>
            </table:covered-table-cell>
          </table:table-row>
          <table:table-row table:style-name="Row71">
            <table:table-cell table:style-name="Cell252">
              <text:p text:style-name="P291"><text:span text:style-name="T291_1">11</text:span></text:p>
            </table:table-cell>
            <table:table-cell table:style-name="Cell253">
              <text:p text:style-name="P292"><text:span text:style-name="T292_1">203,000</text:span></text:p>
            </table:table-cell>
            <table:covered-table-cell table:style-name="Cell254">
              <text:p text:style-name="P293"/>
            </table:covered-table-cell>
          </table:table-row>
          <table:table-row table:style-name="Row72">
            <table:table-cell table:style-name="Cell255">
              <text:p text:style-name="P294"><text:span text:style-name="T294_1">12</text:span></text:p>
            </table:table-cell>
            <table:table-cell table:style-name="Cell256">
              <text:p text:style-name="P295"><text:span text:style-name="T295_1">234,500</text:span></text:p>
            </table:table-cell>
            <table:covered-table-cell table:style-name="Cell257">
              <text:p text:style-name="P296"/>
            </table:covered-table-cell>
          </table:table-row>
          <table:table-row table:style-name="Row73">
            <table:table-cell table:style-name="Cell258">
              <text:p text:style-name="P297"><text:span text:style-name="T297_1">13</text:span></text:p>
            </table:table-cell>
            <table:table-cell table:style-name="Cell259">
              <text:p text:style-name="P298"><text:span text:style-name="T298_1">266,000</text:span></text:p>
            </table:table-cell>
            <table:covered-table-cell table:style-name="Cell260">
              <text:p text:style-name="P299"/>
            </table:covered-table-cell>
          </table:table-row>
          <table:table-row table:style-name="Row74">
            <table:table-cell table:style-name="Cell261">
              <text:p text:style-name="P300"><text:span text:style-name="T300_1">14</text:span></text:p>
            </table:table-cell>
            <table:table-cell table:style-name="Cell262">
              <text:p text:style-name="P301"><text:span text:style-name="T301_1">297,500</text:span></text:p>
            </table:table-cell>
            <table:covered-table-cell table:style-name="Cell263">
              <text:p text:style-name="P302"/>
            </table:covered-table-cell>
          </table:table-row>
          <table:table-row table:style-name="Row75">
            <table:table-cell table:style-name="Cell264">
              <text:p text:style-name="P303"><text:span text:style-name="T303_1">15</text:span></text:p>
            </table:table-cell>
            <table:table-cell table:style-name="Cell265">
              <text:p text:style-name="P304"><text:span text:style-name="T304_1">329,000</text:span></text:p>
            </table:table-cell>
            <table:covered-table-cell table:style-name="Cell266">
              <text:p text:style-name="P305"/>
            </table:covered-table-cell>
          </table:table-row>
        </table:table>
        <text:p text:style-name="P306"/>
        <text:p text:style-name="P307"><text:span text:style-name="T307_1">説明：</text:span></text:p>
        <text:list text:style-name="LS12" xml:id="list4">
          <text:list-item>
            <text:p text:style-name="P308"><text:span text:style-name="T308_1">本表係</text:span><text:span text:style-name="T308_2">依</text:span><text:span text:style-name="T308_3">「檔案管理作業手冊-</text:span><text:span text:style-name="T308_4">人力規劃</text:span><text:span text:style-name="T308_5">」</text:span><text:span text:style-name="T308_6">原則並參酌實際作業情形</text:span><text:span text:style-name="T308_7">訂定。</text:span></text:p>
          </text:list-item>
          <text:list-item>
            <text:p text:style-name="P309"><text:span text:style-name="T309_1">本表</text:span><text:span text:style-name="T309_2">僅適用於機關檔案管理</text:span><text:span text:style-name="T309_3">作業之</text:span><text:span text:style-name="T309_4">一般</text:span><text:span text:style-name="T309_5">人員(A1)，其他人員</text:span><text:span text:style-name="T309_6">(B1)不適用之。</text:span></text:p>
          </text:list-item>
          <text:list-item>
            <text:p text:style-name="P310"><text:span text:style-name="T310_1">本表</text:span><text:span text:style-name="T310_2">使用方式說明如下：</text:span></text:p>
          </text:list-item>
        </text:list>
        <text:p text:style-name="P311"><text:span text:style-name="T311_1"><text:s/></text:span><text:span text:style-name="T311_2">步驟一：</text:span><text:span text:style-name="T311_3">依</text:span><text:span text:style-name="T311_4">「</text:span><text:span text:style-name="T311_5">機關檔案評量基準之作業人數計算方式</text:span><text:span text:style-name="T311_6">」（</text:span><text:span text:style-name="T311_7">附表1</text:span><text:span text:style-name="T311_8">）</text:span><text:span text:style-name="T311_9">先計算受評年度檔案管理</text:span></text:p>
        <text:p text:style-name="P312"><text:span text:style-name="T312_1"><text:s text:c="9"/>作業</text:span><text:span text:style-name="T312_2">之</text:span><text:span text:style-name="T312_3">一般</text:span><text:span text:style-name="T312_4">人員數<text:s/>(A1)。</text:span></text:p>
        <text:p text:style-name="P313"><text:span text:style-name="T313_1"><text:s/>步驟二：依</text:span><text:span text:style-name="T313_2">一般</text:span><text:span text:style-name="T313_3">人員數<text:s/>(A1)查出相對應之「</text:span><text:span text:style-name="T313_4">年度應達到之作業標準數(A2)</text:span><text:span text:style-name="T313_5">」及</text:span><text:span text:style-name="T313_6">「</text:span><text:span text:style-name="T313_7">點數換</text:span></text:p>
        <text:p text:style-name="P314"><text:span text:style-name="T314_1"><text:s text:c="8"/></text:span><text:span text:style-name="T314_2">算區間值</text:span><text:span text:style-name="T314_3"><text:s/>(C)</text:span><text:span text:style-name="T314_4">」</text:span><text:span text:style-name="T314_5">。</text:span></text:p>
        <text:list text:style-name="LS12" xml:id="list7" text:continue-list="list4">
          <text:list-item>
            <text:p text:style-name="P315"><text:span text:style-name="T315_1">範例說明：</text:span></text:p>
          </text:list-item>
        </text:list>
        <text:p text:style-name="P316"><text:span text:style-name="T316_1">A機關</text:span><text:span text:style-name="T316_2">之</text:span><text:span text:style-name="T316_3">檔案管理</text:span><text:span text:style-name="T316_4">作業人員數</text:span><text:span text:style-name="T316_5">共3人，故其</text:span><text:span text:style-name="T316_6">相</text:span><text:span text:style-name="T316_7">對應之</text:span><text:span text:style-name="T316_8">「</text:span><text:span text:style-name="T316_9">年度應達到之作業標準數(A2)</text:span><text:span text:style-name="T316_10">」</text:span><text:span text:style-name="T316_11">為</text:span><text:span text:style-name="T316_12">24</text:span><text:span text:style-name="T316_13">,</text:span><text:span text:style-name="T316_14">5</text:span><text:span text:style-name="T316_15">00，</text:span><text:span text:style-name="T316_16">「</text:span><text:span text:style-name="T316_17">點數換算區間值</text:span><text:span text:style-name="T316_18"><text:s/>(C)</text:span><text:span text:style-name="T316_19">」</text:span><text:span text:style-name="T316_20">為</text:span><text:span text:style-name="T316_21">12,0</text:span><text:span text:style-name="T316_22">00。</text:span></text:p>
      </text:section>
      <text:section text:style-name="S5" text:name="S5">
        <text:p text:style-name="P317"><draw:frame svg:x="16.828cm" svg:y="-0.952cm" svg:width="1.905cm" svg:height="0.952cm" draw:style-name="FR9" text:anchor-type="char" draw:z-index="0"><draw:text-box><text:p text:style-name="P318"><text:span text:style-name="T318_1">附表</text:span><text:span text:style-name="T318_2">3</text:span></text:p></draw:text-box></draw:frame><text:span text:style-name="T318_3">(機關全銜)<text:s/></text:span><text:span text:style-name="T318_4">○</text:span><text:span text:style-name="T318_5"><text:s/></text:span><text:span text:style-name="T318_6">○</text:span><text:span text:style-name="T318_7"><text:s/>年<text:s/>度<text:s/></text:span><text:span text:style-name="T318_8">檔</text:span><text:span text:style-name="T318_9"><text:s/></text:span><text:span text:style-name="T318_10">案<text:s/>清<text:s/>查<text:s/>單</text:span></text:p>
        <text:p text:style-name="P319"><text:span text:style-name="T319_1">說明：</text:span></text:p>
        <text:list text:style-name="LS6" xml:id="list8">
          <text:list-item>
            <text:p text:style-name="P320"><text:span text:style-name="T320_1">檔案數量之清查，</text:span><text:span text:style-name="T320_2">各年度保管之</text:span><text:span text:style-name="T320_3">「案」數、「卷」數及「件」數，</text:span><text:span text:style-name="T320_4">均應填列，</text:span><text:span text:style-name="T320_5">缺一不可。</text:span></text:p>
          </text:list-item>
          <text:list-item>
            <text:p text:style-name="P321"><text:span text:style-name="T321_1">清查方式以「年度」為單位，由保管之檔案最早年度至本年度，逐</text:span><text:span text:style-name="T321_2">年</text:span><text:span text:style-name="T321_3">列出各年度保管之檔案數量。</text:span></text:p>
          </text:list-item>
        </text:list>
        <table:table table:style-name="Table8">
          <table:table-column table:style-name="Column26"/>
          <table:table-column table:style-name="Column27"/>
          <table:table-column table:style-name="Column28"/>
          <table:table-column table:style-name="Column29"/>
          <table:table-column table:style-name="Column30"/>
          <table:table-column table:style-name="Column31"/>
          <table:table-column table:style-name="Column32"/>
          <table:table-row table:style-name="Row76">
            <table:table-cell table:style-name="Cell267" table:number-rows-spanned="3">
              <text:p text:style-name="P322"><text:span text:style-name="T322_1">年<text:s text:c="2"/>度</text:span></text:p>
            </table:table-cell>
            <table:table-cell table:style-name="Cell268" table:number-columns-spanned="6">
              <text:p text:style-name="P323"><text:span text:style-name="T323_1">普<text:s/>　<text:s/>通<text:s text:c="3"/>檔<text:s/>　<text:s/>案<text:s/>　<text:s/>數<text:s/>　<text:s/>量</text:span></text:p>
            </table:table-cell>
            <table:covered-table-cell/>
            <table:covered-table-cell/>
            <table:covered-table-cell/>
            <table:covered-table-cell/>
            <table:covered-table-cell/>
          </table:table-row>
          <table:table-row table:style-name="Row77">
            <table:covered-table-cell table:style-name="Cell269">
              <text:p text:style-name="P324"/>
            </table:covered-table-cell>
            <table:table-cell table:style-name="Cell270" table:number-columns-spanned="3">
              <text:p text:style-name="P325"><text:span text:style-name="T325_1">永久檔案</text:span></text:p>
            </table:table-cell>
            <table:covered-table-cell/>
            <table:covered-table-cell/>
            <table:table-cell table:style-name="Cell271" table:number-columns-spanned="3">
              <text:p text:style-name="P326"><text:span text:style-name="T326_1">定期檔案</text:span></text:p>
            </table:table-cell>
            <table:covered-table-cell/>
            <table:covered-table-cell/>
          </table:table-row>
          <table:table-row table:style-name="Row78">
            <table:covered-table-cell table:style-name="Cell272">
              <text:p text:style-name="P327"/>
            </table:covered-table-cell>
            <table:table-cell table:style-name="Cell273">
              <text:p text:style-name="P328"><text:span text:style-name="T328_1">案</text:span></text:p>
            </table:table-cell>
            <table:table-cell table:style-name="Cell274">
              <text:p text:style-name="P329"><text:span text:style-name="T329_1">卷</text:span></text:p>
            </table:table-cell>
            <table:table-cell table:style-name="Cell275">
              <text:p text:style-name="P330"><text:span text:style-name="T330_1">件</text:span></text:p>
            </table:table-cell>
            <table:table-cell table:style-name="Cell276">
              <text:p text:style-name="P331"><text:span text:style-name="T331_1">案</text:span></text:p>
            </table:table-cell>
            <table:table-cell table:style-name="Cell277">
              <text:p text:style-name="P332"><text:span text:style-name="T332_1">卷</text:span></text:p>
            </table:table-cell>
            <table:table-cell table:style-name="Cell278">
              <text:p text:style-name="P333"><text:span text:style-name="T333_1">件</text:span></text:p>
            </table:table-cell>
          </table:table-row>
          <table:table-row table:style-name="Row79">
            <table:table-cell table:style-name="Cell279">
              <text:p text:style-name="P334"/>
            </table:table-cell>
            <table:table-cell table:style-name="Cell280">
              <text:p text:style-name="P335"/>
            </table:table-cell>
            <table:table-cell table:style-name="Cell281">
              <text:p text:style-name="P336"/>
            </table:table-cell>
            <table:table-cell table:style-name="Cell282">
              <text:p text:style-name="P337"/>
            </table:table-cell>
            <table:table-cell table:style-name="Cell283">
              <text:p text:style-name="P338"/>
            </table:table-cell>
            <table:table-cell table:style-name="Cell284">
              <text:p text:style-name="P339"/>
            </table:table-cell>
            <table:table-cell table:style-name="Cell285">
              <text:p text:style-name="P340"/>
            </table:table-cell>
          </table:table-row>
          <table:table-row table:style-name="Row80">
            <table:table-cell table:style-name="Cell286">
              <text:p text:style-name="P341"/>
            </table:table-cell>
            <table:table-cell table:style-name="Cell287">
              <text:p text:style-name="P342"/>
            </table:table-cell>
            <table:table-cell table:style-name="Cell288">
              <text:p text:style-name="P343"/>
            </table:table-cell>
            <table:table-cell table:style-name="Cell289">
              <text:p text:style-name="P344"/>
            </table:table-cell>
            <table:table-cell table:style-name="Cell290">
              <text:p text:style-name="P345"/>
            </table:table-cell>
            <table:table-cell table:style-name="Cell291">
              <text:p text:style-name="P346"/>
            </table:table-cell>
            <table:table-cell table:style-name="Cell292">
              <text:p text:style-name="P347"/>
            </table:table-cell>
          </table:table-row>
          <table:table-row table:style-name="Row81">
            <table:table-cell table:style-name="Cell293">
              <text:p text:style-name="P348"/>
            </table:table-cell>
            <table:table-cell table:style-name="Cell294">
              <text:p text:style-name="P349"/>
            </table:table-cell>
            <table:table-cell table:style-name="Cell295">
              <text:p text:style-name="P350"/>
            </table:table-cell>
            <table:table-cell table:style-name="Cell296">
              <text:p text:style-name="P351"/>
            </table:table-cell>
            <table:table-cell table:style-name="Cell297">
              <text:p text:style-name="P352"/>
            </table:table-cell>
            <table:table-cell table:style-name="Cell298">
              <text:p text:style-name="P353"/>
            </table:table-cell>
            <table:table-cell table:style-name="Cell299">
              <text:p text:style-name="P354"/>
            </table:table-cell>
          </table:table-row>
          <table:table-row table:style-name="Row82">
            <table:table-cell table:style-name="Cell300">
              <text:p text:style-name="P355"/>
            </table:table-cell>
            <table:table-cell table:style-name="Cell301">
              <text:p text:style-name="P356"/>
            </table:table-cell>
            <table:table-cell table:style-name="Cell302">
              <text:p text:style-name="P357"/>
            </table:table-cell>
            <table:table-cell table:style-name="Cell303">
              <text:p text:style-name="P358"/>
            </table:table-cell>
            <table:table-cell table:style-name="Cell304">
              <text:p text:style-name="P359"/>
            </table:table-cell>
            <table:table-cell table:style-name="Cell305">
              <text:p text:style-name="P360"/>
            </table:table-cell>
            <table:table-cell table:style-name="Cell306">
              <text:p text:style-name="P361"/>
            </table:table-cell>
          </table:table-row>
          <table:table-row table:style-name="Row83">
            <table:table-cell table:style-name="Cell307">
              <text:p text:style-name="P362"><text:span text:style-name="T362_1">小計</text:span></text:p>
            </table:table-cell>
            <table:table-cell table:style-name="Cell308">
              <text:p text:style-name="P363"/>
            </table:table-cell>
            <table:table-cell table:style-name="Cell309">
              <text:p text:style-name="P364"/>
            </table:table-cell>
            <table:table-cell table:style-name="Cell310">
              <text:p text:style-name="P365"/>
            </table:table-cell>
            <table:table-cell table:style-name="Cell311">
              <text:p text:style-name="P366"/>
            </table:table-cell>
            <table:table-cell table:style-name="Cell312">
              <text:p text:style-name="P367"/>
            </table:table-cell>
            <table:table-cell table:style-name="Cell313">
              <text:p text:style-name="P368"/>
            </table:table-cell>
          </table:table-row>
          <table:table-row table:style-name="Row84">
            <table:table-cell table:style-name="Cell314" table:number-rows-spanned="3">
              <text:p text:style-name="P369"><text:span text:style-name="T369_1">年<text:s text:c="2"/>度</text:span></text:p>
            </table:table-cell>
            <table:table-cell table:style-name="Cell315" table:number-columns-spanned="6">
              <text:p text:style-name="P370"><text:span text:style-name="T370_1">機</text:span><text:span text:style-name="T370_2"><text:s/></text:span><text:span text:style-name="T370_3">　</text:span><text:span text:style-name="T370_4"><text:s/></text:span><text:span text:style-name="T370_5">密</text:span><text:span text:style-name="T370_6"><text:s text:c="3"/></text:span><text:span text:style-name="T370_7">檔</text:span><text:span text:style-name="T370_8"><text:s/></text:span><text:span text:style-name="T370_9">　</text:span><text:span text:style-name="T370_10"><text:s/></text:span><text:span text:style-name="T370_11">案</text:span><text:span text:style-name="T370_12"><text:s/></text:span><text:span text:style-name="T370_13">　</text:span><text:span text:style-name="T370_14"><text:s/></text:span><text:span text:style-name="T370_15">數</text:span><text:span text:style-name="T370_16"><text:s/></text:span><text:span text:style-name="T370_17">　</text:span><text:span text:style-name="T370_18"><text:s/></text:span><text:span text:style-name="T370_19">量</text:span></text:p>
            </table:table-cell>
            <table:covered-table-cell/>
            <table:covered-table-cell/>
            <table:covered-table-cell/>
            <table:covered-table-cell/>
            <table:covered-table-cell/>
          </table:table-row>
          <table:table-row table:style-name="Row85">
            <table:covered-table-cell table:style-name="Cell316">
              <text:p text:style-name="P371"/>
            </table:covered-table-cell>
            <table:table-cell table:style-name="Cell317" table:number-columns-spanned="3">
              <text:p text:style-name="P372"><text:span text:style-name="T372_1">永久檔案</text:span></text:p>
            </table:table-cell>
            <table:covered-table-cell/>
            <table:covered-table-cell/>
            <table:table-cell table:style-name="Cell318" table:number-columns-spanned="3">
              <text:p text:style-name="P373"><text:span text:style-name="T373_1">定期檔案</text:span></text:p>
            </table:table-cell>
            <table:covered-table-cell/>
            <table:covered-table-cell/>
          </table:table-row>
          <table:table-row table:style-name="Row86">
            <table:covered-table-cell table:style-name="Cell319">
              <text:p text:style-name="P374"/>
            </table:covered-table-cell>
            <table:table-cell table:style-name="Cell320">
              <text:p text:style-name="P375"><text:span text:style-name="T375_1">案</text:span></text:p>
            </table:table-cell>
            <table:table-cell table:style-name="Cell321">
              <text:p text:style-name="P376"><text:span text:style-name="T376_1">卷</text:span></text:p>
            </table:table-cell>
            <table:table-cell table:style-name="Cell322">
              <text:p text:style-name="P377"><text:span text:style-name="T377_1">件</text:span></text:p>
            </table:table-cell>
            <table:table-cell table:style-name="Cell323">
              <text:p text:style-name="P378"><text:span text:style-name="T378_1">案</text:span></text:p>
            </table:table-cell>
            <table:table-cell table:style-name="Cell324">
              <text:p text:style-name="P379"><text:span text:style-name="T379_1">卷</text:span></text:p>
            </table:table-cell>
            <table:table-cell table:style-name="Cell325">
              <text:p text:style-name="P380"><text:span text:style-name="T380_1">件</text:span></text:p>
            </table:table-cell>
          </table:table-row>
          <table:table-row table:style-name="Row87">
            <table:table-cell table:style-name="Cell326">
              <text:p text:style-name="P381"/>
            </table:table-cell>
            <table:table-cell table:style-name="Cell327">
              <text:p text:style-name="P382"/>
            </table:table-cell>
            <table:table-cell table:style-name="Cell328">
              <text:p text:style-name="P383"/>
            </table:table-cell>
            <table:table-cell table:style-name="Cell329">
              <text:p text:style-name="P384"/>
            </table:table-cell>
            <table:table-cell table:style-name="Cell330">
              <text:p text:style-name="P385"/>
            </table:table-cell>
            <table:table-cell table:style-name="Cell331">
              <text:p text:style-name="P386"/>
            </table:table-cell>
            <table:table-cell table:style-name="Cell332">
              <text:p text:style-name="P387"/>
            </table:table-cell>
          </table:table-row>
          <table:table-row table:style-name="Row88">
            <table:table-cell table:style-name="Cell333">
              <text:p text:style-name="P388"/>
            </table:table-cell>
            <table:table-cell table:style-name="Cell334">
              <text:p text:style-name="P389"/>
            </table:table-cell>
            <table:table-cell table:style-name="Cell335">
              <text:p text:style-name="P390"/>
            </table:table-cell>
            <table:table-cell table:style-name="Cell336">
              <text:p text:style-name="P391"/>
            </table:table-cell>
            <table:table-cell table:style-name="Cell337">
              <text:p text:style-name="P392"/>
            </table:table-cell>
            <table:table-cell table:style-name="Cell338">
              <text:p text:style-name="P393"/>
            </table:table-cell>
            <table:table-cell table:style-name="Cell339">
              <text:p text:style-name="P394"/>
            </table:table-cell>
          </table:table-row>
          <table:table-row table:style-name="Row89">
            <table:table-cell table:style-name="Cell340">
              <text:p text:style-name="P395"/>
            </table:table-cell>
            <table:table-cell table:style-name="Cell341">
              <text:p text:style-name="P396"/>
            </table:table-cell>
            <table:table-cell table:style-name="Cell342">
              <text:p text:style-name="P397"/>
            </table:table-cell>
            <table:table-cell table:style-name="Cell343">
              <text:p text:style-name="P398"/>
            </table:table-cell>
            <table:table-cell table:style-name="Cell344">
              <text:p text:style-name="P399"/>
            </table:table-cell>
            <table:table-cell table:style-name="Cell345">
              <text:p text:style-name="P400"/>
            </table:table-cell>
            <table:table-cell table:style-name="Cell346">
              <text:p text:style-name="P401"/>
            </table:table-cell>
          </table:table-row>
          <table:table-row table:style-name="Row90">
            <table:table-cell table:style-name="Cell347">
              <text:p text:style-name="P402"><text:span text:style-name="T402_1">小計</text:span></text:p>
            </table:table-cell>
            <table:table-cell table:style-name="Cell348">
              <text:p text:style-name="P403"/>
            </table:table-cell>
            <table:table-cell table:style-name="Cell349">
              <text:p text:style-name="P404"/>
            </table:table-cell>
            <table:table-cell table:style-name="Cell350">
              <text:p text:style-name="P405"/>
            </table:table-cell>
            <table:table-cell table:style-name="Cell351">
              <text:p text:style-name="P406"/>
            </table:table-cell>
            <table:table-cell table:style-name="Cell352">
              <text:p text:style-name="P407"/>
            </table:table-cell>
            <table:table-cell table:style-name="Cell353">
              <text:p text:style-name="P408"/>
            </table:table-cell>
          </table:table-row>
          <table:table-row table:style-name="Row91">
            <table:table-cell table:style-name="Cell354">
              <text:p text:style-name="P409"><text:span text:style-name="T409_1">總<text:s text:c="2"/>計</text:span></text:p>
            </table:table-cell>
            <table:table-cell table:style-name="Cell355">
              <text:p text:style-name="P410"/>
            </table:table-cell>
            <table:table-cell table:style-name="Cell356">
              <text:p text:style-name="P411"/>
            </table:table-cell>
            <table:table-cell table:style-name="Cell357">
              <text:p text:style-name="P412"/>
            </table:table-cell>
            <table:table-cell table:style-name="Cell358">
              <text:p text:style-name="P413"/>
            </table:table-cell>
            <table:table-cell table:style-name="Cell359">
              <text:p text:style-name="P414"/>
            </table:table-cell>
            <table:table-cell table:style-name="Cell360">
              <text:p text:style-name="P415"/>
            </table:table-cell>
          </table:table-row>
        </table:table>
        <text:p text:style-name="P416"/>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Annotation_20_text" style:display-name="Annotation text" style:family="paragraph" style:parent-style-name="Normal"/>
    <style:style style:name="Annotation_20_subject" style:display-name="Annotation subject" style:family="paragraph" style:parent-style-name="Annotation_20_text">
      <style:text-properties fo:font-weight="bold" style:font-weight-asian="bold" style:font-weight-complex="bold"/>
    </style:style>
    <style:style style:name="Balloon_20_Text" style:display-name="Balloon Text" style:family="paragraph" style:parent-style-name="Normal">
      <style:text-properties style:font-name="Arial" fo:font-size="9pt" style:font-size-asian="9pt" style:font-size-complex="9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Date" style:family="paragraph" style:parent-style-name="Normal">
      <style:paragraph-properties fo:text-align="right"/>
    </style:style>
    <text:list-style style:name="LS1">
      <text:list-level-style-number style:num-format="1" text:style-name="List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yle-name="List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yle-name="List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3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一, 十, 一百(繁), ..." text:style-name="List4Level0" style:num-suffix=")" style:num-prefix="(" text:level="1">
        <style:list-level-properties text:space-before="0.4cm" text:min-label-width="1.199cm" fo:text-align="start" text:list-level-position-and-space-mode="label-alignment">
          <style:list-level-label-alignment text:label-followed-by="listtab" fo:margin-left="1.6cm" fo:text-indent="-1.199cm"/>
        </style:list-level-properties>
      </text:list-level-style-number>
      <text:list-level-style-number style:num-format="一, 十, 一百(繁),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一, 十, 一百(繁), ..." text:style-name="List5Level0" style:num-suffix=")" style:num-prefix="(" text:level="1">
        <style:list-level-properties text:space-before="0.4cm" text:min-label-width="0.799cm" fo:text-align="start" text:list-level-position-and-space-mode="label-alignment">
          <style:list-level-label-alignment text:label-followed-by="listtab" fo:margin-left="1.199cm" fo:text-indent="-0.799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6Level0" style:family="text">
      <style:text-properties fo:language="en" fo:country="US"/>
    </style:style>
    <text:list-style style:name="LS6">
      <text:list-level-style-number style:num-format="一, 十, 一百(繁), ..." text:style-name="List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language="en" fo:country="U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7Level0" style:family="text">
      <style:text-properties fo:language="en" fo:country="US" fo:font-weight="normal" style:font-weight-asian="normal"/>
    </style:style>
    <style:style style:name="List7Level1" style:family="text">
      <style:text-properties fo:font-weight="normal" style:font-weight-asian="normal"/>
    </style:style>
    <text:list-style style:name="LS7">
      <text:list-level-style-number style:num-format="一, 十, 一百(繁), ..." text:style-name="List7Level0" style:num-suffix="、" text:level="1">
        <style:list-level-properties text:space-before="0cm" text:min-label-width="1.199cm" fo:text-align="start" text:list-level-position-and-space-mode="label-alignment">
          <style:list-level-label-alignment text:label-followed-by="listtab" fo:margin-left="1.199cm" fo:text-indent="-1.199cm"/>
        </style:list-level-properties>
        <style:text-properties fo:language="en" fo:country="US" fo:font-weight="normal" style:font-weight-asian="normal"/>
      </text:list-level-style-number>
      <text:list-level-style-number style:num-format="一, 十, 一百(繁), ..." text:style-name="List7Level1" style:num-suffix=")" style:num-prefix="(" text:level="2">
        <style:list-level-properties text:space-before="0.6cm" text:min-label-width="1.201cm" fo:text-align="start" text:list-level-position-and-space-mode="label-alignment">
          <style:list-level-label-alignment text:label-followed-by="listtab" fo:margin-left="1.801cm" fo:text-indent="-1.201cm"/>
        </style:list-level-properties>
        <style:text-properties fo:font-weight="normal" style:font-weight-asian="normal"/>
      </text:list-level-style-number>
      <text:list-level-style-number style:num-format="1" text:style-name="List7Level2" style:num-suffix="." text:level="3">
        <style:list-level-properties text:space-before="1.693cm" text:min-label-width="0.601cm" fo:text-align="start" text:list-level-position-and-space-mode="label-alignment">
          <style:list-level-label-alignment text:label-followed-by="listtab" fo:margin-left="2.295cm" fo:text-indent="-0.601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一, 十, 一百(繁), ..." text:style-name="List8Level0" style:num-suffix=")" style:num-prefix="(" text:level="1">
        <style:list-level-properties text:space-before="0.4cm" text:min-label-width="1.199cm" fo:text-align="start" text:list-level-position-and-space-mode="label-alignment">
          <style:list-level-label-alignment text:label-followed-by="listtab" fo:margin-left="1.6cm" fo:text-indent="-1.199cm"/>
        </style:list-level-properties>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一, 十, 一百(繁), ..." text:style-name="List9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甲, 乙, 丙, ..." text:style-name="List9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9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9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9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9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9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9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9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10">
      <text:list-level-style-number style:num-format="一, 十, 一百(繁), ..." text:style-name="List10Level0" style:num-suffix=")" style:num-prefix="(" text:level="1">
        <style:list-level-properties text:space-before="0.4cm" text:min-label-width="1.199cm" fo:text-align="start" text:list-level-position-and-space-mode="label-alignment">
          <style:list-level-label-alignment text:label-followed-by="listtab" fo:margin-left="1.6cm" fo:text-indent="-1.199cm"/>
        </style:list-level-properties>
      </text:list-level-style-number>
      <text:list-level-style-number style:num-format="一, 十, 一百(繁),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1">
      <text:list-level-style-number style:num-format="一, 十, 一百(繁), ..." text:style-name="List11Level0" style:num-suffix=")" style:num-prefix="(" text:level="1">
        <style:list-level-properties text:space-before="0.824cm" text:min-label-width="0.847cm" fo:text-align="start" text:list-level-position-and-space-mode="label-alignment">
          <style:list-level-label-alignment text:label-followed-by="listtab" fo:margin-left="1.67cm" fo:text-indent="-0.847cm"/>
        </style:list-level-properties>
      </text:list-level-style-number>
      <text:list-level-style-number style:num-format="甲, 乙, 丙, ..." text:style-name="List11Level1" style:num-suffix="、" text:level="2">
        <style:list-level-properties text:space-before="1.67cm" text:min-label-width="0.847cm" fo:text-align="start" text:list-level-position-and-space-mode="label-alignment">
          <style:list-level-label-alignment text:label-followed-by="listtab" fo:margin-left="2.517cm" fo:text-indent="-0.847cm"/>
        </style:list-level-properties>
      </text:list-level-style-number>
      <text:list-level-style-number style:num-format="i" text:style-name="List11Level2" style:num-suffix="." text:level="3">
        <style:list-level-properties text:min-label-width="3.364cm" text:min-label-distance="0.847cm" fo:text-align="end" text:list-level-position-and-space-mode="label-alignment">
          <style:list-level-label-alignment text:label-followed-by="listtab" fo:margin-left="3.364cm" fo:text-indent="-0.847cm"/>
        </style:list-level-properties>
      </text:list-level-style-number>
      <text:list-level-style-number style:num-format="1" text:style-name="List11Level3" style:num-suffix="." text:level="4">
        <style:list-level-properties text:space-before="3.364cm" text:min-label-width="0.847cm" fo:text-align="start" text:list-level-position-and-space-mode="label-alignment">
          <style:list-level-label-alignment text:label-followed-by="listtab" fo:margin-left="4.21cm" fo:text-indent="-0.847cm"/>
        </style:list-level-properties>
      </text:list-level-style-number>
      <text:list-level-style-number style:num-format="甲, 乙, 丙, ..." text:style-name="List11Level4" style:num-suffix="、" text:level="5">
        <style:list-level-properties text:space-before="4.21cm" text:min-label-width="0.847cm" fo:text-align="start" text:list-level-position-and-space-mode="label-alignment">
          <style:list-level-label-alignment text:label-followed-by="listtab" fo:margin-left="5.057cm" fo:text-indent="-0.847cm"/>
        </style:list-level-properties>
      </text:list-level-style-number>
      <text:list-level-style-number style:num-format="i" text:style-name="List11Level5" style:num-suffix="." text:level="6">
        <style:list-level-properties text:min-label-width="5.904cm" text:min-label-distance="0.847cm" fo:text-align="end" text:list-level-position-and-space-mode="label-alignment">
          <style:list-level-label-alignment text:label-followed-by="listtab" fo:margin-left="5.904cm" fo:text-indent="-0.847cm"/>
        </style:list-level-properties>
      </text:list-level-style-number>
      <text:list-level-style-number style:num-format="1" text:style-name="List11Level6" style:num-suffix="." text:level="7">
        <style:list-level-properties text:space-before="5.904cm" text:min-label-width="0.847cm" fo:text-align="start" text:list-level-position-and-space-mode="label-alignment">
          <style:list-level-label-alignment text:label-followed-by="listtab" fo:margin-left="6.75cm" fo:text-indent="-0.847cm"/>
        </style:list-level-properties>
      </text:list-level-style-number>
      <text:list-level-style-number style:num-format="甲, 乙, 丙, ..." text:style-name="List11Level7" style:num-suffix="、" text:level="8">
        <style:list-level-properties text:space-before="6.75cm" text:min-label-width="0.847cm" fo:text-align="start" text:list-level-position-and-space-mode="label-alignment">
          <style:list-level-label-alignment text:label-followed-by="listtab" fo:margin-left="7.597cm" fo:text-indent="-0.847cm"/>
        </style:list-level-properties>
      </text:list-level-style-number>
      <text:list-level-style-number style:num-format="i" text:style-name="List11Level8" style:num-suffix="." text:level="9">
        <style:list-level-properties text:min-label-width="8.444cm" text:min-label-distance="0.847cm" fo:text-align="end" text:list-level-position-and-space-mode="label-alignment">
          <style:list-level-label-alignment text:label-followed-by="listtab" fo:margin-left="8.444cm" fo:text-indent="-0.847cm"/>
        </style:list-level-properties>
      </text:list-level-style-number>
    </text:list-style>
    <text:list-style style:name="LS12">
      <text:list-level-style-number style:num-format="一, 十, 一百(繁), ..." text:style-name="List1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一, 十, 一百(繁), ..." text:style-name="List12Level2" style:num-suffix=")" style:num-prefix="(" text:level="3">
        <style:list-level-properties text:space-before="0.6cm" text:min-label-width="1.201cm" fo:text-align="start" text:list-level-position-and-space-mode="label-alignment">
          <style:list-level-label-alignment text:label-followed-by="listtab" fo:margin-left="1.801cm" fo:text-indent="-1.201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3">
      <text:list-level-style-number style:num-format="一, 十, 一百(繁), ..." text:style-name="List1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一, 十, 一百(繁), ..." text:style-name="List13Level2" style:num-suffix=")" style:num-prefix="(" text:level="3">
        <style:list-level-properties text:space-before="1.693cm" text:min-label-width="1.058cm" fo:text-align="start" text:list-level-position-and-space-mode="label-alignment">
          <style:list-level-label-alignment text:label-followed-by="listtab" fo:margin-left="2.752cm" fo:text-indent="-1.058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4Level0" style:family="text">
      <style:text-properties fo:font-weight="normal" style:font-weight-asian="normal"/>
    </style:style>
    <text:list-style style:name="LS14">
      <text:list-level-style-number style:num-format="一, 十, 一百(繁), ..." text:style-name="List14Level0" style:num-suffix="、" text:level="1">
        <style:list-level-properties text:space-before="0cm" text:min-label-width="1.199cm" fo:text-align="start" text:list-level-position-and-space-mode="label-alignment">
          <style:list-level-label-alignment text:label-followed-by="listtab" fo:margin-left="1.199cm" fo:text-indent="-1.199cm"/>
        </style:list-level-properties>
        <style:text-properties fo:font-weight="normal" style:font-weight-asian="normal"/>
      </text:list-level-style-number>
      <text:list-level-style-number style:num-format="一, 十, 一百(繁), ..." text:style-name="List14Level1" style:num-suffix=")" style:num-prefix="(" text:level="2">
        <style:list-level-properties text:space-before="1.199cm" text:min-label-width="1.201cm" fo:text-align="start" text:list-level-position-and-space-mode="label-alignment">
          <style:list-level-label-alignment text:label-followed-by="listtab" fo:margin-left="2.401cm" fo:text-indent="-1.201cm"/>
        </style:list-level-properties>
      </text:list-level-style-number>
      <text:list-level-style-number style:num-format="1" text:style-name="List14Level2" style:num-suffix="." text:level="3">
        <style:list-level-properties text:space-before="1.693cm" text:min-label-width="0.601cm" fo:text-align="start" text:list-level-position-and-space-mode="label-alignment">
          <style:list-level-label-alignment text:label-followed-by="listtab" fo:margin-left="2.295cm" fo:text-indent="-0.601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5Level0" style:family="text">
      <style:text-properties fo:font-weight="normal" style:font-weight-asian="normal"/>
    </style:style>
    <style:style style:name="List15Level1" style:family="text">
      <style:text-properties fo:font-weight="normal" style:font-weight-asian="normal"/>
    </style:style>
    <text:list-style style:name="LS15">
      <text:list-level-style-number style:num-format="一, 十, 一百(繁), ..." text:style-name="List15Level0" style:num-suffix="、" text:level="1">
        <style:list-level-properties text:space-before="0cm" text:min-label-width="1.199cm" fo:text-align="start" text:list-level-position-and-space-mode="label-alignment">
          <style:list-level-label-alignment text:label-followed-by="listtab" fo:margin-left="1.199cm" fo:text-indent="-1.199cm"/>
        </style:list-level-properties>
        <style:text-properties fo:font-weight="normal" style:font-weight-asian="normal"/>
      </text:list-level-style-number>
      <text:list-level-style-number style:num-format="一, 十, 一百(繁), ..." text:style-name="List15Level1" style:num-suffix=")" style:num-prefix="(" text:level="2">
        <style:list-level-properties text:space-before="1cm" text:min-label-width="1cm" fo:text-align="start" text:list-level-position-and-space-mode="label-alignment">
          <style:list-level-label-alignment text:label-followed-by="listtab" fo:margin-left="2cm" fo:text-indent="-1cm"/>
        </style:list-level-properties>
        <style:text-properties fo:font-weight="normal" style:font-weight-asian="normal"/>
      </text:list-level-style-number>
      <text:list-level-style-number style:num-format="1" text:style-name="List15Level2" style:num-suffix="." text:level="3">
        <style:list-level-properties text:space-before="1.693cm" text:min-label-width="0.601cm" fo:text-align="start" text:list-level-position-and-space-mode="label-alignment">
          <style:list-level-label-alignment text:label-followed-by="listtab" fo:margin-left="2.295cm" fo:text-indent="-0.601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6">
      <text:list-level-style-number style:num-format="1" text:style-name="List1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7">
      <text:list-level-style-number style:num-format="1" text:style-name="List1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１, ２, ３, ..." text:style-name="List17Level1" style:num-suffix="." text:level="2">
        <style:list-level-properties text:space-before="1.27cm" text:min-label-width="0.635cm" fo:text-align="start" text:list-level-position-and-space-mode="label-alignment">
          <style:list-level-label-alignment text:label-followed-by="listtab" fo:margin-left="1.905cm" fo:text-indent="-0.635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8">
      <text:list-level-style-number style:num-format="1" text:style-name="List1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9">
      <text:list-level-style-number style:num-format="1" text:style-name="List19Level0" style:num-suffix="." text:level="1">
        <style:list-level-properties text:space-before="0.423cm" text:min-label-width="0.847cm" fo:text-align="start" text:list-level-position-and-space-mode="label-alignment">
          <style:list-level-label-alignment text:label-followed-by="listtab" fo:margin-left="1.27cm" fo:text-indent="-0.847cm"/>
        </style:list-level-properties>
      </text:list-level-style-number>
      <text:list-level-style-number style:num-format="甲, 乙, 丙, ..." text:style-name="List19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19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19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19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19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19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19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19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20">
      <text:list-level-style-number style:num-format="1" text:style-name="List20Level0" style:num-suffix="." text:level="1">
        <style:list-level-properties text:space-before="0.423cm" text:min-label-width="0.847cm" fo:text-align="start" text:list-level-position-and-space-mode="label-alignment">
          <style:list-level-label-alignment text:label-followed-by="listtab" fo:margin-left="1.27cm" fo:text-indent="-0.847cm"/>
        </style:list-level-properties>
      </text:list-level-style-number>
      <text:list-level-style-number style:num-format="甲, 乙, 丙, ..." text:style-name="List20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20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20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20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20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20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20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20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21">
      <text:list-level-style-number style:num-format="1" text:style-name="List2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2">
      <text:list-level-style-number style:num-format="1" text:style-name="List2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3">
      <text:list-level-style-number style:num-format="1" text:style-name="List23Level0" style:num-suffix="." text:level="1">
        <style:list-level-properties text:space-before="0.589cm" text:min-label-width="0.635cm" fo:text-align="start" text:list-level-position-and-space-mode="label-alignment">
          <style:list-level-label-alignment text:label-followed-by="listtab" fo:margin-left="1.224cm" fo:text-indent="-0.635cm"/>
        </style:list-level-properties>
      </text:list-level-style-number>
      <text:list-level-style-number style:num-format="甲, 乙, 丙, ..." text:style-name="List23Level1" style:num-suffix="、" text:level="2">
        <style:list-level-properties text:space-before="1.436cm" text:min-label-width="0.847cm" fo:text-align="start" text:list-level-position-and-space-mode="label-alignment">
          <style:list-level-label-alignment text:label-followed-by="listtab" fo:margin-left="2.282cm" fo:text-indent="-0.847cm"/>
        </style:list-level-properties>
      </text:list-level-style-number>
      <text:list-level-style-number style:num-format="i" text:style-name="List23Level2" style:num-suffix="." text:level="3">
        <style:list-level-properties text:min-label-width="3.129cm" text:min-label-distance="0.847cm" fo:text-align="end" text:list-level-position-and-space-mode="label-alignment">
          <style:list-level-label-alignment text:label-followed-by="listtab" fo:margin-left="3.129cm" fo:text-indent="-0.847cm"/>
        </style:list-level-properties>
      </text:list-level-style-number>
      <text:list-level-style-number style:num-format="1" text:style-name="List23Level3" style:num-suffix="." text:level="4">
        <style:list-level-properties text:space-before="3.129cm" text:min-label-width="0.847cm" fo:text-align="start" text:list-level-position-and-space-mode="label-alignment">
          <style:list-level-label-alignment text:label-followed-by="listtab" fo:margin-left="3.976cm" fo:text-indent="-0.847cm"/>
        </style:list-level-properties>
      </text:list-level-style-number>
      <text:list-level-style-number style:num-format="甲, 乙, 丙, ..." text:style-name="List23Level4" style:num-suffix="、" text:level="5">
        <style:list-level-properties text:space-before="3.976cm" text:min-label-width="0.847cm" fo:text-align="start" text:list-level-position-and-space-mode="label-alignment">
          <style:list-level-label-alignment text:label-followed-by="listtab" fo:margin-left="4.822cm" fo:text-indent="-0.847cm"/>
        </style:list-level-properties>
      </text:list-level-style-number>
      <text:list-level-style-number style:num-format="i" text:style-name="List23Level5" style:num-suffix="." text:level="6">
        <style:list-level-properties text:min-label-width="5.669cm" text:min-label-distance="0.847cm" fo:text-align="end" text:list-level-position-and-space-mode="label-alignment">
          <style:list-level-label-alignment text:label-followed-by="listtab" fo:margin-left="5.669cm" fo:text-indent="-0.847cm"/>
        </style:list-level-properties>
      </text:list-level-style-number>
      <text:list-level-style-number style:num-format="1" text:style-name="List23Level6" style:num-suffix="." text:level="7">
        <style:list-level-properties text:space-before="5.669cm" text:min-label-width="0.847cm" fo:text-align="start" text:list-level-position-and-space-mode="label-alignment">
          <style:list-level-label-alignment text:label-followed-by="listtab" fo:margin-left="6.516cm" fo:text-indent="-0.847cm"/>
        </style:list-level-properties>
      </text:list-level-style-number>
      <text:list-level-style-number style:num-format="甲, 乙, 丙, ..." text:style-name="List23Level7" style:num-suffix="、" text:level="8">
        <style:list-level-properties text:space-before="6.516cm" text:min-label-width="0.847cm" fo:text-align="start" text:list-level-position-and-space-mode="label-alignment">
          <style:list-level-label-alignment text:label-followed-by="listtab" fo:margin-left="7.362cm" fo:text-indent="-0.847cm"/>
        </style:list-level-properties>
      </text:list-level-style-number>
      <text:list-level-style-number style:num-format="i" text:style-name="List23Level8" style:num-suffix="." text:level="9">
        <style:list-level-properties text:min-label-width="8.209cm" text:min-label-distance="0.847cm" fo:text-align="end" text:list-level-position-and-space-mode="label-alignment">
          <style:list-level-label-alignment text:label-followed-by="listtab" fo:margin-left="8.209cm" fo:text-indent="-0.847cm"/>
        </style:list-level-properties>
      </text:list-level-style-number>
    </text:list-style>
    <text:list-style style:name="LS24">
      <text:list-level-style-number style:num-format="一, 十, 一百(繁), ..." text:style-name="List2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5">
      <text:list-level-style-number style:num-format="一, 十, 一百(繁), ..." text:style-name="List2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6Level0" style:family="text">
      <style:text-properties fo:color="#000000"/>
    </style:style>
    <text:list-style style:name="LS26">
      <text:list-level-style-number style:num-format="一, 十, 一百(繁), ..." text:style-name="List26Level0" style:num-suffix="、" text:level="1">
        <style:list-level-properties text:space-before="0.199cm" text:min-label-width="1.201cm" fo:text-align="start" text:list-level-position-and-space-mode="label-alignment">
          <style:list-level-label-alignment text:label-followed-by="listtab" fo:margin-left="1.401cm" fo:text-indent="-1.201cm"/>
        </style:list-level-properties>
        <style:text-properties fo:color="#000000"/>
      </text:list-level-style-number>
      <text:list-level-style-number style:num-format="甲, 乙, 丙, ..."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7">
      <text:list-level-style-number style:num-format="一, 十, 一百(繁), ..." text:style-name="List27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2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8">
      <text:list-level-style-number style:num-format="1" text:style-name="List2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9Level0" style:family="text">
      <style:text-properties fo:font-weight="bold" style:font-weight-asian="bold"/>
    </style:style>
    <text:list-style style:name="LS29">
      <text:list-level-style-number style:num-format="1" text:style-name="List29Level0" style:num-suffix="." text:level="1">
        <style:list-level-properties text:space-before="0cm" text:min-label-width="0.661cm" fo:text-align="start" text:list-level-position-and-space-mode="label-alignment">
          <style:list-level-label-alignment text:label-followed-by="listtab" fo:margin-left="0.661cm" fo:text-indent="-0.661cm"/>
        </style:list-level-properties>
        <style:text-properties fo:font-weight="bold" style:font-weight-asian="bold"/>
      </text:list-level-style-number>
      <text:list-level-style-number style:num-format="甲, 乙, 丙, ..." text:style-name="List2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0Level0" style:family="text">
      <style:text-properties fo:font-size="12pt" style:font-size-asian="12pt" style:font-size-complex="12pt"/>
    </style:style>
    <text:list-style style:name="LS30">
      <text:list-level-style-number style:num-format="一, 十, 一百(繁), ..." text:style-name="List30Level0" style:num-suffix="、" text:level="1">
        <style:list-level-properties text:space-before="0.4cm" text:min-label-width="1.199cm" fo:text-align="start" text:list-level-position-and-space-mode="label-alignment">
          <style:list-level-label-alignment text:label-followed-by="listtab" fo:margin-left="1.6cm" fo:text-indent="-1.199cm"/>
        </style:list-level-properties>
        <style:text-properties fo:font-size="12pt" style:font-size-asian="12pt" style:font-size-complex="12pt"/>
      </text:list-level-style-number>
      <text:list-level-style-number style:num-format="甲, 乙, 丙, ..." text:style-name="List3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1Level0" style:family="text">
      <style:text-properties fo:color="#ff0000" fo:font-size="12pt" style:font-size-asian="12pt" style:font-size-complex="12pt"/>
    </style:style>
    <text:list-style style:name="LS31">
      <text:list-level-style-number style:num-format="一, 十, 一百(繁), ..." text:start-value="3" text:style-name="List31Level0" style:num-suffix="、" text:level="1">
        <style:list-level-properties text:space-before="0.4cm" text:min-label-width="1.199cm" fo:text-align="start" text:list-level-position-and-space-mode="label-alignment">
          <style:list-level-label-alignment text:label-followed-by="listtab" fo:margin-left="1.6cm" fo:text-indent="-1.199cm"/>
        </style:list-level-properties>
        <style:text-properties fo:color="#ff0000" fo:font-size="12pt" style:font-size-asian="12pt" style:font-size-complex="12pt"/>
      </text:list-level-style-number>
      <text:list-level-style-number style:num-format="甲, 乙, 丙, ..." text:style-name="List3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2">
      <text:list-level-style-number style:num-format="一, 十, 一百(繁), ..." text:style-name="List32Level0" style:num-suffix=")" style:num-prefix="(" text:level="1">
        <style:list-level-properties text:space-before="0.6cm" text:min-label-width="1.201cm" fo:text-align="start" text:list-level-position-and-space-mode="label-alignment">
          <style:list-level-label-alignment text:label-followed-by="listtab" fo:margin-left="1.801cm" fo:text-indent="-1.201cm"/>
        </style:list-level-properties>
      </text:list-level-style-number>
      <text:list-level-style-number style:num-format="甲, 乙, 丙, ..." text:style-name="List3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3">
      <text:list-level-style-number style:num-format="一, 十, 一百(繁), ..." text:style-name="List33Level0" style:num-suffix=")" style:num-prefix="(" text:level="1">
        <style:list-level-properties text:space-before="0.6cm" text:min-label-width="1.201cm" fo:text-align="start" text:list-level-position-and-space-mode="label-alignment">
          <style:list-level-label-alignment text:label-followed-by="listtab" fo:margin-left="1.801cm" fo:text-indent="-1.201cm"/>
        </style:list-level-properties>
      </text:list-level-style-number>
      <text:list-level-style-number style:num-format="甲, 乙, 丙, ..." text:style-name="List3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4Level0" style:family="text">
      <style:text-properties fo:font-weight="bold" style:font-weight-asian="bold" style:text-underline-style="solid"/>
    </style:style>
    <text:list-style style:name="LS34">
      <text:list-level-style-number style:num-format="壹, 貳, 參, ..." text:style-name="List34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bold" style:font-weight-asian="bold" style:text-underline-style="solid"/>
      </text:list-level-style-number>
      <text:list-level-style-number style:num-format="甲, 乙, 丙, ..." text:style-name="List3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5">
      <text:list-level-style-number style:num-format="1" text:style-name="List3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6">
      <text:list-level-style-number style:num-format="1" text:style-name="List3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268cm" fo:padding-bottom="0cm" fo:margin-bottom="1.75cm" fo:padding-left="0cm" fo:margin-left="2.221cm" fo:padding-right="0cm" fo:margin-right="2.221cm"/>
      <style:footer-style>
        <style:header-footer-properties fo:min-height="-0.797cm" style:dynamic-spacing="true"/>
      </style:footer-style>
    </style:page-layout>
    <style:style style:name="P1" style:family="paragraph" style:parent-style-name="Footer" style:master-page-name="MasterPage4">
      <style:paragraph-properties fo:text-align="center"/>
    </style:style>
    <style:style style:name="T1_1" style:family="text" style:parent-style-name="Page_20_number">
      <style:text-properties style:font-name="標楷體" style:font-name-asian="標楷體"/>
    </style:style>
    <style:style style:name="T1_2" style:family="text" style:parent-style-name="Page_20_number">
      <style:text-properties style:font-name="標楷體" style:font-name-asian="標楷體"/>
    </style:style>
    <style:style style:name="T1_3" style:family="text" style:parent-style-name="Page_20_number">
      <style:text-properties style:font-name="標楷體" style:font-name-asian="標楷體"/>
    </style:style>
    <style:style style:name="T1_4" style:family="text" style:parent-style-name="Page_20_number">
      <style:text-properties style:font-name="標楷體" style:font-name-asian="標楷體"/>
    </style:style>
    <style:style style:name="T1_5" style:family="text" style:parent-style-name="Page_20_number">
      <style:text-properties style:font-name="標楷體" style:font-name-asian="標楷體"/>
    </style:style>
    <style:page-layout style:name="pm2">
      <style:page-layout-properties style:print-orientation="portrait" fo:page-width="21.001cm" fo:page-height="29.7cm" fo:padding-top="0cm" fo:margin-top="1.268cm" fo:padding-bottom="0cm" fo:margin-bottom="1.75cm" fo:padding-left="0cm" fo:margin-left="2.221cm" fo:padding-right="0cm" fo:margin-right="2.221cm"/>
      <style:footer-style>
        <style:header-footer-properties fo:min-height="-0.797cm" style:dynamic-spacing="true"/>
      </style:footer-style>
    </style:page-layout>
    <style:style style:name="P2" style:family="paragraph" style:parent-style-name="Footer">
      <style:paragraph-properties fo:text-align="center"/>
    </style:style>
    <style:style style:name="T2_1" style:family="text" style:parent-style-name="Page_20_number">
      <style:text-properties style:font-name="標楷體" style:font-name-asian="標楷體"/>
    </style:style>
    <style:style style:name="T2_2" style:family="text" style:parent-style-name="Page_20_number">
      <style:text-properties style:font-name="標楷體" style:font-name-asian="標楷體"/>
    </style:style>
    <style:style style:name="T2_3" style:family="text" style:parent-style-name="Page_20_number">
      <style:text-properties style:font-name="標楷體" style:font-name-asian="標楷體"/>
    </style:style>
    <style:style style:name="T2_4" style:family="text" style:parent-style-name="Page_20_number">
      <style:text-properties style:font-name="標楷體" style:font-name-asian="標楷體"/>
    </style:style>
    <style:style style:name="T2_5" style:family="text" style:parent-style-name="Page_20_number">
      <style:text-properties style:font-name="標楷體" style:font-name-asian="標楷體"/>
    </style:style>
    <style:page-layout style:name="pm3">
      <style:page-layout-properties style:print-orientation="portrait" fo:page-width="21.001cm" fo:page-height="29.7cm" fo:padding-top="0cm" fo:margin-top="1.268cm" fo:padding-bottom="0cm" fo:margin-bottom="1.75cm" fo:padding-left="0cm" fo:margin-left="2.221cm" fo:padding-right="0cm" fo:margin-right="2.221cm"/>
      <style:footer-style>
        <style:header-footer-properties fo:min-height="-0.164cm" style:dynamic-spacing="true"/>
      </style:footer-style>
    </style:page-layout>
    <style:style style:name="P3" style:family="paragraph" style:parent-style-name="Footer">
      <style:paragraph-properties fo:text-align="center"/>
    </style:style>
    <style:style style:name="T3_1" style:family="text" style:parent-style-name="Page_20_number">
      <style:text-properties style:font-name="標楷體" style:font-name-asian="標楷體"/>
    </style:style>
    <style:style style:name="T3_2" style:family="text" style:parent-style-name="Page_20_number">
      <style:text-properties style:font-name="標楷體" style:font-name-asian="標楷體"/>
    </style:style>
    <style:style style:name="T3_3" style:family="text" style:parent-style-name="Page_20_number">
      <style:text-properties style:font-name="標楷體" style:font-name-asian="標楷體"/>
    </style:style>
    <style:style style:name="T3_4" style:family="text" style:parent-style-name="Page_20_number">
      <style:text-properties style:font-name="標楷體" style:font-name-asian="標楷體"/>
    </style:style>
    <style:style style:name="T3_5" style:family="text" style:parent-style-name="Page_20_number">
      <style:text-properties style:font-name="標楷體" style:font-name-asian="標楷體"/>
    </style:style>
    <style:page-layout style:name="pm4">
      <style:page-layout-properties style:print-orientation="portrait" fo:page-width="21.001cm" fo:page-height="29.7cm" fo:padding-top="0cm" fo:margin-top="0.952cm" fo:padding-bottom="0cm" fo:margin-bottom="1.75cm" fo:padding-left="0cm" fo:margin-left="2.221cm" fo:padding-right="0cm" fo:margin-right="1.316cm"/>
      <style:footer-style>
        <style:header-footer-properties fo:min-height="-0.164cm" style:dynamic-spacing="true"/>
      </style:footer-style>
    </style:page-layout>
    <style:style style:name="P4" style:family="paragraph" style:parent-style-name="Footer">
      <style:paragraph-properties fo:text-align="center"/>
    </style:style>
    <style:style style:name="T4_1" style:family="text" style:parent-style-name="Page_20_number">
      <style:text-properties style:font-name="標楷體" style:font-name-asian="標楷體"/>
    </style:style>
    <style:style style:name="T4_2" style:family="text" style:parent-style-name="Page_20_number">
      <style:text-properties style:font-name="標楷體" style:font-name-asian="標楷體"/>
    </style:style>
    <style:style style:name="T4_3" style:family="text" style:parent-style-name="Page_20_number">
      <style:text-properties style:font-name="標楷體" style:font-name-asian="標楷體"/>
    </style:style>
    <style:style style:name="T4_4" style:family="text" style:parent-style-name="Page_20_number">
      <style:text-properties style:font-name="標楷體" style:font-name-asian="標楷體"/>
    </style:style>
    <style:style style:name="T4_5" style:family="text" style:parent-style-name="Page_20_number">
      <style:text-properties style:font-name="標楷體" style:font-name-asian="標楷體"/>
    </style:style>
    <style:page-layout style:name="pm5">
      <style:page-layout-properties style:print-orientation="portrait" fo:page-width="21.001cm" fo:page-height="29.7cm" fo:padding-top="0cm" fo:margin-top="1.586cm" fo:padding-bottom="0cm" fo:margin-bottom="1.75cm" fo:padding-left="0cm" fo:margin-left="1.905cm" fo:padding-right="0cm" fo:margin-right="1.633cm"/>
      <style:footer-style>
        <style:header-footer-properties fo:min-height="0.469cm" style:dynamic-spacing="true"/>
      </style:footer-style>
    </style:page-layout>
    <style:style style:name="P5" style:family="paragraph" style:parent-style-name="Footer">
      <style:paragraph-properties fo:text-align="center"/>
    </style:style>
    <style:style style:name="T5_1" style:family="text" style:parent-style-name="Page_20_number">
      <style:text-properties style:font-name="標楷體" style:font-name-asian="標楷體"/>
    </style:style>
    <style:style style:name="T5_2" style:family="text" style:parent-style-name="Page_20_number">
      <style:text-properties style:font-name="標楷體" style:font-name-asian="標楷體"/>
    </style:style>
    <style:style style:name="T5_3" style:family="text" style:parent-style-name="Page_20_number">
      <style:text-properties style:font-name="標楷體" style:font-name-asian="標楷體"/>
    </style:style>
    <style:style style:name="T5_4" style:family="text" style:parent-style-name="Page_20_number">
      <style:text-properties style:font-name="標楷體" style:font-name-asian="標楷體"/>
    </style:style>
    <style:style style:name="T5_5" style:family="text" style:parent-style-name="Page_20_number">
      <style:text-properties style:font-name="標楷體" style:font-name-asian="標楷體"/>
    </style:style>
  </office:automatic-styles>
  <office:master-styles>
    <style:master-page style:name="Standard" style:page-layout-name="pm1">
      <style:footer>
        <text:p text:style-name="P1"><text:span text:style-name="T1_1">第</text:span><text:span text:style-name="T1_2"><text:page-number text:select-page="current"/></text:span><text:span text:style-name="T1_3">頁/共</text:span><text:span text:style-name="T1_4"><text:page-count/></text:span><text:span text:style-name="T1_5">頁</text:span></text:p>
      </style:footer>
    </style:master-page>
    <style:master-page style:name="MasterPage1" style:page-layout-name="pm2">
      <style:footer>
        <text:p text:style-name="P2"><text:span text:style-name="T2_1">第</text:span><text:span text:style-name="T2_2"><text:page-number text:select-page="current"/></text:span><text:span text:style-name="T2_3">頁/共</text:span><text:span text:style-name="T2_4"><text:page-count/></text:span><text:span text:style-name="T2_5">頁</text:span></text:p>
      </style:footer>
    </style:master-page>
    <style:master-page style:name="MasterPage2" style:page-layout-name="pm3">
      <style:footer>
        <text:p text:style-name="P3"><text:span text:style-name="T3_1">第</text:span><text:span text:style-name="T3_2"><text:page-number text:select-page="current"/></text:span><text:span text:style-name="T3_3">頁/共</text:span><text:span text:style-name="T3_4"><text:page-count/></text:span><text:span text:style-name="T3_5">頁</text:span></text:p>
      </style:footer>
    </style:master-page>
    <style:master-page style:name="MasterPage3" style:page-layout-name="pm4">
      <style:footer>
        <text:p text:style-name="P4"><text:span text:style-name="T4_1">第</text:span><text:span text:style-name="T4_2"><text:page-number text:select-page="current"/></text:span><text:span text:style-name="T4_3">頁/共</text:span><text:span text:style-name="T4_4"><text:page-count/></text:span><text:span text:style-name="T4_5">頁</text:span></text:p>
      </style:footer>
    </style:master-page>
    <style:master-page style:name="MasterPage4" style:page-layout-name="pm5">
      <style:footer>
        <text:p text:style-name="P5"><text:span text:style-name="T5_1">第</text:span><text:span text:style-name="T5_2"><text:page-number text:select-page="current"/></text:span><text:span text:style-name="T5_3">頁/共</text:span><text:span text:style-name="T5_4"><text:page-count/></text:span><text:span text:style-name="T5_5">頁</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依檔案管理局「機關檔案管理作業手冊-人力規劃」訂定下列作業標準：</dc:title>
    <meta:initial-creator>aa-daphne</meta:initial-creator>
    <meta:creation-date>2010-04-02T05:39:00</meta:creation-date>
    <dc:creator>grace1024</dc:creator>
    <dc:date>2010-04-02T05:48:00</dc:date>
    <meta:print-date>2010-03-08T02:57:00</meta:print-date>
    <meta:editing-cycles>3</meta:editing-cycles>
    <meta:editing-duration>PT6M</meta:editing-duration>
    <meta:document-statistic meta:page-count="1" meta:paragraph-count="7" meta:row-count="28" meta:word-count="592" meta:character-count="3962" meta:non-whitespace-character-count="3377"/>
  </office:meta>
</office:document-meta>
</file>