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margin-top="0.318cm" fo:margin-bottom="0.318cm" fo:margin-left="0.002cm">
        <style:tab-stops>
          <style:tab-stop style:type="left" style:leader-style="none" style:position="22.858cm"/>
          <style:tab-stop style:type="left" style:leader-style="none" style:position="24.128cm"/>
          <style:tab-stop style:type="left" style:leader-style="none" style:position="25.398cm"/>
        </style:tab-stops>
      </style:paragraph-properties>
    </style:style>
    <style:style style:name="T1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26.929cm" fo:margin-left="0cm"/>
    </style:style>
    <style:style style:name="Column1" style:family="table-column">
      <style:table-column-properties style:column-width="1.46cm" style:use-optimal-column-width="false"/>
    </style:style>
    <style:style style:name="Column2" style:family="table-column">
      <style:table-column-properties style:column-width="2.222cm" style:use-optimal-column-width="false"/>
    </style:style>
    <style:style style:name="Column3" style:family="table-column">
      <style:table-column-properties style:column-width="2.222cm" style:use-optimal-column-width="false"/>
    </style:style>
    <style:style style:name="Column4" style:family="table-column">
      <style:table-column-properties style:column-width="2.926cm" style:use-optimal-column-width="false"/>
    </style:style>
    <style:style style:name="Column5" style:family="table-column">
      <style:table-column-properties style:column-width="8.821cm" style:use-optimal-column-width="false"/>
    </style:style>
    <style:style style:name="Column6" style:family="table-column">
      <style:table-column-properties style:column-width="9.276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0.529cm" style:use-optimal-row-height="fals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0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0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0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line-height="0.529cm"/>
    </style:style>
    <style:style style:name="T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529cm"/>
    </style:style>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2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2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2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2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0.6cm" style:use-optimal-row-height="fals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line-height="0.529cm"/>
    </style:style>
    <style:style style:name="T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7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7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7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7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529cm"/>
    </style:style>
    <style:style style:name="T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8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8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67cm" style:use-optimal-row-height="fals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0.529cm"/>
    </style:style>
    <style:style style:name="T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3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line-height="0.529cm"/>
    </style:style>
    <style:style style:name="T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4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4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4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4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4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4_8"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4_9"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2.085cm" style:use-optimal-row-height="fals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line-height="0.529cm"/>
    </style:style>
    <style:style style:name="T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9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9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529cm"/>
    </style:style>
    <style:style style:name="T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0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0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0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0_8"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0_9"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1.692cm" style:use-optimal-row-height="fals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line-height="0.529cm"/>
    </style:style>
    <style:style style:name="T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line-height="0.529cm"/>
    </style:style>
    <style:style style:name="T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6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6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6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6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6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6_8"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6_9"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6_10"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6_1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min-row-height="1.233cm" style:use-optimal-row-height="fals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line-height="0.529cm"/>
    </style:style>
    <style:style style:name="T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line-height="0.529cm"/>
    </style:style>
    <style:style style:name="T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8"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9"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10"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1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1.129cm" style:use-optimal-row-height="fals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6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6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6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line-height="0.529cm"/>
    </style:style>
    <style:style style:name="T4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line-height="0.529cm"/>
    </style:style>
    <style:style style:name="T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1.085cm" style:use-optimal-row-height="fals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line-height="0.529cm"/>
    </style:style>
    <style:style style:name="T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line-height="0.529cm"/>
    </style:style>
    <style:style style:name="T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1.852cm" style:use-optimal-row-height="fals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line-height="0.529cm"/>
    </style:style>
    <style:style style:name="T5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line-height="0.529cm"/>
    </style:style>
    <style:style style:name="T6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1" style:family="paragraph" style:parent-style-name="Normal">
      <style:paragraph-properties fo:margin-top="0.318cm" fo:margin-bottom="0.318cm" fo:margin-left="0.002cm">
        <style:tab-stops>
          <style:tab-stop style:type="left" style:leader-style="none" style:position="22.858cm"/>
          <style:tab-stop style:type="left" style:leader-style="none" style:position="24.128cm"/>
          <style:tab-stop style:type="left" style:leader-style="none" style:position="25.398cm"/>
        </style:tab-stops>
      </style:paragraph-properties>
    </style:style>
  </office:automatic-styles>
  <office:body>
    <office:text>
      <text:p text:style-name="P1"><text:span text:style-name="T1_1">臺北市政府民政局處理宗教（祠）財團法人違反民法第三十三條第一項案件統一裁罰基準附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項次</text:span></text:p>
          </table:table-cell>
          <table:table-cell table:style-name="Cell2">
            <text:p text:style-name="P3"><text:span text:style-name="T3_1">違反案件</text:span></text:p>
          </table:table-cell>
          <table:table-cell table:style-name="Cell3">
            <text:p text:style-name="P4"><text:span text:style-name="T4_1">法條依據</text:span></text:p>
          </table:table-cell>
          <table:table-cell table:style-name="Cell4">
            <text:p text:style-name="P5"><text:span text:style-name="T5_1">法定罰鍰額度</text:span></text:p>
          </table:table-cell>
          <table:table-cell table:style-name="Cell5" table:number-columns-spanned="2">
            <text:p text:style-name="P6"><text:span text:style-name="T6_1">統一裁罰基準</text:span></text:p>
          </table:table-cell>
          <table:covered-table-cell/>
        </table:table-row>
        <table:table-row table:style-name="Row2">
          <table:table-cell table:style-name="Cell6" table:number-rows-spanned="6">
            <text:p text:style-name="P7"><text:span text:style-name="T7_1">1</text:span></text:p>
          </table:table-cell>
          <table:table-cell table:style-name="Cell7" table:number-rows-spanned="6">
            <text:p text:style-name="P8"><text:span text:style-name="T8_1">受設立許可法人之董事或監察人，不遵民政局監督之命令者。</text:span></text:p>
          </table:table-cell>
          <table:table-cell table:style-name="Cell8" table:number-rows-spanned="6">
            <text:p text:style-name="P9"><text:span text:style-name="T9_1">民法第三十三條第</text:span><text:span text:style-name="T9_2">一</text:span><text:span text:style-name="T9_3">項</text:span></text:p>
          </table:table-cell>
          <table:table-cell table:style-name="Cell9" table:number-rows-spanned="6">
            <text:p text:style-name="P10"><text:span text:style-name="T10_1">五千</text:span><text:span text:style-name="T10_2">元以下之罰鍰（折合新臺幣</text:span><text:span text:style-name="T10_3">一</text:span><text:span text:style-name="T10_4">萬</text:span><text:span text:style-name="T10_5">五千</text:span><text:span text:style-name="T10_6">元以下之罰鍰）</text:span></text:p>
          </table:table-cell>
          <table:table-cell table:style-name="Cell10">
            <text:p text:style-name="P11"><text:span text:style-name="T11_1">一、未依法人捐助暨組織章程按期改選董、監事，經民政局通知限期改選，仍未改選者。</text:span></text:p>
          </table:table-cell>
          <table:table-cell table:style-name="Cell11">
            <text:p text:style-name="P12"><text:span text:style-name="T12_1">經書面通知限期六十日內辦理改選，逾期未辦理者，處新臺幣</text:span><text:span text:style-name="T12_2">一萬二千元以上一</text:span><text:span text:style-name="T12_3">萬</text:span><text:span text:style-name="T12_4">五千</text:span><text:span text:style-name="T12_5">元</text:span><text:span text:style-name="T12_6">以下之罰鍰</text:span><text:span text:style-name="T12_7">。</text:span></text:p>
          </table:table-cell>
        </table:table-row>
        <table:table-row table:style-name="Row3">
          <table:covered-table-cell table:style-name="Cell12">
            <text:p text:style-name="P13"/>
          </table:covered-table-cell>
          <table:covered-table-cell table:style-name="Cell13">
            <text:p text:style-name="P14"/>
          </table:covered-table-cell>
          <table:covered-table-cell table:style-name="Cell14">
            <text:p text:style-name="P15"/>
          </table:covered-table-cell>
          <table:covered-table-cell table:style-name="Cell15">
            <text:p text:style-name="P16"/>
          </table:covered-table-cell>
          <table:table-cell table:style-name="Cell16">
            <text:p text:style-name="P17"><text:span text:style-name="T17_1">二、許可設立事項變更逾</text:span><text:span text:style-name="T17_2">越</text:span><text:span text:style-name="T17_3">三十日，未向民政局申報，經民政局通知限期</text:span><text:span text:style-name="T17_4">申報</text:span><text:span text:style-name="T17_5">，仍未</text:span><text:span text:style-name="T17_6">申報</text:span><text:span text:style-name="T17_7">者。</text:span></text:p>
          </table:table-cell>
          <table:table-cell table:style-name="Cell17">
            <text:p text:style-name="P18"><text:span text:style-name="T18_1">經書面通知限期三十日內申報，逾期未申報者，處新臺幣</text:span><text:span text:style-name="T18_2">一萬二千元以上一</text:span><text:span text:style-name="T18_3">萬</text:span><text:span text:style-name="T18_4">五千</text:span><text:span text:style-name="T18_5">元</text:span><text:span text:style-name="T18_6">以下之罰鍰</text:span><text:span text:style-name="T18_7">。</text:span></text:p>
          </table:table-cell>
        </table:table-row>
        <table:table-row table:style-name="Row4">
          <table:covered-table-cell table:style-name="Cell18">
            <text:p text:style-name="P19"/>
          </table:covered-table-cell>
          <table:covered-table-cell table:style-name="Cell19">
            <text:p text:style-name="P20"/>
          </table:covered-table-cell>
          <table:covered-table-cell table:style-name="Cell20">
            <text:p text:style-name="P21"/>
          </table:covered-table-cell>
          <table:covered-table-cell table:style-name="Cell21">
            <text:p text:style-name="P22"/>
          </table:covered-table-cell>
          <table:table-cell table:style-name="Cell22">
            <text:p text:style-name="P23"><text:span text:style-name="T23_1">三、許可設立事項變更經民政局許可變更後，逾</text:span><text:span text:style-name="T23_2">越</text:span><text:span text:style-name="T23_3">三十日未向該管法院辦理變更登記，經民政局通知限期辦理，仍未辦理者。</text:span></text:p>
          </table:table-cell>
          <table:table-cell table:style-name="Cell23">
            <text:p text:style-name="P24"><text:span text:style-name="T24_1">經書面通知限期三十日內</text:span><text:span text:style-name="T24_2">辦理</text:span><text:span text:style-name="T24_3">，逾期未</text:span><text:span text:style-name="T24_4">辦理</text:span><text:span text:style-name="T24_5">者，處新臺幣</text:span><text:span text:style-name="T24_6">五千</text:span><text:span text:style-name="T24_7">元</text:span><text:span text:style-name="T24_8">以上一萬元以下之罰鍰</text:span><text:span text:style-name="T24_9">。</text:span></text:p>
          </table:table-cell>
        </table:table-row>
        <table:table-row table:style-name="Row5">
          <table:covered-table-cell table:style-name="Cell24">
            <text:p text:style-name="P25"/>
          </table:covered-table-cell>
          <table:covered-table-cell table:style-name="Cell25">
            <text:p text:style-name="P26"/>
          </table:covered-table-cell>
          <table:covered-table-cell table:style-name="Cell26">
            <text:p text:style-name="P27"/>
          </table:covered-table-cell>
          <table:covered-table-cell table:style-name="Cell27">
            <text:p text:style-name="P28"/>
          </table:covered-table-cell>
          <table:table-cell table:style-name="Cell28">
            <text:p text:style-name="P29"><text:span text:style-name="T29_1">四、許可設立事項變更經向該管法院辦理變更登記並取得法院核發之法人登記證書，逾</text:span><text:span text:style-name="T29_2">越十</text:span><text:span text:style-name="T29_3">日未將換發之法人登記證書影本送至民政局備</text:span><text:span text:style-name="T29_4">查</text:span><text:span text:style-name="T29_5">，經民政局通知限期辦理，仍未辦理者。</text:span></text:p>
          </table:table-cell>
          <table:table-cell table:style-name="Cell29">
            <text:p text:style-name="P30"><text:span text:style-name="T30_1">經書面通知限期三十日內</text:span><text:span text:style-name="T30_2">辦理</text:span><text:span text:style-name="T30_3">，逾期未</text:span><text:span text:style-name="T30_4">辦理</text:span><text:span text:style-name="T30_5">者，處新臺幣</text:span><text:span text:style-name="T30_6">五千</text:span><text:span text:style-name="T30_7">元</text:span><text:span text:style-name="T30_8">以上一萬元以下之罰鍰</text:span><text:span text:style-name="T30_9">。</text:span></text:p>
          </table:table-cell>
        </table:table-row>
        <table:table-row table:style-name="Row6">
          <table:covered-table-cell table:style-name="Cell30">
            <text:p text:style-name="P31"/>
          </table:covered-table-cell>
          <table:covered-table-cell table:style-name="Cell31">
            <text:p text:style-name="P32"/>
          </table:covered-table-cell>
          <table:covered-table-cell table:style-name="Cell32">
            <text:p text:style-name="P33"/>
          </table:covered-table-cell>
          <table:covered-table-cell table:style-name="Cell33">
            <text:p text:style-name="P34"/>
          </table:covered-table-cell>
          <table:table-cell table:style-name="Cell34">
            <text:p text:style-name="P35"><text:span text:style-name="T35_1">五、財務收支決算未於每年五月三十一日前向民政局報備者。</text:span></text:p>
          </table:table-cell>
          <table:table-cell table:style-name="Cell35">
            <text:p text:style-name="P36"><text:span text:style-name="T36_1">經書面通知限期三十日內</text:span><text:span text:style-name="T36_2">辦理</text:span><text:span text:style-name="T36_3">，逾期未</text:span><text:span text:style-name="T36_4">辦理</text:span><text:span text:style-name="T36_5">者，處新臺幣</text:span><text:span text:style-name="T36_6">一萬二千元以上一</text:span><text:span text:style-name="T36_7">萬</text:span><text:span text:style-name="T36_8">五千</text:span><text:span text:style-name="T36_9">元</text:span><text:span text:style-name="T36_10">以下之罰鍰</text:span><text:span text:style-name="T36_11">。</text:span></text:p>
          </table:table-cell>
        </table:table-row>
        <table:table-row table:style-name="Row7">
          <table:covered-table-cell table:style-name="Cell36">
            <text:p text:style-name="P37"/>
          </table:covered-table-cell>
          <table:covered-table-cell table:style-name="Cell37">
            <text:p text:style-name="P38"/>
          </table:covered-table-cell>
          <table:covered-table-cell table:style-name="Cell38">
            <text:p text:style-name="P39"/>
          </table:covered-table-cell>
          <table:covered-table-cell table:style-name="Cell39">
            <text:p text:style-name="P40"/>
          </table:covered-table-cell>
          <table:table-cell table:style-name="Cell40">
            <text:p text:style-name="P41"><text:span text:style-name="T41_1">六、其他不遵民政局監督之命令者。</text:span></text:p>
          </table:table-cell>
          <table:table-cell table:style-name="Cell41">
            <text:p text:style-name="P42"><text:span text:style-name="T42_1">經書面通知限期三十日內</text:span><text:span text:style-name="T42_2">改善</text:span><text:span text:style-name="T42_3">，逾期未</text:span><text:span text:style-name="T42_4">改善</text:span><text:span text:style-name="T42_5">者，處新臺幣</text:span><text:span text:style-name="T42_6">一萬元以上一</text:span><text:span text:style-name="T42_7">萬</text:span><text:span text:style-name="T42_8">五千</text:span><text:span text:style-name="T42_9">元</text:span><text:span text:style-name="T42_10">以下之罰鍰</text:span><text:span text:style-name="T42_11">。</text:span></text:p>
          </table:table-cell>
        </table:table-row>
        <table:table-row table:style-name="Row8">
          <table:table-cell table:style-name="Cell42" table:number-rows-spanned="3">
            <text:p text:style-name="P43"><text:span text:style-name="T43_1">2</text:span></text:p>
          </table:table-cell>
          <table:table-cell table:style-name="Cell43" table:number-rows-spanned="3">
            <text:p text:style-name="P44"><text:span text:style-name="T44_1">受設立許可法人之董事或監察人，妨礙民政局檢查者。</text:span></text:p>
          </table:table-cell>
          <table:table-cell table:style-name="Cell44" table:number-rows-spanned="3">
            <text:p text:style-name="P45"><text:span text:style-name="T45_1">民法第三十三條第一項</text:span></text:p>
          </table:table-cell>
          <table:table-cell table:style-name="Cell45" table:number-rows-spanned="3">
            <text:p text:style-name="P46"><text:span text:style-name="T46_1">五千</text:span><text:span text:style-name="T46_2">元以下之罰鍰（折合新臺幣</text:span><text:span text:style-name="T46_3">一</text:span><text:span text:style-name="T46_4">萬</text:span><text:span text:style-name="T46_5">五千</text:span><text:span text:style-name="T46_6">元以下之罰鍰）</text:span></text:p>
          </table:table-cell>
          <table:table-cell table:style-name="Cell46">
            <text:p text:style-name="P47"><text:span text:style-name="T47_1">一、財務收支未取具合法之憑證或未有完備之會計紀錄者。</text:span></text:p>
          </table:table-cell>
          <table:table-cell table:style-name="Cell47">
            <text:p text:style-name="P48"><text:span text:style-name="T48_1">處新臺幣一萬二千元以上一萬五千元以下之罰鍰。</text:span></text:p>
          </table:table-cell>
        </table:table-row>
        <table:table-row table:style-name="Row9">
          <table:covered-table-cell table:style-name="Cell48">
            <text:p text:style-name="P49"/>
          </table:covered-table-cell>
          <table:covered-table-cell table:style-name="Cell49">
            <text:p text:style-name="P50"/>
          </table:covered-table-cell>
          <table:covered-table-cell table:style-name="Cell50">
            <text:p text:style-name="P51"/>
          </table:covered-table-cell>
          <table:covered-table-cell table:style-name="Cell51">
            <text:p text:style-name="P52"/>
          </table:covered-table-cell>
          <table:table-cell table:style-name="Cell52">
            <text:p text:style-name="P53"><text:span text:style-name="T53_1">二、妨礙民政局檢查或稽核者。</text:span></text:p>
          </table:table-cell>
          <table:table-cell table:style-name="Cell53">
            <text:p text:style-name="P54"><text:span text:style-name="T54_1">處新臺幣一萬二千元以上一萬五千元以下之罰鍰。</text:span></text:p>
          </table:table-cell>
        </table:table-row>
        <table:table-row table:style-name="Row10">
          <table:covered-table-cell table:style-name="Cell54">
            <text:p text:style-name="P55"/>
          </table:covered-table-cell>
          <table:covered-table-cell table:style-name="Cell55">
            <text:p text:style-name="P56"/>
          </table:covered-table-cell>
          <table:covered-table-cell table:style-name="Cell56">
            <text:p text:style-name="P57"/>
          </table:covered-table-cell>
          <table:covered-table-cell table:style-name="Cell57">
            <text:p text:style-name="P58"/>
          </table:covered-table-cell>
          <table:table-cell table:style-name="Cell58">
            <text:p text:style-name="P59"><text:span text:style-name="T59_1">三、對於業務、財務為不實之陳報或隱匿財產者。</text:span></text:p>
          </table:table-cell>
          <table:table-cell table:style-name="Cell59">
            <text:p text:style-name="P60"><text:span text:style-name="T60_1">處新臺幣一萬二千元以上一萬五千元以下之罰鍰。</text:span></text:p>
          </table:table-cell>
        </table:table-row>
      </table:table>
      <text:p text:style-name="P6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民政局處理宗教（祠）財團法人違反民法第三十三條第一項案件統一裁罰基準附表</dc:title>
    <meta:initial-creator>grace1024</meta:initial-creator>
    <meta:creation-date>2010-05-03T08:49:00</meta:creation-date>
    <dc:creator>grace1024</dc:creator>
    <dc:date>2010-05-03T08:58:00</dc:date>
    <meta:editing-cycles>1</meta:editing-cycles>
    <meta:editing-duration>PT7M</meta:editing-duration>
    <meta:document-statistic meta:page-count="1" meta:paragraph-count="1" meta:row-count="6" meta:word-count="133" meta:character-count="891" meta:non-whitespace-character-count="759"/>
  </office:meta>
</office:document-meta>
</file>