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New Gulim" svg:font-family="New Gulim"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fo:color="#000000" style:font-name="標楷體" fo:font-size="20pt" style:font-name-asian="標楷體" style:font-size-asian="20pt" style:font-size-complex="10pt"/>
    </style:style>
    <style:style style:name="T1_2" style:family="text">
      <style:text-properties fo:color="#000000" style:font-name="標楷體" fo:font-size="20pt" style:font-name-asian="標楷體" style:font-size-asian="20pt" style:font-size-complex="10pt"/>
    </style:style>
    <style:style style:name="T1_3" style:family="text">
      <style:text-properties fo:color="#000000" style:font-name="標楷體" fo:font-size="20pt" style:font-name-asian="標楷體" style:font-size-asian="20pt" style:font-size-complex="10pt"/>
    </style:style>
    <style:style style:name="Table1" style:family="table">
      <style:table-properties table:align="center" style:width="15.614cm" fo:margin-left="-0.056cm"/>
    </style:style>
    <style:style style:name="Column1" style:family="table-column">
      <style:table-column-properties style:column-width="5.203cm" style:use-optimal-column-width="false"/>
    </style:style>
    <style:style style:name="Column2" style:family="table-column">
      <style:table-column-properties style:column-width="5.205cm" style:use-optimal-column-width="false"/>
    </style:style>
    <style:style style:name="Column3" style:family="table-column">
      <style:table-column-properties style:column-width="5.205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indent="-0.423cm" fo:margin-left="0.423cm"/>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justify" fo:text-indent="0.847cm" fo:margin-left="0.423cm"/>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indent="0.847cm" fo:margin-left="0.423cm"/>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847cm" fo:margin-left="0.423cm"/>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9" style:family="paragraph" style:parent-style-name="Normal">
      <style:paragraph-properties fo:text-align="justify" fo:text-indent="0.847cm" fo:margin-left="0.423cm"/>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indent="-0.423cm" fo:margin-left="0.423cm"/>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847cm" fo:margin-left="0.423cm"/>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847cm" fo:margin-left="0.423cm"/>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847cm" fo:margin-left="0.423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text-indent="-0.847cm" fo:margin-left="0.847cm"/>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847cm" fo:margin-left="0.847cm"/>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847cm" fo:margin-left="0.847cm"/>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847cm" fo:margin-left="0.847cm"/>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847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text-indent="-0.423cm" fo:margin-left="0.423cm"/>
    </style:style>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847cm" fo:margin-left="1.27cm"/>
    </style:style>
    <style:style style:name="T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1" style:family="paragraph" style:parent-style-name="Normal">
      <style:paragraph-properties fo:text-align="justify" fo:text-indent="-1.27cm" fo:margin-left="1.693cm"/>
    </style:style>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1.27cm" fo:margin-left="1.693cm"/>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3" style:family="paragraph" style:parent-style-name="Normal">
      <style:paragraph-properties fo:text-align="justify" fo:text-indent="-0.847cm" fo:margin-left="1.27cm"/>
    </style:style>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text-indent="-0.423cm" fo:margin-left="0.423cm"/>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847cm" fo:margin-left="1.27cm"/>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847cm" fo:margin-left="1.27cm"/>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text-indent="-0.847cm" fo:margin-left="0.847cm"/>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847cm" fo:margin-left="0.847cm"/>
    </style:style>
    <style:style style:name="T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847cm" fo:margin-left="0.847cm"/>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text-indent="-0.423cm" fo:margin-left="0.423cm"/>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847cm" fo:margin-left="0.423cm"/>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847cm" fo:margin-left="0.423cm"/>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text-indent="-0.423cm" fo:margin-left="0.423cm"/>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847cm" fo:margin-left="0.423cm"/>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847cm" fo:margin-left="0.423cm"/>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0.847cm" fo:margin-left="0.847cm"/>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1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1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847cm" fo:margin-left="0.847cm"/>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847cm" fo:margin-left="0.847cm"/>
    </style:style>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text-indent="-0.423cm" fo:margin-left="0.423cm"/>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847cm" fo:margin-left="1.27cm"/>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1.27cm" fo:margin-left="1.693cm"/>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1.27cm" fo:margin-left="1.693cm"/>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1.27cm" fo:margin-left="1.693cm"/>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1.27cm" fo:margin-left="1.693cm"/>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1.27cm" fo:margin-left="1.693cm"/>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1.27cm" fo:margin-left="1.693cm"/>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7" style:family="paragraph" style:parent-style-name="Normal">
      <style:paragraph-properties fo:text-align="justify" fo:text-indent="-0.847cm" fo:margin-left="1.27cm"/>
    </style:style>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8" style:family="paragraph" style:parent-style-name="Normal">
      <style:paragraph-properties fo:text-align="justify" fo:text-indent="-1.27cm" fo:margin-left="1.693cm"/>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1.27cm" fo:margin-left="1.693cm"/>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text-indent="-0.423cm" fo:margin-left="0.423cm"/>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847cm" fo:margin-left="1.27cm"/>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1.27cm" fo:margin-left="1.693cm"/>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1.27cm" fo:margin-left="1.693cm"/>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1.27cm" fo:margin-left="1.693cm"/>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1.27cm" fo:margin-left="1.693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1.27cm" fo:margin-left="1.693cm"/>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7cm" fo:margin-left="1.27cm"/>
    </style:style>
    <style:style style:name="T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text-indent="-0.847cm" fo:margin-left="0.847cm"/>
    </style:style>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847cm" fo:margin-left="0.847cm"/>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847cm" fo:margin-left="0.847cm"/>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style:text-properties style:text-line-through-type="double" style:text-line-through-style="none"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text-indent="-0.423cm" fo:margin-left="0.423cm"/>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2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2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_9"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_10"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2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847cm" fo:margin-left="0.423cm"/>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847cm" fo:margin-left="0.423cm"/>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847cm" fo:margin-left="0.423cm"/>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text-indent="-0.423cm" fo:margin-left="0.423cm"/>
    </style:style>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847cm" fo:margin-left="0.423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847cm" fo:margin-left="0.423cm"/>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847cm" fo:margin-left="0.423cm"/>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text-indent="-0.847cm" fo:margin-left="0.847cm"/>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847cm" fo:margin-left="0.847cm"/>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847cm" fo:margin-left="0.847cm"/>
    </style:style>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text-indent="-0.423cm" fo:margin-left="0.423cm"/>
    </style:style>
    <style:style style:name="T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847cm" fo:margin-left="0.423cm"/>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847cm" fo:margin-left="0.423cm"/>
    </style:style>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847cm" fo:margin-left="0.423cm"/>
    </style:style>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6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6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6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6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6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6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6_9"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text-indent="-0.423cm" fo:margin-left="0.423cm"/>
    </style:style>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847cm" fo:margin-left="0.423cm"/>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847cm" fo:margin-left="0.423cm"/>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text-indent="-0.847cm" fo:margin-left="0.847cm"/>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847cm" fo:margin-left="0.847cm"/>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1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1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1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3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3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3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3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3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3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text-indent="-0.423cm" fo:margin-left="0.423cm"/>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2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847cm" fo:margin-left="0.423cm"/>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text-indent="-0.423cm" fo:margin-left="0.423cm"/>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847cm" fo:margin-left="0.423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indent="-0.847cm" fo:margin-left="0.847cm"/>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1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1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1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2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2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2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2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2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2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2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2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2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2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3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3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3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3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3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center"/>
      <style:text-properties fo:color="#000000" style:font-name="標楷體" style:font-name-asian="標楷體" fo:font-weight="bold" style:font-weight-asian="bold"/>
    </style:style>
  </office:automatic-styles>
  <office:body>
    <office:text>
      <text:p text:style-name="P1"><text:span text:style-name="T1_1">都市更新條例部分條文修正草案</text:span><text:span text:style-name="T1_2">條文</text:span><text:span text:style-name="T1_3">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十九條</text:span><text:span text:style-name="T5_2">　</text:span><text:span text:style-name="T5_3">都市更新事業計畫由實施者擬</text:span><text:span text:style-name="T5_4">訂</text:span><text:span text:style-name="T5_5">，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span></text:p>
            <text:p text:style-name="P6"><text:span text:style-name="T6_1">擬</text:span><text:span text:style-name="T6_2">訂</text:span><text:span text:style-name="T6_3">或變更都市更新事業計畫期間，應舉辦公聽會，聽取民眾意見。</text:span></text:p>
            <text:p text:style-name="P7"><text:span text:style-name="T7_1">都市更新事業計畫擬</text:span><text:span text:style-name="T7_2">訂</text:span><text:span text:style-name="T7_3">或變更後，送各級主管機關審議前，應於各該直轄市、縣（市）政府或鄉（鎮、市）公所公開展覽三十日，並舉辦公聽會</text:span><text:span text:style-name="T7_4">；實施者已取得更新單元內全體私有土地及私有合法建築物所有權人同意者，公開展覽期間得縮短為十五日</text:span><text:span text:style-name="T7_5">。</text:span></text:p>
            <text:p text:style-name="P8"><text:span text:style-name="T8_1">前</text:span><text:span text:style-name="T8_2">二</text:span><text:span text:style-name="T8_3">項</text:span><text:span text:style-name="T8_4">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span></text:p>
            <text:p text:style-name="P9"><text:span text:style-name="T9_1">依第七條規定劃定之都市更新地區或採整建、維護方式辦理之更新單元，實施者已取得更新單元內全體</text:span><text:span text:style-name="T9_2">私有</text:span><text:span text:style-name="T9_3">土地及</text:span><text:span text:style-name="T9_4">私有</text:span><text:span text:style-name="T9_5">合法建築物所有權人之同意者，於擬</text:span><text:span text:style-name="T9_6">訂</text:span><text:span text:style-name="T9_7">或變更都市更新事業計畫時，得免舉辦公開展覽及公聽會，不受前</text:span><text:span text:style-name="T9_8">三</text:span><text:span text:style-name="T9_9">項規定之限制。</text:span></text:p>
          </table:table-cell>
          <table:table-cell table:style-name="Cell5">
            <text:p text:style-name="P10"><text:span text:style-name="T10_1">第十九條</text:span><text:span text:style-name="T10_2"><text:s/></text:span><text:span text:style-name="T10_3">都市更新事業計畫由實施者擬定，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span></text:p>
            <text:p text:style-name="P11"><text:span text:style-name="T11_1">擬定或變更都市更新事業計畫期間，應舉辦公聽會，聽取民眾意見。</text:span></text:p>
            <text:p text:style-name="P12"><text:span text:style-name="T12_1">都市更新事業計畫擬定或變更後，送各級主管機關審議前，應於各該直轄市、縣（市）政府或鄉（鎮、市）公所公開展覽三十日，並舉辦公聽會。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span></text:p>
            <text:p text:style-name="P13"><text:span text:style-name="T13_1">依第七條規定劃定之都市更新地區或採整建、維護方式辦理之更新單元，實施者已取得更新單元內全體土地及合法建築物所有權人之同意者，於擬定或變更都市更新事業計畫時，得免舉辦公開展覽及公聽會，不受前二項規定之限制。</text:span></text:p>
          </table:table-cell>
          <table:table-cell table:style-name="Cell6">
            <text:p text:style-name="P14"><text:span text:style-name="T14_1">一、</text:span><text:span text:style-name="T14_2">現行條文第三項後段有關</text:span><text:span text:style-name="T14_3">公開展覽</text:span><text:span text:style-name="T14_4">及</text:span><text:span text:style-name="T14_5">公聽會</text:span><text:span text:style-name="T14_6">之辦理規定，移列為修正條文第四項，其後項次遞移。</text:span></text:p>
            <text:p text:style-name="P15"><text:span text:style-name="T15_1">二、</text:span><text:span text:style-name="T15_2">第一項至第三項及修正條文第五項之「擬定」，均依法制體例，修正為「擬訂」。</text:span></text:p>
            <text:p text:style-name="P16"><text:span text:style-name="T16_1">三、</text:span><text:span text:style-name="T16_2">修正條文</text:span><text:span text:style-name="T16_3">第三項</text:span><text:span text:style-name="T16_4">，</text:span><text:span text:style-name="T16_5">增訂</text:span><text:span text:style-name="T16_6">實施者</text:span><text:span text:style-name="T16_7">已</text:span><text:span text:style-name="T16_8">取得更新單元內全體</text:span><text:span text:style-name="T16_9">私有土地及私有合法建築物所有權人</text:span><text:span text:style-name="T16_10">同意之都市更新事業計畫，辦理公開展覽期間得縮短為十五日，以加速更新時程，增加更新誘因。</text:span></text:p>
            <text:p text:style-name="P17"><text:span text:style-name="T17_1">四</text:span><text:span text:style-name="T17_2">、依</text:span><text:span text:style-name="T17_3">第二十二條</text:span><text:span text:style-name="T17_4">規定，</text:span><text:span text:style-name="T17_5">所有權人數及面積同意比例之認定，以私有產權為限，</text:span><text:span text:style-name="T17_6">修正條文</text:span><text:span text:style-name="T17_7">第五項</text:span><text:span text:style-name="T17_8">爰配合修正</text:span><text:span text:style-name="T17_9">。</text:span></text:p>
            <text:p text:style-name="P18"/>
          </table:table-cell>
        </table:table-row>
        <table:table-row table:style-name="Row3">
          <table:table-cell table:style-name="Cell7">
            <text:p text:style-name="P19"><text:span text:style-name="T19_1">第十九條之一</text:span><text:span text:style-name="T19_2">　</text:span><text:span text:style-name="T19_3">都市更新事業計畫之變更，得採下列簡化作業程序辦理：<text:s/></text:span></text:p>
            <text:p text:style-name="P20"><text:span text:style-name="T20_1">一、</text:span><text:span text:style-name="T20_2">有下列情形之一而辦理變更者，得逕由各級主管機關核定發布實施之，免依</text:span><text:span text:style-name="T20_3">前</text:span><text:span text:style-name="T20_4">條規定</text:span><text:span text:style-name="T20_5">舉辦公開展覽、公聽會</text:span><text:span text:style-name="T20_6">及審議</text:span><text:span text:style-name="T20_7">：</text:span></text:p>
            <text:p text:style-name="P21"><text:span text:style-name="T21_1">（一）</text:span><text:span text:style-name="T21_2">第二十一條第二款所定</text:span><text:span text:style-name="T21_3">事項</text:span><text:span text:style-name="T21_4">之變更，於依第二十二條規定徵求同意，並經原實施者與新實施者辦理公證。</text:span></text:p>
            <text:p text:style-name="P22"><text:span text:style-name="T22_1">（二）第二十一條第十一款所定</text:span><text:span text:style-name="T22_2">事項</text:span><text:span text:style-name="T22_3">之變更，經全體土地及合法建築物所有權人同意。</text:span></text:p>
            <text:p text:style-name="P23"><text:span text:style-name="T23_1">二、第二十一條第七款至第十款</text:span><text:span text:style-name="T23_2">所定</text:span><text:span text:style-name="T23_3">事項</text:span><text:span text:style-name="T23_4">之</text:span><text:span text:style-name="T23_5">變更，經各級主管機關認定不影響原核定之都市更新事業計畫者，免舉辦公開展覽、公聽會及依第二十二條規定徵求同意。</text:span></text:p>
          </table:table-cell>
          <table:table-cell table:style-name="Cell8">
            <text:p text:style-name="P24"><text:span text:style-name="T24_1">第十九條之一</text:span><text:span text:style-name="T24_2"><text:s text:c="2"/></text:span><text:span text:style-name="T24_3">都市更新事業計畫之變更，得採下列簡化作業程序辦理：<text:s/></text:span></text:p>
            <text:p text:style-name="P25"><text:span text:style-name="T25_1">一、第二十一條第二款所定之變更，於依第二十二條規定徵求同意，並經原實施者與新實施者辦理公證</text:span><text:span text:style-name="T25_2">後，由各級主管機關逕予核定，免依前條規定辦理</text:span><text:span text:style-name="T25_3">。<text:s/></text:span></text:p>
            <text:p text:style-name="P26"><text:span text:style-name="T26_1">二、第二十一條第七款至第十款規定因建築執照之審核，需配合辦理變更，經各級主管機關認定不影響原核定之都市更新事業計畫者，免舉辦公開展覽、公聽會及依第二十二條規定徵求同意。</text:span></text:p>
          </table:table-cell>
          <table:table-cell table:style-name="Cell9">
            <text:p text:style-name="P27"><text:span text:style-name="T27_1">一、變更都市更新事業計畫內容與所有權人權益相關，於變更計畫核定發布實施後，仍有依第十九條第一項規定辦理公告及通知相關權利人之必要，爰修正</text:span><text:span text:style-name="T27_2">現行條文</text:span><text:span text:style-name="T27_3">第一款，以避免執行爭議。</text:span></text:p>
            <text:p text:style-name="P28"><text:span text:style-name="T28_1">二、都市更新事業之變更，僅涉及第二十一條第十一款所定實施方式之變更，</text:span><text:span text:style-name="T28_2">而未涉</text:span><text:span text:style-name="T28_3">其他都市更新事業計畫內容變更者，如權利變換改為協議合建，得簡化變更程序，逕由各級主管機關核定發布實施之，免予審議及</text:span><text:span text:style-name="T28_4">舉辦公開展覽、公聽會</text:span><text:span text:style-name="T28_5">。</text:span><text:span text:style-name="T28_6">惟因關涉所有權人權益，仍應取得更新單元範圍內全體公、私有土地及合法建築物所有權人同意，爰增訂第一款第二目。</text:span></text:p>
            <text:p text:style-name="P29"><text:span text:style-name="T29_1">三、第二十一條第七款至第十款所定事項之變更，如經各級主管機關認定不影響原核定之都市更新事業計畫之實施，得逕由主管機關審議，免舉辦公開展覽、公聽會及徵求同意之程序，例如：土地使用計畫、建築物配置及設計圖說、都市設計或景觀計畫等局部性之調整等，尚不以</text:span><text:span text:style-name="T29_2">因建築執照之審核，需配合辦理變更</text:span><text:span text:style-name="T29_3">者為限，爰修正第二款。</text:span></text:p>
          </table:table-cell>
        </table:table-row>
        <table:table-row table:style-name="Row4">
          <table:table-cell table:style-name="Cell10">
            <text:p text:style-name="P30"><text:span text:style-name="T30_1">第二十九條<text:s text:c="2"/>以權利變換方式實施都市更新時，實施者應於都市更新事業計畫核定發布實施後擬具權利變換計畫，依第十九條規定程序辦理審議、公開展覽、核定及發布實施等事項</text:span><text:span text:style-name="T30_2">；變更時，亦同</text:span><text:span text:style-name="T30_3">。但必要時，權利變換計畫之擬</text:span><text:span text:style-name="T30_4">訂</text:span><text:span text:style-name="T30_5">報核，得與都市更新事業計畫一併辦理。</text:span></text:p>
            <text:p text:style-name="P31"><text:span text:style-name="T31_1">實施者為擬</text:span><text:span text:style-name="T31_2">訂</text:span><text:span text:style-name="T31_3">或變更權利變換計畫，須進入權利變換範圍內公、私有土地或建築物實施調查或測量時，準用第二十三條規定辦理。</text:span></text:p>
            <text:p text:style-name="P32"><text:span text:style-name="T32_1">權利變換計畫應表明之事項及權利變換實施辦法，由中央主管機關定之。</text:span></text:p>
          </table:table-cell>
          <table:table-cell table:style-name="Cell11">
            <text:p text:style-name="P33"><text:span text:style-name="T33_1">第二十九條<text:s text:c="2"/>以權利變換方式實施都市更新時，實施者應於都市更新事業計畫核定發布實施後擬具權利變換計畫，依第十九條規定程序辦理審議、公開展覽、核定及發布實施等事項。但必要時，權利變換計畫之擬定報核，得與都市更新事業計畫一併辦理。</text:span></text:p>
            <text:p text:style-name="P34"><text:span text:style-name="T34_1">實施者為擬定或變更權利變換計畫，須進入權利變換範圍內公、私有土地或建築物實施調查或測量時，準用第二十三條規定辦理。</text:span></text:p>
            <text:p text:style-name="P35"><text:span text:style-name="T35_1">權利變換計畫應表明之事項及權利變換實施辦法，由中央主管機關定之。</text:span></text:p>
          </table:table-cell>
          <table:table-cell table:style-name="Cell12">
            <text:p text:style-name="P36"><text:span text:style-name="T36_1">一、</text:span><text:span text:style-name="T36_2">依第</text:span><text:span text:style-name="T36_3">十九</text:span><text:span text:style-name="T36_4">條</text:span><text:span text:style-name="T36_5">規定，都市更新事業計畫擬</text:span><text:span text:style-name="T36_6">訂</text:span><text:span text:style-name="T36_7">與變更之程序相同</text:span><text:span text:style-name="T36_8">，</text:span><text:span text:style-name="T36_9">而</text:span><text:span text:style-name="T36_10">都市更新權利變換計畫之變更程序</text:span><text:span text:style-name="T36_11">，亦應為相同之處理</text:span><text:span text:style-name="T36_12">。由於本條</text:span><text:span text:style-name="T36_13">並</text:span><text:span text:style-name="T36_14">未明</text:span><text:span text:style-name="T36_15">定</text:span><text:span text:style-name="T36_16">權利變換計畫</text:span><text:span text:style-name="T36_17">變更程序，為使本條例法規架構更趨完整，爰</text:span><text:span text:style-name="T36_18">修正第一項。</text:span></text:p>
            <text:p text:style-name="P37"><text:span text:style-name="T37_1">二、第一項及第二項之「擬定」，均依法制體例，修正為「擬訂」。</text:span></text:p>
            <text:p text:style-name="P38"><text:span text:style-name="T38_1">三、第三項未修正。</text:span></text:p>
          </table:table-cell>
        </table:table-row>
        <table:table-row table:style-name="Row5">
          <table:table-cell table:style-name="Cell13">
            <text:p text:style-name="P39"><text:span text:style-name="T39_1">第二十九條之一</text:span><text:span text:style-name="T39_2"><text:s/></text:span><text:span text:style-name="T39_3">權利變換計畫之變更，得採下列簡化作業程序辦理：<text:s/></text:span></text:p>
            <text:p text:style-name="P40"><text:span text:style-name="T40_1">一、有下列情形之一而辦理變更者，得逕由各級主管機關核定發布實施之，</text:span><text:span text:style-name="T40_2">免依第十九條規定</text:span><text:span text:style-name="T40_3">舉辦公開展覽、公聽會</text:span><text:span text:style-name="T40_4">及審議</text:span><text:span text:style-name="T40_5">：</text:span></text:p>
            <text:p text:style-name="P41"><text:span text:style-name="T41_1">（一）計畫內容有誤寫、誤算或其他類此之顯然錯誤之更正。<text:s/></text:span></text:p>
            <text:p text:style-name="P42"><text:span text:style-name="T42_1">（二）參與分配人或實施者，其分配單元或停車位變動，經變動雙方同意。<text:s/></text:span></text:p>
            <text:p text:style-name="P43"><text:span text:style-name="T43_1">（三）依第十三條辦理時之信託登記。<text:s/></text:span></text:p>
            <text:p text:style-name="P44"><text:span text:style-name="T44_1">（四）權利變換期間辦理土地及建築物之移轉、分割、設定負擔及抵押權、典權、限制登記之塗銷。<text:s/></text:span></text:p>
            <text:p text:style-name="P45"><text:span text:style-name="T45_1">（五）依地政機關地籍測量或建築物測量結果釐正圖冊。</text:span></text:p>
            <text:p text:style-name="P46"><text:span text:style-name="T46_1">（六）第二十一條第二款所定</text:span><text:span text:style-name="T46_2">事項</text:span><text:span text:style-name="T46_3">之變更，經原實施者與新實施者辦理公證。</text:span></text:p>
            <text:p text:style-name="P47"><text:span text:style-name="T47_1">二、</text:span><text:span text:style-name="T47_2">有下列情形之一</text:span><text:span text:style-name="T47_3">而辦理變更</text:span><text:span text:style-name="T47_4">者，得逕由各級主管機關核定發布實施之，</text:span><text:span text:style-name="T47_5">免依第十九條規定</text:span><text:span text:style-name="T47_6">舉辦公開展覽</text:span><text:span text:style-name="T47_7">及</text:span><text:span text:style-name="T47_8">公聽會：</text:span></text:p>
            <text:p text:style-name="P48"><text:span text:style-name="T48_1">（一）</text:span><text:span text:style-name="T48_2">原參與分配</text:span><text:span text:style-name="T48_3">人</text:span><text:span text:style-name="T48_4">表明不願繼續參與分配</text:span><text:span text:style-name="T48_5">，或</text:span><text:span text:style-name="T48_6">原不願意參與分配者表明參與分配，經主管機關認定不影響其他權利人之權益。</text:span></text:p>
            <text:p text:style-name="P49"><text:span text:style-name="T49_1">（二）第二十一條第七款至第十款所定</text:span><text:span text:style-name="T49_2">事項</text:span><text:span text:style-name="T49_3">之變更，經各級主管機關認定不影響原核定之權利變換計畫。</text:span></text:p>
          </table:table-cell>
          <table:table-cell table:style-name="Cell14">
            <text:p text:style-name="P50"><text:span text:style-name="T50_1">第二十九條之一</text:span><text:span text:style-name="T50_2"><text:s/></text:span><text:span text:style-name="T50_3">權利變換計畫之變更，得採下列簡化作業程序辦理：<text:s/></text:span></text:p>
            <text:p text:style-name="P51"><text:span text:style-name="T51_1">一、有下列情形之一而辦理變更者，得逕由各級主管機關核定發布實施之，免依第十九條規定辦理：<text:s/></text:span></text:p>
            <text:p text:style-name="P52"><text:span text:style-name="T52_1">（一）計畫內容有誤寫、誤算或其他類此之顯然錯誤之更正。<text:s/></text:span></text:p>
            <text:p text:style-name="P53"><text:span text:style-name="T53_1">（二）參與分配人或實施者，其分配單元或停車位變動，經變動雙方同意</text:span><text:span text:style-name="T53_2">者</text:span><text:span text:style-name="T53_3">。<text:s/></text:span></text:p>
            <text:p text:style-name="P54"><text:span text:style-name="T54_1">（三）依第十三條辦理時之信託登記。<text:s/></text:span></text:p>
            <text:p text:style-name="P55"><text:span text:style-name="T55_1">（四）權利變換期間辦</text:span><text:span text:style-name="T55_2">理土地及建築物之移轉、分割、設定負擔及抵押權、典權、限制登記之塗銷。<text:s/></text:span></text:p>
            <text:p text:style-name="P56"><text:span text:style-name="T56_1">（五）依地政機關地籍測量或建築物測量結果釐正圖冊。<text:s/></text:span></text:p>
            <text:p text:style-name="P57"><text:span text:style-name="T57_1">二、原參與分配者表明不願繼續參與分配，或原不願意參與分配者表明參與分配，經主管機關認定不影響其他權利人之權益者，免舉辦公開展覽及公聽會。</text:span></text:p>
          </table:table-cell>
          <table:table-cell table:style-name="Cell15">
            <text:p text:style-name="P58"><text:span text:style-name="T58_1">一、</text:span><text:span text:style-name="T58_2">權利變換計畫</text:span><text:span text:style-name="T58_3">內容</text:span><text:span text:style-name="T58_4">之變更，</text:span><text:span text:style-name="T58_5">與所有權人權益相關，於變更計畫核定發布實施後，仍有依第十九條第一項規定辦理公告及通知相關權利人之必要，爰修正第一款</text:span><text:span text:style-name="T58_6">序文規定</text:span><text:span text:style-name="T58_7">，以避免執行爭議。</text:span></text:p>
            <text:p text:style-name="P59"><text:span text:style-name="T59_1">二、配合</text:span><text:span text:style-name="T59_2">修正條文</text:span><text:span text:style-name="T59_3">第十九條之ㄧ新增都市更新事業計畫得採簡化變更程序之事項，權利變換計畫得併同辦理簡化變更作業程序，爰增</text:span><text:span text:style-name="T59_4">訂</text:span><text:span text:style-name="T59_5">第一款第六目及第二款第二目。</text:span></text:p>
            <text:p text:style-name="P60"><text:span text:style-name="T60_1">三、</text:span><text:span text:style-name="T60_2">第一</text:span><text:span text:style-name="T60_3">款</text:span><text:span text:style-name="T60_4">第二目及第二款第一目，酌作文字修正。</text:span></text:p>
            <text:p text:style-name="P61"/>
          </table:table-cell>
        </table:table-row>
        <table:table-row table:style-name="Row6">
          <table:table-cell table:style-name="Cell16">
            <text:p text:style-name="P62"><text:span text:style-name="T62_1">第三十條</text:span><text:span text:style-name="T62_2"><text:s text:c="2"/></text:span><text:span text:style-name="T62_3">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text:span><text:span text:style-name="T62_4">、</text:span><text:span text:style-name="T62_5">貸款利息、稅捐</text:span><text:span text:style-name="T62_6">、</text:span><text:span text:style-name="T62_7">管理費用</text:span><text:span text:style-name="T62_8">及都市更新事業計畫載明之都市計畫變更負擔、申請各項建築容積獎勵</text:span><text:span text:style-name="T62_9">及</text:span><text:span text:style-name="T62_10">容積移轉所支付之費用</text:span><text:span text:style-name="T62_11">，經各級主管機關核定後，由權利變換範圍內之土地所有權人按其權利價值比例共同負擔，並以權利變換後應分配之土地及建築物折價抵付；其應分配之土地及建築物因折價抵付致未達最小分配面積單元時，得改以現金繳納</text:span><text:span text:style-name="T62_12">。</text:span></text:p>
            <text:p text:style-name="P63"><text:span text:style-name="T63_1">前項權利變換範圍內，土地所有權人應共同負擔之比例，由各級主管機關考量實際情形定之。<text:s/></text:span></text:p>
            <text:p text:style-name="P64"><text:span text:style-name="T64_1">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s/></text:span></text:p>
            <text:p text:style-name="P65"><text:span text:style-name="T65_1">第一項最小分配面積單元基準，由直轄市、縣（市）主管機關定之。</text:span></text:p>
          </table:table-cell>
          <table:table-cell table:style-name="Cell17">
            <text:p text:style-name="P66"><text:span text:style-name="T66_1">第三十條</text:span><text:span text:style-name="T66_2"><text:s/></text:span><text:span text:style-name="T66_3">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及管理費用，經各級主管機關核定後，由權利變換範圍內之土地所有權人按其權利價值比例共同負擔，並以權利變換後應分配之土地及建築物折價抵付；其應分配之土地及建築物因折價抵付致未達最小分配面積單元時，得改以現金繳納。</text:span></text:p>
            <text:p text:style-name="P67"><text:span text:style-name="T67_1">前項權利變換範圍內，土地所有權人應共同負擔之比例，由各級主管機關考量實際情形定之。</text:span></text:p>
            <text:p text:style-name="P68"><text:span text:style-name="T68_1">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s/></text:span></text:p>
            <text:p text:style-name="P69"><text:span text:style-name="T69_1">第一項最小分配面積單元基準，由直轄市、縣（市）主管機關定之。</text:span></text:p>
          </table:table-cell>
          <table:table-cell table:style-name="Cell18">
            <text:p text:style-name="P70"><text:span text:style-name="T70_1">一、</text:span><text:span text:style-name="T70_2">修正條文第一項</text:span><text:span text:style-name="T70_3">所稱「都市計畫變更負擔」，指涉及都市計畫變更者，依規定應提供或捐贈之金額、可建築用地或樓地板；</text:span><text:span text:style-name="T70_4">所稱「</text:span><text:span text:style-name="T70_5">申請各項建築容積獎勵</text:span><text:span text:style-name="T70_6">及</text:span><text:span text:style-name="T70_7">容積移轉所支付之費用</text:span><text:span text:style-name="T70_8">」，指依</text:span><text:span text:style-name="T70_9">各項法令規定申請建築容積獎勵</text:span><text:span text:style-name="T70_10">所支付之費用及</text:span><text:span text:style-name="T70_11">依都市計畫容積移轉實施辦法規定申請容積移轉所支</text:span><text:span text:style-name="T70_12">付</text:span><text:span text:style-name="T70_13">之費用。</text:span></text:p>
            <text:p text:style-name="P71"><text:span text:style-name="T71_1">二、都市更新事業如採權利變換方式實施，有關上開費用之負擔，因非屬權利變換共同負擔項目，</text:span><text:span text:style-name="T71_2">一般</text:span><text:span text:style-name="T71_3">由實施者代墊繳納後，再與土地所有權人協議</text:span><text:span text:style-name="T71_4">其應分配額度，</text:span><text:span text:style-name="T71_5">惟實務上迭有協議</text:span><text:span text:style-name="T71_6">分配</text:span><text:span text:style-name="T71_7">爭議之情形，影響都市更新事業之順利推動</text:span><text:span text:style-name="T71_8">，</text:span><text:span text:style-name="T71_9">爰修正第一項，將上開費用納入共同負擔項目</text:span><text:span text:style-name="T71_10">，</text:span><text:span text:style-name="T71_11">而因支付上開費用所增加之</text:span><text:span text:style-name="T71_12">更新後</text:span><text:span text:style-name="T71_13">土地及建築物</text:span><text:span text:style-name="T71_14">價值，於扣除共同負擔折價抵付實施者後，依第三十一條規定，依權利變換前之權利價值比例，分配與原土地所有權人，</text:span><text:span text:style-name="T71_15">並納入權利變換計畫載明</text:span><text:span text:style-name="T71_16">，俾利執行。</text:span></text:p>
            <text:p text:style-name="P72"><text:span text:style-name="T72_1">三、第二項至第四項未修正。</text:span></text:p>
          </table:table-cell>
        </table:table-row>
        <table:table-row table:style-name="Row7">
          <table:table-cell table:style-name="Cell19">
            <text:p text:style-name="P73"><text:span text:style-name="T73_1">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s/></text:span></text:p>
            <text:p text:style-name="P74"><text:span text:style-name="T74_1">前項異議處理或行政救濟期間，實施者非經主管機關核准，不得停止都市更新事業之進行。<text:s/></text:span></text:p>
            <text:p text:style-name="P75"><text:span text:style-name="T75_1">前二項異議處理或行政救濟結果與原評定價值有差額部分，由當事人以現金相互找補。</text:span></text:p>
            <text:p text:style-name="P76"><text:span text:style-name="T76_1">第一項審議核復期限，</text:span><text:span text:style-name="T76_2">應扣除各級</text:span><text:span text:style-name="T76_3">主管機關</text:span><text:span text:style-name="T76_4">委託專業團體或機構協助作技術性諮商</text:span><text:span text:style-name="T76_5">及實施者</text:span><text:span text:style-name="T76_6">委託專業團體或機構</text:span><text:span text:style-name="T76_7">重新查估權利價值</text:span><text:span text:style-name="T76_8">之</text:span><text:span text:style-name="T76_9">時間。</text:span></text:p>
          </table:table-cell>
          <table:table-cell table:style-name="Cell20">
            <text:p text:style-name="P77"><text:span text:style-name="T77_1">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s/></text:span></text:p>
            <text:p text:style-name="P78"><text:span text:style-name="T78_1">前項異議處理或行政救濟期間，實施者非經主管機關核准，不得停止都市更新事業之進行。<text:s/></text:span></text:p>
            <text:p text:style-name="P79"><text:span text:style-name="T79_1">前二項異議處理或行政救濟結果與原評定價值有差額部分，由當事人以現金相互找補。</text:span></text:p>
          </table:table-cell>
          <table:table-cell table:style-name="Cell21">
            <text:p text:style-name="P80"><text:span text:style-name="T80_1">一、第一項至第三項未修正。</text:span></text:p>
            <text:p text:style-name="P81"><text:span text:style-name="T81_1">二、</text:span><text:span text:style-name="T81_2">權利變換計畫涉及土地所有權人對其權利價值有異議，</text:span><text:span text:style-name="T81_3">各級</text:span><text:span text:style-name="T81_4">主管機關必要時得委託專業團體或機構協助作技術性諮商</text:span><text:span text:style-name="T81_5">，</text:span><text:span text:style-name="T81_6">或請實施者重新查估其權利價值</text:span><text:span text:style-name="T81_7">。</text:span><text:span text:style-name="T81_8">惟各案件複雜度不</text:span><text:span text:style-name="T81_9">盡</text:span><text:span text:style-name="T81_10">相同</text:span><text:span text:style-name="T81_11">，所需諮商次數亦有差異，實施者</text:span><text:span text:style-name="T81_12">提出</text:span><text:span text:style-name="T81_13">其委託專業團體</text:span><text:span text:style-name="T81_14">或機</text:span><text:span text:style-name="T81_15">構</text:span><text:span text:style-name="T81_16">重新查估權利價值之時間</text:span><text:span text:style-name="T81_17">亦</text:span><text:span text:style-name="T81_18">難以控制</text:span><text:span text:style-name="T81_19">，</text:span><text:span text:style-name="T81_20">影響審議</text:span><text:span text:style-name="T81_21">核復作業時間</text:span><text:span text:style-name="T81_22">。</text:span><text:span text:style-name="T81_23">由於上開</text:span><text:span text:style-name="T81_24">情形，各級</text:span><text:span text:style-name="T81_25">主管機關</text:span><text:span text:style-name="T81_26">並未</text:span><text:span text:style-name="T81_27">怠於審議權利變換計畫書</text:span><text:span text:style-name="T81_28">，</text:span><text:span text:style-name="T81_29">爰增訂第四項</text:span><text:span text:style-name="T81_30">，明定審議核復期限，應扣除各級主管機關</text:span><text:span text:style-name="T81_31">委託專業團體或機構協助作技術性諮商</text:span><text:span text:style-name="T81_32">及實施者</text:span><text:span text:style-name="T81_33">委託專業團體或機構</text:span><text:span text:style-name="T81_34">重新查估權利價值之時間</text:span><text:span text:style-name="T81_35">。</text:span></text:p>
          </table:table-cell>
        </table:table-row>
        <table:table-row table:style-name="Row8">
          <table:table-cell table:style-name="Cell22">
            <text:p text:style-name="P82"><text:span text:style-name="T82_1">第三十六條　權利變換範圍內應行拆除遷移之土地改良物，由實施者公告之，並通知其所有權人、管理人或使用人，限期三十日內自行拆除或遷移；</text:span><text:span text:style-name="T82_2">屆</text:span><text:span text:style-name="T82_3">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text:span><text:span text:style-name="T82_4">者</text:span><text:span text:style-name="T82_5">，</text:span><text:span text:style-name="T82_6">得</text:span><text:span text:style-name="T82_7">報經中央主管機關核准延長六個月</text:span><text:span text:style-name="T82_8">，並以二次為限</text:span><text:span text:style-name="T82_9">。</text:span><text:span text:style-name="T82_10">但應拆除或遷移之土地改良物為政府代管或法院強制執行者，實施者應於拆除或遷移前，通知代管機關或執行法院為必要之處理。<text:s/></text:span></text:p>
            <text:p text:style-name="P83"><text:span text:style-name="T83_1">前項因權利變換而拆除或遷移之土地改良物，應補償其價值或建築物之殘餘價值，其補償金額由實施者查定之，代為拆除或遷移費用在應領補償金額內扣回；對補償金額有異議時，由直轄市、縣（市）主管機關核定之。</text:span></text:p>
          </table:table-cell>
          <table:table-cell table:style-name="Cell23">
            <text:p text:style-name="P84"><text:span text:style-name="T84_1">第三十六條　權利變換範圍內應行拆除遷移之土地改良物，由實施者公告之，並通知其所有權人、管理人或使用人，限期三十日內自行拆除或遷移；逾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報經中央主管機關核准</text:span><text:span text:style-name="T84_2">者，得再</text:span><text:span text:style-name="T84_3">延長六個月。但應拆除或遷移之土地改良物為政府代管或法院強制執行者，實施者應於拆除或遷移前，通知代管機關或執行法院為必要之處理。<text:s/></text:span></text:p>
            <text:p text:style-name="P85"><text:span text:style-name="T85_1">前項因權利變換而拆除或遷移之土地改良物，應補償其價值或建築物之殘餘價值，其補償金額由實施者查定之，代為拆除或遷移費用在應領補償金額內扣回；對補償金額有異議時，由直轄市、縣（市）主管機關核定之。</text:span></text:p>
          </table:table-cell>
          <table:table-cell table:style-name="Cell24">
            <text:p text:style-name="P86"><text:span text:style-name="T86_1">一、</text:span><text:span text:style-name="T86_2">目前</text:span><text:span text:style-name="T86_3">直轄市政府、縣（市）</text:span><text:span text:style-name="T86_4">政府</text:span><text:span text:style-name="T86_5">協助實施者代為</text:span><text:span text:style-name="T86_6">拆除</text:span><text:span text:style-name="T86_7">或</text:span><text:span text:style-name="T86_8">遷移土地改良物</text:span><text:span text:style-name="T86_9">，</text:span><text:span text:style-name="T86_10">於執行強制拆除</text:span><text:span text:style-name="T86_11">前</text:span><text:span text:style-name="T86_12">，</text:span><text:span text:style-name="T86_13">均予</text:span><text:span text:style-name="T86_14">反對者表達意見</text:span><text:span text:style-name="T86_15">之機會</text:span><text:span text:style-name="T86_16">，並經多次溝通協調</text:span><text:span text:style-name="T86_17">，</text:span><text:span text:style-name="T86_18">以</text:span><text:span text:style-name="T86_19">降低民怨，</text:span><text:span text:style-name="T86_20">達到</text:span><text:span text:style-name="T86_21">執行目的</text:span><text:span text:style-name="T86_22">，故多</text:span><text:span text:style-name="T86_23">難以於</text:span><text:span text:style-name="T86_24">現行辦理</text:span><text:span text:style-name="T86_25">期限</text:span><text:span text:style-name="T86_26">內妥善處置</text:span><text:span text:style-name="T86_27">，</text:span><text:span text:style-name="T86_28">有必要</text:span><text:span text:style-name="T86_29">考量實際需要予以適度延長</text:span><text:span text:style-name="T86_30">，</text:span><text:span text:style-name="T86_31">爰修正第一項</text:span><text:span text:style-name="T86_32">，明定因情形特殊有正當理由者，得報經中央主管機關核准延長六個月，延長次數以二次為限</text:span><text:span text:style-name="T86_33">，並酌作文字修正</text:span><text:span text:style-name="T86_34">。</text:span></text:p>
            <text:p text:style-name="P87"><text:span text:style-name="T87_1">二、第二項未修正。</text:span></text:p>
          </table:table-cell>
        </table:table-row>
      </table:table>
      <text:p text:style-name="P8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New Gulim" svg:font-family="New Gulim"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2" style:display-name="Body Text Indent 2" style:family="paragraph" style:parent-style-name="Normal">
      <style:paragraph-properties fo:text-align="justify" fo:text-indent="-2.221cm" fo:line-height="150%" fo:margin-top="0.423cm" fo:margin-left="2.221cm"/>
      <style:text-properties style:font-name="標楷體" fo:font-size="24pt" style:font-name-asian="標楷體" style:font-size-asian="24pt" style:font-size-complex="10pt"/>
    </style:style>
    <style:style style:name="Body_20_Text_20_Indent_20_3" style:display-name="Body Text Indent 3" style:family="paragraph" style:parent-style-name="Normal">
      <style:paragraph-properties fo:text-align="justify" fo:text-indent="-1.905cm" fo:line-height="1.058cm" fo:margin-left="1.905cm"/>
      <style:text-properties style:font-name="標楷體" fo:font-size="18pt" style:font-name-asian="標楷體" style:font-size-asian="18pt" style:font-size-complex="10pt"/>
    </style:style>
    <style:style style:name="Block_20_Text" style:display-name="Block Text" style:family="paragraph" style:parent-style-name="Normal">
      <style:paragraph-properties fo:text-align="justify" fo:text-indent="-1.524cm" fo:line-height="150%" fo:margin-left="2.159cm" fo:margin-right="-0.919cm"/>
      <style:text-properties style:font-name="標楷體" fo:font-size="18pt" style:font-name-asian="標楷體" style:font-size-asian="18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ody_20_Text_20_Indent" style:display-name="Body Text Indent" style:family="paragraph" style:parent-style-name="Normal">
      <style:paragraph-properties fo:margin-bottom="0.212cm" fo:margin-left="0.847cm"/>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新細明體" style:font-name-asian="新細明體" style:font-name-complex="New Gulim"/>
    </style: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新細明體" style:font-name-asian="新細明體" style:font-name-complex="New Gulim"/>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ff0000"/>
    </style:style>
    <text:list-style style:name="LS11">
      <text:list-level-style-number style:num-format="一, 十, 一百(繁), ..."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ff0000"/>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ff0000"/>
    </style:style>
    <text:list-style style:name="LS12">
      <text:list-level-style-number style:num-format="一, 十, 一百(繁), ..."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ff0000"/>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都市更新條例施行細則第二條、第三條、第九條之一、第十條</dc:title>
    <meta:initial-creator>930302</meta:initial-creator>
    <meta:creation-date>2010-05-12T03:45:00</meta:creation-date>
    <dc:creator>yeachyi</dc:creator>
    <dc:date>2010-05-12T03:45:00</dc:date>
    <meta:print-date>2009-12-08T05:56:00</meta:print-date>
    <meta:editing-cycles>2</meta:editing-cycles>
    <meta:document-statistic meta:page-count="1" meta:paragraph-count="13" meta:row-count="46" meta:word-count="983" meta:character-count="6579" meta:non-whitespace-character-count="5609"/>
  </office:meta>
</office:document-meta>
</file>