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left="0.023cm" fo:orphans="2" fo:widows="2">
        <style:tab-stops>
          <style:tab-stop style:type="left" style:leader-style="none" style:position="9.135cm"/>
          <style:tab-stop style:type="left" style:leader-style="none" style:position="16.586cm"/>
        </style:tab-stops>
      </style:paragraph-properties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2_4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P3" style:family="paragraph" style:parent-style-name="Normal">
      <style:paragraph-properties fo:text-align="center" style:line-height-at-least="0cm" fo:margin-left="0.023cm" fo:orphans="2" fo:widows="2">
        <style:tab-stops>
          <style:tab-stop style:type="left" style:leader-style="none" style:position="9.135cm"/>
          <style:tab-stop style:type="left" style:leader-style="none" style:position="16.586cm"/>
        </style:tab-stops>
      </style:paragraph-properties>
    </style:style>
    <style:style style:name="T3_1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3_2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3_3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3_4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3_5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able1" style:family="table">
      <style:table-properties table:align="left" style:width="25.4cm" fo:margin-left="0.367cm"/>
    </style:style>
    <style:style style:name="Column1" style:family="table-column">
      <style:table-column-properties style:column-width="1.296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1.535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1.588cm" style:use-optimal-column-width="false"/>
    </style:style>
    <style:style style:name="Column7" style:family="table-column">
      <style:table-column-properties style:column-width="1.051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.27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Column12" style:family="table-column">
      <style:table-column-properties style:column-width="1.27cm" style:use-optimal-column-width="false"/>
    </style:style>
    <style:style style:name="Column13" style:family="table-column">
      <style:table-column-properties style:column-width="1.806cm" style:use-optimal-column-width="false"/>
    </style:style>
    <style:style style:name="Column14" style:family="table-column">
      <style:table-column-properties style:column-width="2.54cm" style:use-optimal-column-width="false"/>
    </style:style>
    <style:style style:name="Column15" style:family="table-column">
      <style:table-column-properties style:column-width="1.296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Column17" style:family="table-column">
      <style:table-column-properties style:column-width="1.588cm" style:use-optimal-column-width="false"/>
    </style:style>
    <style:style style:name="Row1" style:family="table-row">
      <style:table-row-properties style:min-row-height="0.684cm" style:use-optimal-row-height="false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35cm solid" fo:wrap-option="wrap"/>
    </style:style>
    <style:style style:name="P4" style:family="paragraph" style:parent-style-name="Normal">
      <style:paragraph-properties fo:text-align="center" style:line-height-at-least="0cm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style:line-height-at-least="0cm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style:line-height-at-least="0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style:line-height-at-least="0cm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center" style:line-height-at-least="0cm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text-align="center" style:line-height-at-least="0cm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center" style:line-height-at-least="0cm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11" style:family="paragraph" style:parent-style-name="Normal">
      <style:paragraph-properties fo:text-align="center" style:line-height-at-least="0cm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19cm" style:use-optimal-row-height="false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35cm solid" fo:wrap-option="wrap"/>
    </style:style>
    <style:style style:name="P12" style:family="paragraph" style:parent-style-name="Normal">
      <style:paragraph-properties style:line-height-at-least="0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paragraph-properties fo:text-align="center" style:line-height-at-least="0cm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wrap"/>
    </style:style>
    <style:style style:name="P16" style:family="paragraph" style:parent-style-name="Normal">
      <style:paragraph-properties fo:text-align="center" style:line-height-at-least="0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wrap"/>
    </style:style>
    <style:style style:name="P17" style:family="paragraph" style:parent-style-name="Normal">
      <style:paragraph-properties fo:text-align="center" style:line-height-at-least="0cm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padding-left="0.049cm" fo:border-left="#000000 0.035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 fo:orphans="2" fo:widows="2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style:line-height-at-least="0cm" fo:orphans="2" fo:widows="2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style:line-height-at-least="0cm" fo:orphans="2" fo:widows="2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35cm solid" fo:padding-left="0.049cm" fo:border-left="#000000 0.035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35cm solid" fo:padding-left="0.049cm" fo:border-left="#000000 0.018cm solid" fo:padding-right="0.049cm" fo:border-right="#000000 0.035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29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885cm" style:use-optimal-row-height="false"/>
    </style:style>
    <style:style style:name="Cell1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35cm solid" fo:wrap-option="wrap"/>
    </style:style>
    <style:style style:name="P30" style:family="paragraph" style:parent-style-name="Normal">
      <style:paragraph-properties style:line-height-at-least="0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53cm solid" fo:border-bottom="#000000 0.018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 fo:orphans="2" fo:widows="2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border-left="#000000 0.018cm solid" fo:padding-right="0.049cm" fo:border-right="#000000 0.035cm solid" fo:wrap-option="wrap"/>
    </style:style>
    <style:style style:name="P35" style:family="paragraph" style:parent-style-name="Normal">
      <style:paragraph-properties fo:text-align="center" style:line-height-at-least="0cm" fo:orphans="2" fo:widows="2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 fo:orphans="2" fo:widows="2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 fo:orphans="2" fo:widows="2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border-left="#000000 0.018cm solid" fo:padding-right="0.049cm" fo:border-right="#000000 0.035cm solid" fo:wrap-option="wrap"/>
    </style:style>
    <style:style style:name="P38" style:family="paragraph" style:parent-style-name="Normal">
      <style:paragraph-properties fo:text-align="center" style:line-height-at-least="0cm" fo:orphans="2" fo:widows="2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35cm solid" fo:padding-left="0.049cm" fo:border-left="#000000 0.035cm solid" fo:padding-right="0.049cm" fo:border-right="#000000 0.018cm solid" fo:wrap-option="wrap"/>
    </style:style>
    <style:style style:name="P39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border-left="#000000 0.035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border-left="#000000 0.018cm solid" fo:padding-right="0.049cm" fo:border-right="#000000 0.035cm solid" fo:wrap-option="wrap"/>
    </style:style>
    <style:style style:name="P4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42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1.365cm" style:use-optimal-row-height="false"/>
    </style:style>
    <style:style style:name="Cell2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35cm solid" fo:wrap-option="wrap"/>
    </style:style>
    <style:style style:name="P43" style:family="paragraph" style:parent-style-name="Normal">
      <style:paragraph-properties style:line-height-at-least="0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53cm solid" fo:border-bottom="#000000 0.018cm solid" fo:padding-left="0.049cm" fo:border-left="#000000 0.035cm solid" fo:padding-right="0.049cm" fo:border-right="#000000 0.035cm solid" fo:wrap-option="wrap"/>
    </style:style>
    <style:style style:name="P44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47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border-left="#000000 0.018cm solid" fo:padding-right="0.049cm" fo:border-right="#000000 0.035cm solid" fo:wrap-option="wrap"/>
    </style:style>
    <style:style style:name="P48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 fo:orphans="2" fo:widows="2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 fo:orphans="2" fo:widows="2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 fo:orphans="2" fo:widows="2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cm" fo:orphans="2" fo:widows="2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 fo:orphans="2" fo:widows="2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 fo:orphans="2" fo:widows="2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border-left="#000000 0.018cm solid" fo:padding-right="0.049cm" fo:border-right="#000000 0.035cm solid" fo:wrap-option="wrap"/>
    </style:style>
    <style:style style:name="P55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56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35cm solid" fo:padding-left="0.049cm" fo:border-left="#000000 0.035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35cm solid" fo:padding-left="0.049cm" fo:border-left="#000000 0.018cm solid" fo:padding-right="0.049cm" fo:border-right="#000000 0.035cm solid" fo:wrap-option="wrap"/>
    </style:style>
    <style:style style:name="P5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59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3.625cm" style:use-optimal-row-height="false"/>
    </style:style>
    <style:style style:name="Cell46" style:family="table-cell">
      <style:table-cell-properties style:vertical-align="middle" fo:border-bottom="#000000 0.053cm solid" fo:padding-left="0.049cm" fo:border-left="#000000 0.053cm solid" fo:padding-right="0.049cm" fo:border-right="#000000 0.035cm solid" fo:wrap-option="wrap"/>
    </style:style>
    <style:style style:name="P60" style:family="paragraph" style:parent-style-name="Normal">
      <style:paragraph-properties fo:text-align="center" style:line-height-at-least="0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61" style:family="paragraph" style:parent-style-name="Normal">
      <style:paragraph-properties fo:text-align="center" style:line-height-at-least="0cm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62" style:family="paragraph" style:parent-style-name="Normal">
      <style:paragraph-properties fo:text-align="center" style:line-height-at-least="0cm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63" style:family="paragraph" style:parent-style-name="Normal">
      <style:paragraph-properties fo:text-align="center" style:line-height-at-least="0cm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53cm solid" fo:padding-left="0.049cm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cm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65" style:family="paragraph" style:parent-style-name="Normal">
      <style:paragraph-properties fo:text-align="center" style:line-height-at-least="0cm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53cm solid" fo:padding-left="0.049cm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cm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53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cm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53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cm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53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cm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53cm solid" fo:padding-left="0.049cm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cm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53cm solid" fo:padding-left="0.049cm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cm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72" style:family="paragraph" style:parent-style-name="Normal">
      <style:paragraph-properties fo:text-align="center" style:line-height-at-least="0cm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53cm solid" fo:padding-left="0.049cm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cm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35cm solid" fo:border-bottom="#000000 0.053cm solid" fo:padding-left="0.049cm" fo:border-left="#000000 0.018cm solid" fo:padding-right="0.049cm" fo:border-right="#000000 0.035cm solid" fo:wrap-option="wrap"/>
    </style:style>
    <style:style style:name="P75" style:family="paragraph" style:parent-style-name="Normal">
      <style:paragraph-properties fo:text-align="center" style:line-height-at-least="0cm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76" style:family="paragraph" style:parent-style-name="Normal">
      <style:paragraph-properties fo:text-align="center" style:line-height-at-least="0cm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line-height-at-least="0cm" fo:margin-left="0.023cm" fo:orphans="2" fo:widows="2">
        <style:tab-stops>
          <style:tab-stop style:type="left" style:leader-style="none" style:position="1.707cm"/>
          <style:tab-stop style:type="left" style:leader-style="none" style:position="3.563cm"/>
          <style:tab-stop style:type="left" style:leader-style="none" style:position="5.419cm"/>
          <style:tab-stop style:type="left" style:leader-style="none" style:position="7.274cm"/>
          <style:tab-stop style:type="left" style:leader-style="none" style:position="9.137cm"/>
          <style:tab-stop style:type="left" style:leader-style="none" style:position="10.991cm"/>
          <style:tab-stop style:type="left" style:leader-style="none" style:position="12.811cm"/>
          <style:tab-stop style:type="left" style:leader-style="none" style:position="14.665cm"/>
          <style:tab-stop style:type="left" style:leader-style="none" style:position="16.588cm"/>
          <style:tab-stop style:type="left" style:leader-style="none" style:position="18.441cm"/>
          <style:tab-stop style:type="left" style:leader-style="none" style:position="20.295cm"/>
          <style:tab-stop style:type="left" style:leader-style="none" style:position="22.287cm"/>
          <style:tab-stop style:type="left" style:leader-style="none" style:position="24.141cm"/>
          <style:tab-stop style:type="left" style:leader-style="none" style:position="26.67cm"/>
          <style:tab-stop style:type="left" style:leader-style="none" style:position="29.443cm"/>
          <style:tab-stop style:type="left" style:leader-style="none" style:position="31.327cm"/>
        </style:tab-stops>
      </style:paragraph-properties>
      <style:text-properties/>
    </style:style>
    <style:style style:name="P78" style:family="paragraph" style:parent-style-name="Normal">
      <style:paragraph-properties fo:text-indent="-1.905cm" fo:margin-left="2.328cm" fo:orphans="2" fo:widows="2">
        <style:tab-stops>
          <style:tab-stop style:type="left" style:leader-style="none" style:position="-0.803cm"/>
          <style:tab-stop style:type="left" style:leader-style="none" style:position="29.162cm"/>
        </style:tab-stops>
      </style:paragraph-properties>
    </style:style>
    <style:style style:name="T78_1" style:family="text">
      <style:text-properties style:font-name="標楷體" style:font-name-asian="標楷體" style:font-name-complex="新細明體"/>
    </style:style>
    <style:style style:name="T78_2" style:family="text">
      <style:text-properties style:font-name="標楷體" style:font-name-asian="標楷體" style:font-name-complex="新細明體"/>
    </style:style>
    <style:style style:name="T78_3" style:family="text">
      <style:text-properties style:font-name="標楷體" style:font-name-asian="標楷體" style:font-name-complex="新細明體"/>
    </style:style>
    <style:style style:name="T78_4" style:family="text">
      <style:text-properties style:font-name="標楷體" style:font-name-asian="標楷體" style:font-name-complex="新細明體"/>
    </style:style>
    <style:style style:name="T78_5" style:family="text">
      <style:text-properties style:font-name="標楷體" style:font-name-asian="標楷體" style:font-name-complex="新細明體"/>
    </style:style>
    <style:style style:name="P79" style:family="paragraph" style:parent-style-name="Normal">
      <style:paragraph-properties fo:text-indent="-0.212cm" fo:margin-left="2.328cm" fo:orphans="2" fo:widows="2">
        <style:tab-stops>
          <style:tab-stop style:type="left" style:leader-style="none" style:position="-0.803cm"/>
          <style:tab-stop style:type="left" style:leader-style="none" style:position="29.162cm"/>
        </style:tab-stops>
      </style:paragraph-properties>
    </style:style>
    <style:style style:name="T79_1" style:family="text">
      <style:text-properties style:font-name="標楷體" style:font-name-asian="標楷體" style:font-name-complex="新細明體"/>
    </style:style>
    <style:style style:name="T79_2" style:family="text">
      <style:text-properties style:font-name="標楷體" style:font-name-asian="標楷體" style:font-name-complex="新細明體"/>
    </style:style>
    <style:style style:name="T79_3" style:family="text" style:parent-style-name="style351">
      <style:text-properties fo:color="#000000" style:font-name="標楷體" style:font-name-asian="標楷體"/>
    </style:style>
    <style:style style:name="T79_4" style:family="text">
      <style:text-properties style:font-name="標楷體" style:font-name-asian="標楷體" style:font-name-complex="新細明體"/>
    </style:style>
    <style:style style:name="T79_5" style:family="text">
      <style:text-properties style:font-name="標楷體" style:font-name-asian="標楷體" style:font-name-complex="新細明體"/>
    </style:style>
    <style:style style:name="T79_6" style:family="text">
      <style:text-properties style:font-name="標楷體" style:font-name-asian="標楷體" style:font-name-complex="新細明體"/>
    </style:style>
    <style:style style:name="T79_7" style:family="text">
      <style:text-properties style:font-name="標楷體" style:font-name-asian="標楷體" style:font-name-complex="新細明體"/>
    </style:style>
    <style:style style:name="P80" style:family="paragraph" style:parent-style-name="Normal">
      <style:paragraph-properties fo:text-indent="2.117cm" fo:orphans="2" fo:widows="2">
        <style:tab-stops>
          <style:tab-stop style:type="left" style:leader-style="none" style:position="31.491cm"/>
        </style:tab-stops>
      </style:paragraph-properties>
    </style:style>
    <style:style style:name="T80_1" style:family="text">
      <style:text-properties style:font-name="標楷體" style:font-name-asian="標楷體" style:font-name-complex="新細明體"/>
    </style:style>
    <style:style style:name="T80_2" style:family="text">
      <style:text-properties style:font-name="標楷體" style:font-name-asian="標楷體" style:font-name-complex="新細明體"/>
    </style:style>
    <style:style style:name="T80_3" style:family="text">
      <style:text-properties style:font-name="標楷體" style:font-name-asian="標楷體" style:font-name-complex="新細明體"/>
    </style:style>
    <style:style style:name="T80_4" style:family="text">
      <style:text-properties style:font-name="標楷體" style:font-name-asian="標楷體" style:font-name-complex="新細明體"/>
    </style:style>
    <style:style style:name="T80_5" style:family="text">
      <style:text-properties style:font-name="標楷體" style:font-name-asian="標楷體" style:font-name-complex="新細明體"/>
    </style:style>
    <style:style style:name="P81" style:family="paragraph" style:parent-style-name="Normal">
      <style:paragraph-properties fo:text-indent="-2.117cm" fo:margin-left="2.54cm" fo:orphans="2" fo:widows="2">
        <style:tab-stops>
          <style:tab-stop style:type="left" style:leader-style="none" style:position="-1.014cm"/>
          <style:tab-stop style:type="left" style:leader-style="none" style:position="28.951cm"/>
        </style:tab-stops>
      </style:paragraph-properties>
    </style:style>
    <style:style style:name="T81_1" style:family="text">
      <style:text-properties style:font-name="標楷體" style:font-name-asian="標楷體" style:font-name-complex="新細明體"/>
    </style:style>
    <style:style style:name="T81_2" style:family="text">
      <style:text-properties style:font-name="標楷體" style:font-name-asian="標楷體" style:font-name-complex="新細明體"/>
    </style:style>
    <style:style style:name="T81_3" style:family="text">
      <style:text-properties style:font-name="標楷體" style:font-name-asian="標楷體" style:font-name-complex="新細明體"/>
    </style:style>
    <style:style style:name="T81_4" style:family="text">
      <style:text-properties style:font-name="標楷體" style:font-name-asian="標楷體" style:font-name-complex="新細明體"/>
    </style:style>
    <style:style style:name="T81_5" style:family="text">
      <style:text-properties style:font-name="標楷體" style:font-name-asian="標楷體" style:font-name-complex="新細明體"/>
    </style:style>
    <style:style style:name="T81_6" style:family="text">
      <style:text-properties style:font-name="標楷體" style:font-name-asian="標楷體" style:font-name-complex="新細明體"/>
    </style:style>
    <style:style style:name="T81_7" style:family="text">
      <style:text-properties style:font-name="標楷體" style:font-name-asian="標楷體" style:font-name-complex="新細明體"/>
    </style:style>
    <style:style style:name="P82" style:family="paragraph" style:parent-style-name="Normal">
      <style:paragraph-properties fo:text-indent="-1.905cm" fo:margin-left="2.328cm" fo:orphans="2" fo:widows="2">
        <style:tab-stops>
          <style:tab-stop style:type="left" style:leader-style="none" style:position="-0.803cm"/>
          <style:tab-stop style:type="left" style:leader-style="none" style:position="29.162cm"/>
        </style:tab-stops>
      </style:paragraph-properties>
    </style:style>
    <style:style style:name="T82_1" style:family="text">
      <style:text-properties style:font-name="標楷體" style:font-name-asian="標楷體" style:font-name-complex="新細明體"/>
    </style:style>
    <style:style style:name="T82_2" style:family="text">
      <style:text-properties style:font-name="標楷體" style:font-name-asian="標楷體" style:font-name-complex="新細明體"/>
    </style:style>
    <style:style style:name="T82_3" style:family="text">
      <style:text-properties style:font-name="標楷體" style:font-name-asian="標楷體" style:font-name-complex="新細明體"/>
    </style:style>
    <style:style style:name="P83" style:family="paragraph" style:parent-style-name="Normal">
      <style:paragraph-properties fo:text-indent="-1.905cm" fo:margin-left="2.328cm" fo:orphans="2" fo:widows="2">
        <style:tab-stops>
          <style:tab-stop style:type="left" style:leader-style="none" style:position="-0.803cm"/>
          <style:tab-stop style:type="left" style:leader-style="none" style:position="29.162cm"/>
        </style:tab-stops>
      </style:paragraph-properties>
    </style:style>
    <style:style style:name="T83_1" style:family="text">
      <style:text-properties style:font-name="標楷體" style:font-name-asian="標楷體" style:font-name-complex="新細明體"/>
    </style:style>
    <style:style style:name="T83_2" style:family="text">
      <style:text-properties style:font-name="標楷體" style:font-name-asian="標楷體" style:font-name-complex="新細明體"/>
    </style:style>
    <style:style style:name="T83_3" style:family="text">
      <style:text-properties style:font-name="標楷體" style:font-name-asian="標楷體" style:font-name-complex="新細明體"/>
    </style:style>
    <style:style style:name="T83_4" style:family="text">
      <style:text-properties style:font-name="標楷體" style:font-name-asian="標楷體" style:font-name-complex="新細明體"/>
    </style:style>
  </office:automatic-styles>
  <office:body>
    <office:text>
      <text:p text:style-name="P1"><text:span text:style-name="T1_1">臺北市政府勞工局職業訓練中心</text:span><draw:frame svg:x="0.318cm" svg:y="-0.952cm" svg:width="2.222cm" svg:height="0.952cm" draw:style-name="FR1" text:anchor-type="char" draw:z-index="0"><draw:text-box><text:p text:style-name="P2"><text:span text:style-name="T2_1">附表一</text:span></text:p></draw:text-box></draw:frame><text:span text:style-name="T2_2"><text:s text:c="4"/></text:span><text:span text:style-name="T2_3">年度<text:s/></text:span><text:span text:style-name="T2_4"><text:s text:c="19"/></text:span><text:span text:style-name="T2_5">班<text:s text:c="2"/>訓練經費明細表</text:span></text:p>
      <text:p text:style-name="P3"><text:span text:style-name="T3_1">(</text:span><text:span text:style-name="T3_2">□</text:span><text:span text:style-name="T3_3">接受委託訓練或</text:span><text:span text:style-name="T3_4">□</text:span><text:span text:style-name="T3_5">合辦訓練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rows-spanned="4">
            <text:p text:style-name="P4"><text:span text:style-name="T4_1">班</text:span></text:p>
            <text:p text:style-name="P5"><text:span text:style-name="T5_1">別</text:span></text:p>
            <text:p text:style-name="P6"><text:span text:style-name="T6_1">名</text:span></text:p>
            <text:p text:style-name="P7"><text:span text:style-name="T7_1">稱</text:span></text:p>
          </table:table-cell>
          <table:table-cell table:style-name="Cell2" table:number-rows-spanned="4">
            <text:p text:style-name="P8"><text:span text:style-name="T8_1">訓<text:line-break/>練<text:line-break/>人<text:line-break/>數</text:span></text:p>
          </table:table-cell>
          <table:table-cell table:style-name="Cell3" table:number-rows-spanned="4">
            <text:p text:style-name="P9"><text:span text:style-name="T9_1">訓<text:line-break/>練<text:line-break/>時<text:line-break/>數</text:span></text:p>
          </table:table-cell>
          <table:table-cell table:style-name="Cell4" table:number-columns-spanned="13">
            <text:p text:style-name="P10"><text:span text:style-name="T10_1">訓<text:s text:c="6"/>練<text:s text:c="7"/>經<text:s text:c="7"/>費<text:s text:c="8"/>部<text:s text:c="8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rows-spanned="4">
            <text:p text:style-name="P11"><text:span text:style-name="T11_1">總<text:line-break/><text:line-break/>計<text:line-break/><text:line-break/></text:span><text:span text:style-name="T11_2">(</text:span><text:span text:style-name="T11_3">G</text:span><text:span text:style-name="T11_4">)</text:span></text:p>
          </table:table-cell>
        </table:table-row>
        <table:table-row table:style-name="Row2">
          <table:covered-table-cell table:style-name="Cell6">
            <text:p text:style-name="P12"/>
          </table:covered-table-cell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  <table:table-cell table:style-name="Cell9" table:number-rows-spanned="3">
            <text:p text:style-name="P15"><text:span text:style-name="T15_1">學雜費<text:line-break/>（</text:span><text:span text:style-name="T15_2">A</text:span><text:span text:style-name="T15_3">）</text:span></text:p>
          </table:table-cell>
          <table:table-cell table:style-name="Cell10" table:number-columns-spanned="2">
            <text:p text:style-name="P16"><text:span text:style-name="T16_1">材<text:s/>料<text:s/>費（B）</text:span></text:p>
          </table:table-cell>
          <table:covered-table-cell/>
          <table:table-cell table:style-name="Cell11" table:number-columns-spanned="7">
            <text:p text:style-name="P17"><text:span text:style-name="T17_1">鐘</text:span><text:span text:style-name="T17_2"><text:s text:c="4"/></text:span><text:span text:style-name="T17_3">點</text:span><text:span text:style-name="T17_4"><text:s text:c="4"/></text:span><text:span text:style-name="T17_5">費（</text:span><text:span text:style-name="T17_6">C</text:span><text:span text:style-name="T17_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rows-spanned="3">
            <text:p text:style-name="P18"><text:span text:style-name="T18_1">行政管理費(</text:span><text:span text:style-name="T18_2">D</text:span><text:span text:style-name="T18_3">)</text:span><text:span text:style-name="T18_4"><text:line-break/>(</text:span><text:span text:style-name="T18_5">D</text:span><text:span text:style-name="T18_6">)</text:span><text:span text:style-name="T18_7">=(A+</text:span></text:p>
            <text:p text:style-name="P19"><text:span text:style-name="T19_1">B+C)</text:span></text:p>
            <text:p text:style-name="P20"><text:span text:style-name="T20_1">*</text:span><text:span text:style-name="T20_2">10</text:span><text:span text:style-name="T20_3">％</text:span></text:p>
          </table:table-cell>
          <table:table-cell table:style-name="Cell13" table:number-rows-spanned="3">
            <text:p text:style-name="P21"><text:span text:style-name="T21_1">保</text:span></text:p>
            <text:p text:style-name="P22"><text:span text:style-name="T22_1">險</text:span></text:p>
            <text:p text:style-name="P23"><text:span text:style-name="T23_1">費</text:span></text:p>
            <text:p text:style-name="P24"><text:span text:style-name="T24_1">(E)</text:span></text:p>
          </table:table-cell>
          <table:table-cell table:style-name="Cell14" table:number-rows-spanned="3">
            <text:p text:style-name="P25"><text:span text:style-name="T25_1">場</text:span></text:p>
            <text:p text:style-name="P26"><text:span text:style-name="T26_1">地</text:span></text:p>
            <text:p text:style-name="P27"><text:span text:style-name="T27_1">費</text:span></text:p>
            <text:p text:style-name="P28"><text:span text:style-name="T28_1">(F)</text:span></text:p>
          </table:table-cell>
          <table:covered-table-cell table:style-name="Cell15">
            <text:p text:style-name="P29"/>
          </table:covered-table-cell>
        </table:table-row>
        <table:table-row table:style-name="Row3">
          <table:covered-table-cell table:style-name="Cell16">
            <text:p text:style-name="P30"/>
          </table:covered-table-cell>
          <table:covered-table-cell table:style-name="Cell17">
            <text:p text:style-name="P31"/>
          </table:covered-table-cell>
          <table:covered-table-cell table:style-name="Cell18">
            <text:p text:style-name="P32"/>
          </table:covered-table-cell>
          <table:covered-table-cell table:style-name="Cell19">
            <text:p text:style-name="P33"/>
          </table:covered-table-cell>
          <table:table-cell table:style-name="Cell20" table:number-rows-spanned="2">
            <text:p text:style-name="P34"><text:span text:style-name="T34_1">單價<text:line-break/>(每人時)</text:span></text:p>
          </table:table-cell>
          <table:table-cell table:style-name="Cell21" table:number-rows-spanned="2">
            <text:p text:style-name="P35"><text:span text:style-name="T35_1">小<text:line-break/>計</text:span></text:p>
          </table:table-cell>
          <table:table-cell table:style-name="Cell22" table:number-columns-spanned="3">
            <text:p text:style-name="P36"><text:span text:style-name="T36_1">學</text:span><text:span text:style-name="T36_2"><text:s text:c="3"/></text:span><text:span text:style-name="T36_3">科</text:span></text:p>
          </table:table-cell>
          <table:covered-table-cell/>
          <table:covered-table-cell/>
          <table:table-cell table:style-name="Cell23" table:number-columns-spanned="3">
            <text:p text:style-name="P37"><text:span text:style-name="T37_1">術</text:span><text:span text:style-name="T37_2"><text:s text:c="2"/></text:span><text:span text:style-name="T37_3"><text:s/></text:span><text:span text:style-name="T37_4">科</text:span></text:p>
          </table:table-cell>
          <table:covered-table-cell/>
          <table:covered-table-cell/>
          <table:table-cell table:style-name="Cell24" table:number-rows-spanned="2">
            <text:p text:style-name="P38"><text:span text:style-name="T38_1">合<text:line-break/><text:line-break/>計</text:span></text:p>
          </table:table-cell>
          <table:covered-table-cell table:style-name="Cell25">
            <text:p text:style-name="P39"/>
          </table:covered-table-cell>
          <table:covered-table-cell table:style-name="Cell26">
            <text:p text:style-name="P40"/>
          </table:covered-table-cell>
          <table:covered-table-cell table:style-name="Cell27">
            <text:p text:style-name="P41"/>
          </table:covered-table-cell>
          <table:covered-table-cell table:style-name="Cell28">
            <text:p text:style-name="P42"/>
          </table:covered-table-cell>
        </table:table-row>
        <table:table-row table:style-name="Row4">
          <table:covered-table-cell table:style-name="Cell29">
            <text:p text:style-name="P43"/>
          </table:covered-table-cell>
          <table:covered-table-cell table:style-name="Cell30">
            <text:p text:style-name="P44"/>
          </table:covered-table-cell>
          <table:covered-table-cell table:style-name="Cell31">
            <text:p text:style-name="P45"/>
          </table:covered-table-cell>
          <table:covered-table-cell table:style-name="Cell32">
            <text:p text:style-name="P46"/>
          </table:covered-table-cell>
          <table:covered-table-cell table:style-name="Cell33">
            <text:p text:style-name="P47"/>
          </table:covered-table-cell>
          <table:covered-table-cell table:style-name="Cell34">
            <text:p text:style-name="P48"/>
          </table:covered-table-cell>
          <table:table-cell table:style-name="Cell35">
            <text:p text:style-name="P49"><text:span text:style-name="T49_1">單<text:line-break/>價</text:span></text:p>
          </table:table-cell>
          <table:table-cell table:style-name="Cell36">
            <text:p text:style-name="P50"><text:span text:style-name="T50_1">時<text:line-break/>數</text:span></text:p>
          </table:table-cell>
          <table:table-cell table:style-name="Cell37">
            <text:p text:style-name="P51"><text:span text:style-name="T51_1">小<text:line-break/>計</text:span></text:p>
          </table:table-cell>
          <table:table-cell table:style-name="Cell38">
            <text:p text:style-name="P52"><text:span text:style-name="T52_1">單<text:line-break/>價</text:span></text:p>
          </table:table-cell>
          <table:table-cell table:style-name="Cell39">
            <text:p text:style-name="P53"><text:span text:style-name="T53_1">時<text:line-break/>數</text:span></text:p>
          </table:table-cell>
          <table:table-cell table:style-name="Cell40">
            <text:p text:style-name="P54"><text:span text:style-name="T54_1">小<text:line-break/>計</text:span></text:p>
          </table:table-cell>
          <table:covered-table-cell table:style-name="Cell41">
            <text:p text:style-name="P55"/>
          </table:covered-table-cell>
          <table:covered-table-cell table:style-name="Cell42">
            <text:p text:style-name="P56"/>
          </table:covered-table-cell>
          <table:covered-table-cell table:style-name="Cell43">
            <text:p text:style-name="P57"/>
          </table:covered-table-cell>
          <table:covered-table-cell table:style-name="Cell44">
            <text:p text:style-name="P58"/>
          </table:covered-table-cell>
          <table:covered-table-cell table:style-name="Cell45">
            <text:p text:style-name="P59"/>
          </table:covered-table-cell>
        </table:table-row>
        <table:table-row table:style-name="Row5">
          <table:table-cell table:style-name="Cell46">
            <text:p text:style-name="P60"/>
          </table:table-cell>
          <table:table-cell table:style-name="Cell47">
            <text:p text:style-name="P61"/>
          </table:table-cell>
          <table:table-cell table:style-name="Cell48">
            <text:p text:style-name="P62"/>
          </table:table-cell>
          <table:table-cell table:style-name="Cell49">
            <text:p text:style-name="P63"/>
          </table:table-cell>
          <table:table-cell table:style-name="Cell50">
            <text:p text:style-name="P64"/>
          </table:table-cell>
          <table:table-cell table:style-name="Cell51">
            <text:p text:style-name="P65"/>
          </table:table-cell>
          <table:table-cell table:style-name="Cell52">
            <text:p text:style-name="P66"/>
          </table:table-cell>
          <table:table-cell table:style-name="Cell53">
            <text:p text:style-name="P67"/>
          </table:table-cell>
          <table:table-cell table:style-name="Cell54">
            <text:p text:style-name="P68"/>
          </table:table-cell>
          <table:table-cell table:style-name="Cell55">
            <text:p text:style-name="P69"/>
          </table:table-cell>
          <table:table-cell table:style-name="Cell56">
            <text:p text:style-name="P70"/>
          </table:table-cell>
          <table:table-cell table:style-name="Cell57">
            <text:p text:style-name="P71"/>
          </table:table-cell>
          <table:table-cell table:style-name="Cell58">
            <text:p text:style-name="P72"/>
          </table:table-cell>
          <table:table-cell table:style-name="Cell59">
            <text:p text:style-name="P73"/>
          </table:table-cell>
          <table:table-cell table:style-name="Cell60">
            <text:p text:style-name="P74"/>
          </table:table-cell>
          <table:table-cell table:style-name="Cell61">
            <text:p text:style-name="P75"/>
          </table:table-cell>
          <table:table-cell table:style-name="Cell62">
            <text:p text:style-name="P76"/>
          </table:table-cell>
        </table:table-row>
      </table:table>
      <text:p text:style-name="P77"/>
      <text:p text:style-name="P78"><text:span text:style-name="T78_1">備<text:s text:c="2"/>註：1.學雜費：以每人每小時</text:span><text:span text:style-name="T78_2">新臺幣</text:span><text:span text:style-name="T78_3">12元</text:span><text:span text:style-name="T78_4">以上</text:span><text:span text:style-name="T78_5">編列（支用於教材費、講義費、印刷裝訂費、文具紙張費、招訓宣導費、學員就業輔導費等）</text:span></text:p>
      <text:p text:style-name="P79"><text:span text:style-name="T79_1">2.材料費：</text:span><text:span text:style-name="T79_2">依</text:span><text:span text:style-name="T79_3">接受委託或合辦訓練</text:span><text:span text:style-name="T79_4">單位訓練</text:span><text:span text:style-name="T79_5">需求編列</text:span><text:span text:style-name="T79_6">。</text:span><text:span text:style-name="T79_7"><text:tab/></text:span></text:p>
      <text:p text:style-name="P80"><text:span text:style-name="T80_1">3.鐘點費：依職業訓練師甄審遴聘辦法</text:span><text:span text:style-name="T80_2">、</text:span><text:span text:style-name="T80_3">公立大專院校兼任教師鐘點費支給標準</text:span><text:span text:style-name="T80_4">及</text:span><text:span text:style-name="T80_5">高級中等學校兼任教師支給基準。</text:span></text:p>
      <text:p text:style-name="P81"><text:span text:style-name="T81_1"><text:s text:c="7"/></text:span><text:span text:style-name="T81_2"><text:s/></text:span><text:span text:style-name="T81_3">4.行管費：以前三項實際費用總額百分之十編列（支用於事務費、分攤水電、工作人員加班費或非現職人員工作費、學員輔導活動及相關物品機</text:span><text:span text:style-name="T81_4">具設備之維護、採</text:span><text:span text:style-name="T81_5">購</text:span><text:span text:style-name="T81_6">等）。</text:span><text:span text:style-name="T81_7"><text:tab/></text:span></text:p>
      <text:p text:style-name="P82"><text:span text:style-name="T82_1"><text:s text:c="7"/></text:span><text:span text:style-name="T82_2"><text:s/></text:span><text:span text:style-name="T82_3">5.保險費：比照公立職業訓練機構受訓學員勞保費標準編列，僅得支用於受訓學員投保勞工保險費用（適用於未投保勞保之訓練對象務必編列）。</text:span></text:p>
      <text:p text:style-name="P83"><text:span text:style-name="T83_1"><text:s text:c="8"/>6.場地費</text:span><text:span text:style-name="T83_2">：依職訓中心</text:span><text:span text:style-name="T83_3">場地使用管理辦法編列</text:span><text:span text:style-name="T83_4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yle351" style:family="text" style:parent-style-name="Default_20_Paragraph_20_Font">
      <style:text-properties fo:font-size="8.5pt" style:font-size-asian="8.5pt" style:font-size-complex="8.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501cm" fo:padding-left="0cm" fo:margin-left="2.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職業訓練中心    年度                    班  訓練經費明細表</dc:title>
    <meta:initial-creator>grace1024</meta:initial-creator>
    <meta:creation-date>2010-05-04T08:56:00</meta:creation-date>
    <dc:creator>grace1024</dc:creator>
    <dc:date>2010-05-04T08:57:00</dc:date>
    <meta:editing-cycles>1</meta:editing-cycles>
    <meta:document-statistic meta:page-count="1" meta:paragraph-count="1" meta:row-count="4" meta:word-count="98" meta:character-count="661" meta:non-whitespace-character-count="564"/>
  </office:meta>
</office:document-meta>
</file>