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45cm" fo:margin-left="0.402cm"/>
    </style:style>
    <style:style style:name="Column1" style:family="table-column">
      <style:table-column-properties style:column-width="2.559cm" style:use-optimal-column-width="false"/>
    </style:style>
    <style:style style:name="Column2" style:family="table-column">
      <style:table-column-properties style:column-width="7.999cm" style:use-optimal-column-width="false"/>
    </style:style>
    <style:style style:name="Column3" style:family="table-column">
      <style:table-column-properties style:column-width="6.58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margin-top="0.318cm" fo:margin-bottom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1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top="0.088cm" fo:margin-bottom="0.08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 fo:margin-top="0.088cm" fo:margin-bottom="0.08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83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 fo:margin-top="0.088cm" fo:margin-bottom="0.08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6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 fo:margin-top="0.088cm" fo:margin-bottom="0.088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87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 fo:margin-top="0.088cm" fo:margin-bottom="0.088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28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 fo:margin-top="0.088cm" fo:margin-bottom="0.088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text-indent="-0.6cm" fo:margin-left="1cm"/>
      <style:text-properties style:font-name="標楷體" fo:font-size="13pt" style:font-name-asian="標楷體" style:font-size-asian="13pt" style:font-size-complex="13pt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text-indent="-0.6cm" fo:margin-left="1cm"/>
      <style:text-properties style:font-name="標楷體" fo:font-size="13pt" style:font-name-asian="標楷體" style:font-size-asian="13pt" style:font-size-complex="13pt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T26_2" style:family="text">
      <style:text-properties style:font-name="標楷體" fo:font-size="13pt" style:font-name-asian="標楷體" style:font-size-asian="13pt" style:font-size-complex="13pt"/>
    </style:style>
    <style:style style:name="T26_3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text-indent="-0.6cm" fo:margin-left="1cm"/>
      <style:text-properties style:font-name="標楷體" fo:font-size="13pt" style:font-name-asian="標楷體" style:font-size-asian="13pt" style:font-size-complex="13pt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text-indent="-0.6cm" fo:margin-left="1cm"/>
      <style:text-properties style:font-name="標楷體" fo:font-size="13pt" style:font-name-asian="標楷體" style:font-size-asian="13pt" style:font-size-complex="13pt"/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T28_2" style:family="text">
      <style:text-properties style:font-name="標楷體" fo:font-size="13pt" style:font-name-asian="標楷體" style:font-size-asian="13pt" style:font-size-complex="13pt"/>
    </style:style>
    <style:style style:name="T28_3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justify" fo:text-indent="-0.6cm" fo:margin-left="1cm"/>
      <style:text-properties style:font-name="標楷體" fo:font-size="13pt" style:font-name-asian="標楷體" style:font-size-asian="13pt" style:font-size-complex="13pt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text-indent="-2.775cm" fo:margin-left="3.175cm"/>
      <style:text-properties style:font-name="標楷體" fo:font-size="13pt" style:font-name-asian="標楷體" style:font-size-asian="13pt" style:font-size-complex="13pt"/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/>
  </office:automatic-styles>
  <office:body>
    <office:text>
      <text:p text:style-name="P1"/>
      <text:p text:style-name="P2"><draw:frame svg:x="0.258cm" svg:y="-0.871cm" svg:width="2.152cm" svg:height="0.847cm" draw:style-name="FR1" text:anchor-type="char" draw:z-index="0"><draw:text-box><text:p text:style-name="P3"><text:span text:style-name="T3_1">附表二</text:span></text:p></draw:text-box></draw:frame><text:span text:style-name="T3_2">臺北市政府勞工局職業訓練中心</text:span><text:span text:style-name="T3_3">及</text:span><text:span text:style-name="T3_4"><text:s text:c="2"/>(合作單位名稱)</text:span><text:span text:style-name="T3_5"><text:s text:c="2"/>合辦</text:span><text:span text:style-name="T3_6">訓練工作分攤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臺北市政府勞工局職業訓練中心</text:span></text:p>
          </table:table-cell>
          <table:table-cell table:style-name="Cell3">
            <text:p text:style-name="P6"><text:span text:style-name="T6_1">合作單位名稱</text:span></text:p>
          </table:table-cell>
        </table:table-row>
        <table:table-row table:style-name="Row2">
          <table:table-cell table:style-name="Cell4">
            <text:p text:style-name="P7"><text:span text:style-name="T7_1">訓練經費</text:span></text:p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機具設備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教學資源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><text:span text:style-name="T16_1">就業輔導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><text:span text:style-name="T19_1">行政庶務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><text:span text:style-name="T22_1">預期效益</text:span></text:p>
          </table:table-cell>
          <table:table-cell table:style-name="Cell20" table:number-columns-spanned="2">
            <text:p text:style-name="P23"/>
          </table:table-cell>
          <table:covered-table-cell/>
        </table:table-row>
      </table:table>
      <text:p text:style-name="P24"><text:span text:style-name="T24_1">分攤項次內容說明：</text:span></text:p>
      <text:list text:style-name="LS1" xml:id="list0">
        <text:list-item>
          <text:p text:style-name="P25"><text:span text:style-name="T25_1">訓練經費：包括學雜費、材料費、鐘點費、行政管理費、保險費</text:span><text:span text:style-name="T25_2">……</text:span><text:span text:style-name="T25_3">等費用。</text:span></text:p>
        </text:list-item>
        <text:list-item>
          <text:p text:style-name="P26"><text:span text:style-name="T26_1">機具設備：提供或捐贈教學用機具或設備、軟體升級</text:span><text:span text:style-name="T26_2">……</text:span><text:span text:style-name="T26_3">等。</text:span></text:p>
        </text:list-item>
        <text:list-item>
          <text:p text:style-name="P27"><text:span text:style-name="T27_1">教學資源：提供師資、教材、軟體</text:span><text:span text:style-name="T27_2">……</text:span><text:span text:style-name="T27_3">等教學資源。</text:span></text:p>
        </text:list-item>
        <text:list-item>
          <text:p text:style-name="P28"><text:span text:style-name="T28_1">就業輔導：提供職場適應、工作職缺</text:span><text:span text:style-name="T28_2">……</text:span><text:span text:style-name="T28_3">等就業媒合資源。</text:span></text:p>
        </text:list-item>
        <text:list-item>
          <text:p text:style-name="P29"><text:span text:style-name="T29_1">行政庶務：提供招生宣導及其他協助開班事宜。</text:span></text:p>
        </text:list-item>
        <text:list-item>
          <text:p text:style-name="P30"><text:span text:style-name="T30_1">預期效益：說明增加本中心的訓練效能，包括中心行</text:span><text:span text:style-name="T30_2">銷、訓練品質、就業效能、訓練績效、財務效能、充實設備</text:span><text:span text:style-name="T30_3">……</text:span><text:span text:style-name="T30_4">等內容</text:span><text:span text:style-name="T30_5">。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000000" style:font-name-asian="新細明體"/>
    </style:style>
    <text:list-style style:name="LS1">
      <text:list-level-style-number style:num-format="1" text:style-name="List1Level0" style:num-suffix="." text:level="1">
        <style:list-level-properties text:space-before="1.693cm" text:min-label-width="0.499cm" fo:text-align="center" text:list-level-position-and-space-mode="label-alignment">
          <style:list-level-label-alignment text:label-followed-by="listtab" fo:margin-left="2.193cm" fo:text-indent="-0.499cm"/>
        </style:list-level-properties>
        <style:text-properties fo:color="#000000" style:font-name-asian="新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職業訓練中心及  (合作單位名稱)  合辦訓練工作分攤表</dc:title>
    <meta:initial-creator>grace1024</meta:initial-creator>
    <meta:creation-date>2010-05-04T08:54:00</meta:creation-date>
    <dc:creator>grace1024</dc:creator>
    <dc:date>2010-05-04T08:54:00</dc:date>
    <meta:editing-cycles>1</meta:editing-cycles>
    <meta:document-statistic meta:page-count="1" meta:paragraph-count="1" meta:row-count="2" meta:word-count="47" meta:character-count="314" meta:non-whitespace-character-count="268"/>
  </office:meta>
</office:document-meta>
</file>