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5.089cm" fo:margin-left="5.935cm"/>
    </style:style>
    <style:style style:name="T1_1" style:family="text">
      <style:text-properties style:font-name="標楷體" style:font-name-asian="標楷體" fo:font-weight="bold" style:font-weight-asian="bold"/>
    </style:style>
    <style:style style:name="T1_2" style:family="text">
      <style:text-properties style:font-name="標楷體" style:font-name-asian="標楷體" fo:font-weight="bold" style:font-weight-asian="bold"/>
    </style:style>
    <style:style style:name="T1_3" style:family="text">
      <style:text-properties style:font-name="標楷體" style:font-name-asian="標楷體" fo:font-weight="bold" style:font-weight-asian="bold"/>
    </style:style>
    <style:style style:name="T1_4" style:family="text">
      <style:text-properties style:font-name="標楷體" style:font-name-asian="標楷體" fo:font-weight="bold" style:font-weight-asian="bold"/>
    </style:style>
    <style:style style:name="T1_5" style:family="text">
      <style:text-properties style:font-name="標楷體" style:font-name-asian="標楷體" fo:font-weight="bold" style:font-weight-asian="bold"/>
    </style:style>
    <style:style style:name="Table1" style:family="table">
      <style:table-properties table:align="left" style:width="15.875cm" fo:margin-left="-0.444cm"/>
    </style:style>
    <style:style style:name="Column1" style:family="table-column">
      <style:table-column-properties style:column-width="0.88cm"/>
    </style:style>
    <style:style style:name="Column2" style:family="table-column">
      <style:table-column-properties style:column-width="3.565cm"/>
    </style:style>
    <style:style style:name="Column3" style:family="table-column">
      <style:table-column-properties style:column-width="2.723cm"/>
    </style:style>
    <style:style style:name="Column4" style:family="table-column">
      <style:table-column-properties style:column-width="2.039cm"/>
    </style:style>
    <style:style style:name="Column5" style:family="table-column">
      <style:table-column-properties style:column-width="6.66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 style:family="paragraph" style:parent-style-name="Normal"/>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 style:family="paragraph" style:parent-style-name="Normal">
      <style:paragraph-properties fo:text-indent="0.529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 style:family="paragraph" style:parent-style-name="Normal">
      <style:paragraph-properties fo:text-indent="0.882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88cm" fo:margin-left="0.688cm">
        <style:tab-stops>
          <style:tab-stop style:type="left" style:leader-style="none" style:position="0cm"/>
        </style:tab-stops>
      </style:paragraph-properties>
    </style:style>
    <style:style style:name="T1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688cm" fo:margin-left="0.688cm">
        <style:tab-stops>
          <style:tab-stop style:type="left" style:leader-style="none" style:position="0cm"/>
        </style:tab-stops>
      </style:paragraph-properties>
    </style:style>
    <style:style style:name="T1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688cm" fo:margin-left="0.688cm">
        <style:tab-stops>
          <style:tab-stop style:type="left" style:leader-style="none" style:position="0cm"/>
        </style:tab-stops>
      </style:paragraph-properties>
    </style:style>
    <style:style style:name="T1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714cm" fo:margin-left="1.561cm">
        <style:tab-stops>
          <style:tab-stop style:type="left" style:leader-style="none" style:position="0cm"/>
        </style:tab-stops>
      </style:paragraph-properties>
    </style:style>
    <style:style style:name="T1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0" style:family="paragraph" style:parent-style-name="Normal">
      <style:paragraph-properties fo:text-indent="-0.714cm" fo:margin-left="1.561cm">
        <style:tab-stops>
          <style:tab-stop style:type="left" style:leader-style="none" style:position="0cm"/>
        </style:tab-stops>
      </style:paragraph-properties>
    </style:style>
    <style:style style:name="T2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1" style:family="paragraph" style:parent-style-name="Normal">
      <style:paragraph-properties fo:text-indent="-0.688cm" fo:margin-left="0.688cm">
        <style:tab-stops>
          <style:tab-stop style:type="left" style:leader-style="none" style:position="0cm"/>
        </style:tab-stops>
      </style:paragraph-properties>
    </style:style>
    <style:style style:name="T2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2" style:family="paragraph" style:parent-style-name="Normal">
      <style:paragraph-properties fo:text-indent="-0.688cm" fo:margin-left="0.688cm">
        <style:tab-stops>
          <style:tab-stop style:type="left" style:leader-style="none" style:position="0cm"/>
        </style:tab-stops>
      </style:paragraph-properties>
    </style:style>
    <style:style style:name="T2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88cm" fo:margin-left="0.688cm">
        <style:tab-stops>
          <style:tab-stop style:type="left" style:leader-style="none" style:position="0cm"/>
        </style:tab-stops>
      </style:paragraph-properties>
    </style:style>
    <style:style style:name="T2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9cm" fo:margin-left="1.588cm">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indent="-0.9cm" fo:margin-left="1.588cm">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Normal">
      <style:paragraph-properties fo:text-indent="-0.9cm" fo:margin-left="1.588cm">
        <style:tab-stops>
          <style:tab-stop style:type="left" style:leader-style="none" style:position="0cm"/>
        </style:tab-stops>
      </style:paragraph-properties>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margin-left="0.68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_1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indent="0.353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line-height="0.952cm"/>
      <style:text-properties style:font-name="標楷體" fo:font-size="14pt" style:font-name-asian="標楷體" style:font-size-asian="14pt" style:font-size-complex="14pt"/>
    </style:style>
    <style:style style:name="P40" style:family="paragraph" style:parent-style-name="Normal">
      <style:paragraph-properties fo:line-height="0.952cm"/>
      <style:text-properties style:font-name="標楷體" fo:font-size="14pt" style:font-name-asian="標楷體" style:font-size-asian="14pt" style:font-size-complex="14pt"/>
    </style:style>
  </office:automatic-styles>
  <office:body>
    <office:text>
      <text:p text:style-name="P1"><text:span text:style-name="T1_1">臺北市政府勞工局</text:span><text:span text:style-name="T1_2">處理臺北市身心障礙者自力更生創業補助辦法事件</text:span><text:span text:style-name="T1_3"><text:s text:c="8"/></text:span><text:span text:style-name="T1_4">統一</text:span><text:span text:style-name="T1_5">處理原則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
            <text:p text:style-name="P3"><text:span text:style-name="T3_1">項次</text:span></text:p>
          </table:table-cell>
          <table:table-cell table:style-name="Cell2">
            <text:p text:style-name="P4"/>
            <text:p text:style-name="P5"><text:span text:style-name="T5_1">認定事實</text:span></text:p>
          </table:table-cell>
          <table:table-cell table:style-name="Cell3">
            <text:p text:style-name="P6"><text:span text:style-name="T6_1">法條依據(臺北市身心障礙者自力更生創業補助辦法)</text:span></text:p>
          </table:table-cell>
          <table:table-cell table:style-name="Cell4">
            <text:p text:style-name="P7"/>
            <text:p text:style-name="P8"><text:span text:style-name="T8_1">裁量範圍</text:span></text:p>
          </table:table-cell>
          <table:table-cell table:style-name="Cell5">
            <text:p text:style-name="P9"/>
            <text:p text:style-name="P10"><text:span text:style-name="T10_1">統一</text:span><text:span text:style-name="T10_2">處理原則</text:span></text:p>
            <text:p text:style-name="P11"/>
          </table:table-cell>
        </table:table-row>
        <table:table-row table:style-name="Row2">
          <table:table-cell table:style-name="Cell6">
            <text:p text:style-name="P12"><text:span text:style-name="T12_1">1</text:span></text:p>
          </table:table-cell>
          <table:table-cell table:style-name="Cell7">
            <text:p text:style-name="P13"><text:span text:style-name="T13_1">受補助人</text:span><text:span text:style-name="T13_2">應</text:span><text:span text:style-name="T13_3">依</text:span><text:span text:style-name="T13_4">勞工局</text:span><text:span text:style-name="T13_5">核准之創業計畫親自經營，</text:span><text:span text:style-name="T13_6">不得委託他人代為經營。如有正當理由須</text:span><text:span text:style-name="T13_7">變更創業計畫</text:span><text:span text:style-name="T13_8">（含人員、事業名稱、營業場所及營業項目等異動或暫停營業）者</text:span><text:span text:style-name="T13_9">，未先以書面報經</text:span><text:span text:style-name="T13_10">勞工局</text:span><text:span text:style-name="T13_11">核准；將其營業場所、設施及設備，出租、出借、轉讓或違法使用（第12條）。</text:span></text:p>
          </table:table-cell>
          <table:table-cell table:style-name="Cell8">
            <text:p text:style-name="P14"><text:span text:style-name="T14_1">第16條第7款</text:span></text:p>
          </table:table-cell>
          <table:table-cell table:style-name="Cell9">
            <text:p text:style-name="P15"><text:span text:style-name="T15_1">自事實發生之次日起廢止原核准補助處分，停止發給創業補助，</text:span><text:span text:style-name="T15_2">並</text:span><text:span text:style-name="T15_3">追</text:span><text:span text:style-name="T15_4">繳</text:span><text:span text:style-name="T15_5">異動後補助款。</text:span></text:p>
          </table:table-cell>
          <table:table-cell table:style-name="Cell10">
            <text:list text:style-name="LS5" xml:id="list0">
              <text:list-item>
                <text:p text:style-name="P16"><text:span text:style-name="T16_1">創業計畫變更不以書面變更日期（營利事業登記證設立或變更之日期），而採異動事實發生日期（如停業日、實際搬遷日、另設他業且開始營業日）為異動基準日。</text:span></text:p>
              </text:list-item>
              <text:list-item>
                <text:p text:style-name="P17"><text:span text:style-name="T17_1">創業計畫變更以事先書面報核為原則，口頭報備為例外，受補助人如非以書面方式報核，本局同仁</text:span><text:span text:style-name="T17_2">得</text:span><text:span text:style-name="T17_3">先以公務電話紀錄、訪談（訪視）紀錄陳核，並儘速輔導其補正行政程序。</text:span></text:p>
              </text:list-item>
              <text:list-item>
                <text:p text:style-name="P18"><text:span text:style-name="T18_1">受補助人異動營業項目、營業地址但未事先以書面報</text:span><text:span text:style-name="T18_2">經</text:span><text:span text:style-name="T18_3">核</text:span><text:span text:style-name="T18_4">准者</text:span><text:span text:style-name="T18_5">，如具親自經營之事實，且無出租、出借、轉讓或違法使用營業場所及設施設備等情事，本局得於當期補助款請款程序終結前輔導其補正行政程序續予補助。惟下列情事不適用此原則，且需追回已領之補助款：</text:span></text:p>
                <text:list>
                  <text:list-item>
                    <text:p text:style-name="P19"><text:span text:style-name="T19_1">前</text:span><text:span text:style-name="T19_2">變更創業計畫</text:span><text:span text:style-name="T19_3">業經本局核准</text:span><text:span text:style-name="T19_4">，嗣後再有變更</text:span><text:span text:style-name="T19_5">情事，</text:span><text:span text:style-name="T19_6">未事先</text:span><text:span text:style-name="T19_7">向本局</text:span><text:span text:style-name="T19_8">報核者。</text:span></text:p>
                  </text:list-item>
                  <text:list-item>
                    <text:p text:style-name="P20"><text:span text:style-name="T20_1">當期補助款請款行政程序終結</text:span><text:span text:style-name="T20_2"><text:s text:c="2"/></text:span><text:span text:style-name="T20_3">後，經本局查知有違規情事或持續以原創業計畫內容申領</text:span><text:span text:style-name="T20_4">之</text:span><text:span text:style-name="T20_5">後期數之補助者。</text:span></text:p>
                  </text:list-item>
                </text:list>
              </text:list-item>
              <text:list-item>
                <text:p text:style-name="P21"><text:span text:style-name="T21_1">受補助人</text:span><text:span text:style-name="T21_2">因變更創業計畫而</text:span><text:span text:style-name="T21_3">暫停營業期間之租金不補助。</text:span></text:p>
              </text:list-item>
              <text:list-item>
                <text:p text:style-name="P22"><text:span text:style-name="T22_1">受補助人未事先報核之異動情事，認屬情節輕微者（如變更商號名稱，但經營主體未曾改變等情形），本局得審酌並輔導其補正行政程序。</text:span></text:p>
              </text:list-item>
              <text:list-item>
                <text:p text:style-name="P23"><text:span text:style-name="T23_1">其他經本局查察發現有本補助辦法</text:span><text:span text:style-name="T23_2">第15、16條</text:span><text:span text:style-name="T23_3">規定之情事</text:span><text:span text:style-name="T23_4">之一者</text:span><text:span text:style-name="T23_5">，且經審酌無上開輔導或裁量空間之適用</text:span><text:span text:style-name="T23_6">，即依規定辦理：</text:span></text:p>
              </text:list-item>
            </text:list>
            <text:list text:style-name="LS7" xml:id="list8">
              <text:list-item>
                <text:p text:style-name="P24"><text:span text:style-name="T24_1">自事實發生</text:span><text:span text:style-name="T24_2">之日（或次日）起撤銷（或廢止）</text:span><text:span text:style-name="T24_3">原核</text:span><text:span text:style-name="T24_4"><text:s/></text:span><text:span text:style-name="T24_5">准補助處分，</text:span><text:span text:style-name="T24_6">停止發給創業補助，並</text:span><text:span text:style-name="T24_7">追</text:span><text:span text:style-name="T24_8">繳異動後</text:span><text:span text:style-name="T24_9">補助款</text:span><text:span text:style-name="T24_10">，應自收受本局通知之次日起30日內繳還，並以一次清償為原則</text:span><text:span text:style-name="T24_11">。</text:span></text:p>
              </text:list-item>
              <text:list-item>
                <text:p text:style-name="P25"><text:span text:style-name="T25_1">受補助人如經濟因素或其他重大事故致無法一次清償，聲請分期償還者，應書面敘明理由，本局得酌情核准分期繳納。經同意者，應依核定情形按期還款；惟分期還款期間如有任何一期未依限繳還，視同餘額全部到期，應一次繳清。如屆期仍未為清償者，本局逕依法移送辦理行政執行。</text:span></text:p>
              </text:list-item>
              <text:list-item>
                <text:p text:style-name="P26"><text:span text:style-name="T26_1">前項所稱分期，每一期為一個月；分期繳納之期數，得分2至24期。</text:span></text:p>
              </text:list-item>
            </text:list>
            <text:p text:style-name="P27"/>
          </table:table-cell>
        </table:table-row>
        <table:table-row table:style-name="Row3">
          <table:table-cell table:style-name="Cell11">
            <text:p text:style-name="P28"><text:span text:style-name="T28_1">2</text:span></text:p>
          </table:table-cell>
          <table:table-cell table:style-name="Cell12">
            <text:p text:style-name="P29"><text:span text:style-name="T29_1">受補助人於申請時及補助期間內，均未擔任申請案外之營利事業負責人或有其他受僱情事（</text:span><text:span text:style-name="T29_2">第3條第1項第6款</text:span><text:span text:style-name="T29_3">）。</text:span></text:p>
          </table:table-cell>
          <table:table-cell table:style-name="Cell13">
            <text:p text:style-name="P30"><text:span text:style-name="T30_1">第16條第6款</text:span></text:p>
          </table:table-cell>
          <table:table-cell table:style-name="Cell14">
            <text:p text:style-name="P31"><text:span text:style-name="T31_1">自事實發生之次日起廢止原核准補助處分，停止發給創業補助，</text:span><text:span text:style-name="T31_2">並</text:span><text:span text:style-name="T31_3">追</text:span><text:span text:style-name="T31_4">繳</text:span><text:span text:style-name="T31_5">異動後補助款。</text:span></text:p>
          </table:table-cell>
          <table:table-cell table:style-name="Cell15">
            <text:p text:style-name="P32"><text:span text:style-name="T32_1">受補助人如欲設立分公司(店)或將原</text:span><text:span text:style-name="T32_2">經</text:span><text:span text:style-name="T32_3">核准之一的營業項目遷移他址另設商號經營，經事先報</text:span><text:span text:style-name="T32_4">經本局</text:span><text:span text:style-name="T32_5">核</text:span><text:span text:style-name="T32_6">准</text:span><text:span text:style-name="T32_7">者</text:span><text:span text:style-name="T32_8">，</text:span><text:span text:style-name="T32_9">得不受</text:span><text:span text:style-name="T32_10">本</text:span><text:span text:style-name="T32_11">辦法第3條第1項第6款之限制，但仍需符合親自經營之規定，且僅得以異動後之原案</text:span><text:span text:style-name="T32_12">1案</text:span><text:span text:style-name="T32_13">申請補助。</text:span></text:p>
            <text:p text:style-name="P33"/>
          </table:table-cell>
        </table:table-row>
        <table:table-row table:style-name="Row4">
          <table:table-cell table:style-name="Cell16">
            <text:p text:style-name="P34"><text:span text:style-name="T34_1">3</text:span></text:p>
          </table:table-cell>
          <table:table-cell table:style-name="Cell17">
            <text:p text:style-name="P35"><text:span text:style-name="T35_1">營業場所租金補助期限最長4年，其期限之起算，以事業核准設立或變更負責人登記日期、租約期間起始日期及勞工局核准補助處分日期三者之最後發生日期之次月一日為補助起始日（第4條第1款第2目）。</text:span></text:p>
          </table:table-cell>
          <table:table-cell table:style-name="Cell18">
            <text:p text:style-name="P36"><text:span text:style-name="T36_1">同左列</text:span></text:p>
          </table:table-cell>
          <table:table-cell table:style-name="Cell19">
            <text:p text:style-name="P37"><text:span text:style-name="T37_1">同左列</text:span></text:p>
          </table:table-cell>
          <table:table-cell table:style-name="Cell20">
            <text:p text:style-name="P38"><text:span text:style-name="T38_1">受補助人第一次請款時如無法檢具經公證之租賃契約書，本局得依</text:span><text:span text:style-name="T38_2">其</text:span><text:span text:style-name="T38_3">「事業核准設立或變更負責人登記日期」</text:span><text:span text:style-name="T38_4">及「</text:span><text:span text:style-name="T38_5">勞工</text:span><text:span text:style-name="T38_6">局核准補助處分日期」二者之最後發生日期之次月一日為租金補助期限起始日</text:span><text:span text:style-name="T38_7">，補助期限最長4年。</text:span><text:span text:style-name="T38_8">受補助人因欠缺公證租約，當期不核發租金補助，但仍得申請設施設備補助。<text:line-break/></text:span></text:p>
          </table:table-cell>
        </table:table-row>
      </table:table>
      <text:p text:style-name="P39"/>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一, 十, 一百(繁), ..." text:style-name="List5Level1" style:num-suffix=")" style:num-prefix="(" text:level="2">
        <style:list-level-properties text:space-before="0.847cm" text:min-label-width="0.714cm" fo:text-align="start" text:list-level-position-and-space-mode="label-alignment">
          <style:list-level-label-alignment text:label-followed-by="listtab" fo:margin-left="1.561cm" fo:text-indent="-0.714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新細明體"/>
    </style:style>
    <text:list-style style:name="LS6">
      <text:list-level-style-number style:num-format="一, 十, 一百(繁), ..." text:style-name="List6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complex="新細明體"/>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688cm" text:min-label-width="0.9cm" fo:text-align="start" text:list-level-position-and-space-mode="label-alignment">
          <style:list-level-label-alignment text:label-followed-by="listtab" fo:margin-left="1.588cm" fo:text-indent="-0.9cm"/>
        </style:list-level-properties>
      </text:list-level-style-number>
      <text:list-level-style-number style:num-format="甲, 乙, 丙, ..." text:style-name="List7Level1" style:num-suffix="、" text:level="2">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i" text:style-name="List7Level2" style:num-suffix="." text:level="3">
        <style:list-level-properties text:min-label-width="3.228cm" text:min-label-distance="0.847cm" fo:text-align="end" text:list-level-position-and-space-mode="label-alignment">
          <style:list-level-label-alignment text:label-followed-by="listtab" fo:margin-left="3.228cm" fo:text-indent="-0.847cm"/>
        </style:list-level-properties>
      </text:list-level-style-number>
      <text:list-level-style-number style:num-format="1" text:style-name="List7Level3" style:num-suffix="." text:level="4">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甲, 乙, 丙, ..." text:style-name="List7Level4" style:num-suffix="、" text:level="5">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7Level5" style:num-suffix="." text:level="6">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7Level6" style:num-suffix="." text:level="7">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甲, 乙, 丙, ..." text:style-name="List7Level7" style:num-suffix="、" text:level="8">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7Level8" style:num-suffix="." text:level="9">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3cm" fo:padding-right="0cm" fo:margin-right="3cm"/>
      <style:footer-style>
        <style:header-footer-properties fo:min-height="0.65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處理違反臺北市身心障礙者自力更生創業補助辦法事件統一裁罰基準</dc:title>
    <meta:initial-creator>MYTH</meta:initial-creator>
    <meta:creation-date>2010-06-10T09:55:00</meta:creation-date>
    <dc:creator>ww</dc:creator>
    <dc:date>2010-06-10T09:55:00</dc:date>
    <meta:print-date>2010-03-30T11:56:00</meta:print-date>
    <meta:editing-cycles>2</meta:editing-cycles>
    <meta:editing-duration>PT3M</meta:editing-duration>
    <meta:document-statistic meta:page-count="1" meta:paragraph-count="2" meta:row-count="10" meta:word-count="215" meta:character-count="1445" meta:non-whitespace-character-count="1232"/>
  </office:meta>
</office:document-meta>
</file>