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378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0.499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7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9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1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12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 style:punctuation-wrap="simple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988cm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0.9cm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8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988cm" fo:line-height="0.706cm" fo:margin-left="0.988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988cm" fo:line-height="0.706cm" fo:margin-left="0.988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988cm" fo:line-height="0.706cm" fo:margin-left="0.988cm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988cm" fo:line-height="0.706cm" fo:margin-left="0.988cm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/>
  </office:automatic-styles>
  <office:body>
    <office:text>
      <text:p text:style-name="P1"><text:span text:style-name="T1_1">附表二：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 table:number-columns-spanned="2">
            <text:p text:style-name="P4"><text:span text:style-name="T4_1">特優</text:span></text:p>
          </table:table-cell>
          <table:covered-table-cell/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>
            <text:p text:style-name="P6"><text:span text:style-name="T6_1">甲等</text:span></text:p>
          </table:table-cell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 table:number-columns-spanned="2">
            <text:p text:style-name="P11"><text:span text:style-name="T11_1">第一名</text:span></text:p>
          </table:table-cell>
          <table:covered-table-cell/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>
            <text:p text:style-name="P13"><text:span text:style-name="T13_1">第三名</text:span></text:p>
          </table:table-cell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分數</text:span></text:p>
          </table:table-cell>
          <table:table-cell table:style-name="Cell17" table:number-columns-spanned="2">
            <text:p text:style-name="P18"><text:span text:style-name="T18_1">九二</text:span><text:span text:style-name="T18_2">.</text:span><text:span text:style-name="T18_3">五</text:span></text:p>
          </table:table-cell>
          <table:covered-table-cell/>
          <table:table-cell table:style-name="Cell18" table:number-columns-spanned="2">
            <text:p text:style-name="P19"><text:span text:style-name="T19_1">九０</text:span></text:p>
          </table:table-cell>
          <table:covered-table-cell/>
          <table:table-cell table:style-name="Cell19">
            <text:p text:style-name="P20"><text:span text:style-name="T20_1">八七</text:span><text:span text:style-name="T20_2">.</text:span><text:span text:style-name="T20_3">五</text:span></text:p>
          </table:table-cell>
          <table:table-cell table:style-name="Cell20" table:number-columns-spanned="2">
            <text:p text:style-name="P21"><text:span text:style-name="T21_1">八五</text:span></text:p>
          </table:table-cell>
          <table:covered-table-cell/>
          <table:table-cell table:style-name="Cell21" table:number-columns-spanned="2">
            <text:p text:style-name="P22"><text:span text:style-name="T22_1">八二</text:span><text:span text:style-name="T22_2">.</text:span><text:span text:style-name="T22_3">五</text:span></text:p>
          </table:table-cell>
          <table:covered-table-cell/>
          <table:table-cell table:style-name="Cell22">
            <text:p text:style-name="P23"><text:span text:style-name="T23_1">八０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columns-spanned="2">
            <text:p text:style-name="P25"><text:span text:style-name="T25_1">單位（平均）成績得分</text:span></text:p>
          </table:table-cell>
          <table:covered-table-cell/>
          <table:table-cell table:style-name="Cell25" table:number-columns-spanned="2">
            <text:p text:style-name="P26"><text:span text:style-name="T26_1">九二．五分</text:span></text:p>
          </table:table-cell>
          <table:covered-table-cell/>
          <table:table-cell table:style-name="Cell26" table:number-columns-spanned="3">
            <text:p text:style-name="P27"><text:span text:style-name="T27_1">九</text:span><text:span text:style-name="T27_2">○</text:span><text:span text:style-name="T27_3">分以上未滿九二．五分</text:span></text:p>
          </table:table-cell>
          <table:covered-table-cell/>
          <table:covered-table-cell/>
          <table:table-cell table:style-name="Cell27" table:number-columns-spanned="2">
            <text:p text:style-name="P28"><text:span text:style-name="T28_1">八七．五分以上未滿九</text:span><text:span text:style-name="T28_2">○</text:span><text:span text:style-name="T28_3">分</text:span></text:p>
          </table:table-cell>
          <table:covered-table-cell/>
          <table:table-cell table:style-name="Cell28" table:number-columns-spanned="2">
            <text:p text:style-name="P29"><text:span text:style-name="T29_1">未滿八七．五分</text:span></text:p>
          </table:table-cell>
          <table:covered-table-cell/>
        </table:table-row>
        <table:table-row table:style-name="Row7">
          <table:table-cell table:style-name="Cell29" table:number-columns-spanned="2">
            <text:p text:style-name="P30"><text:span text:style-name="T30_1">敘獎</text:span></text:p>
            <text:p text:style-name="P31"><text:span text:style-name="T31_1">額度</text:span></text:p>
          </table:table-cell>
          <table:covered-table-cell/>
          <table:table-cell table:style-name="Cell30" table:number-columns-spanned="2">
            <text:p text:style-name="P32"><text:span text:style-name="T32_1">記</text:span><text:span text:style-name="T32_2"><text:s text:c="2"/></text:span><text:span text:style-name="T32_3">功</text:span></text:p>
            <text:p text:style-name="P33"><text:span text:style-name="T33_1">一</text:span><text:span text:style-name="T33_2"><text:s text:c="2"/></text:span><text:span text:style-name="T33_3">次</text:span></text:p>
          </table:table-cell>
          <table:covered-table-cell/>
          <table:table-cell table:style-name="Cell31" table:number-columns-spanned="3">
            <text:p text:style-name="P34"><text:span text:style-name="T34_1">嘉</text:span><text:span text:style-name="T34_2"><text:s text:c="2"/></text:span><text:span text:style-name="T34_3">獎</text:span></text:p>
            <text:p text:style-name="P35"><text:span text:style-name="T35_1">二</text:span><text:span text:style-name="T35_2"><text:s text:c="2"/></text:span><text:span text:style-name="T35_3">次</text:span></text:p>
          </table:table-cell>
          <table:covered-table-cell/>
          <table:covered-table-cell/>
          <table:table-cell table:style-name="Cell32" table:number-columns-spanned="2">
            <text:p text:style-name="P36"><text:span text:style-name="T36_1">嘉</text:span><text:span text:style-name="T36_2"><text:s text:c="2"/></text:span><text:span text:style-name="T36_3">獎</text:span></text:p>
            <text:p text:style-name="P37"><text:span text:style-name="T37_1">一</text:span><text:span text:style-name="T37_2"><text:s text:c="2"/></text:span><text:span text:style-name="T37_3">次</text:span></text:p>
          </table:table-cell>
          <table:covered-table-cell/>
          <table:table-cell table:style-name="Cell33" table:number-columns-spanned="2">
            <text:p text:style-name="P38"><text:span text:style-name="T38_1">不</text:span><text:span text:style-name="T38_2"><text:s text:c="2"/></text:span><text:span text:style-name="T38_3">予</text:span></text:p>
            <text:p text:style-name="P39"><text:span text:style-name="T39_1">獎</text:span><text:span text:style-name="T39_2"><text:s text:c="2"/></text:span><text:span text:style-name="T39_3">勵</text:span></text:p>
          </table:table-cell>
          <table:covered-table-cell/>
        </table:table-row>
        <table:table-row table:style-name="Row8">
          <table:table-cell table:style-name="Cell34" table:number-columns-spanned="11">
            <text:p text:style-name="P40"><text:span text:style-name="T40_1">備註：</text:span></text:p>
            <text:p text:style-name="P41"><text:span text:style-name="T41_1">一</text:span><text:span text:style-name="T41_2">、主辦單位主管：依年度該單位列管工作計畫項目之平均成績敘獎。</text:span></text:p>
            <text:p text:style-name="P42"><text:span text:style-name="T42_1">二、執行分處主管：依列管工作計畫項目之本處自行評比成績擇優一項敘獎。</text:span></text:p>
            <text:p text:style-name="P43"><text:span text:style-name="T43_1">三、如單位列管工作計畫項目達二項以上時，主辦單位主管敘獎額度得晉升一級，惟平均成績得分未滿八十七．五分時仍不予敘獎。</text:span></text:p>
            <text:p text:style-name="P44"><text:span text:style-name="T44_1">四、成績計算標準：年度內各工作計畫項目依其名次換算分數，如未獲名次者，按其得分高低依序排名計算之；但如未列分數時，概以最後名次之次一名次列計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：</dc:title>
    <meta:initial-creator>grace1024</meta:initial-creator>
    <meta:creation-date>2010-06-21T00:40:00</meta:creation-date>
    <dc:creator>grace1024</dc:creator>
    <dc:date>2010-06-21T00:41:00</dc:date>
    <meta:editing-cycles>1</meta:editing-cycles>
    <meta:editing-duration>PT1M</meta:editing-duration>
    <meta:document-statistic meta:page-count="1" meta:paragraph-count="1" meta:row-count="3" meta:word-count="65" meta:character-count="439" meta:non-whitespace-character-count="375"/>
  </office:meta>
</office:document-meta>
</file>