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style:font-name-asian="標楷體"/>
    </style:style>
    <style:style style:name="T2_3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7.147cm" fo:margin-left="0.425cm"/>
    </style:style>
    <style:style style:name="Column1" style:family="table-column">
      <style:table-column-properties style:column-width="2.159cm"/>
    </style:style>
    <style:style style:name="Column2" style:family="table-column">
      <style:table-column-properties style:column-width="5.78cm"/>
    </style:style>
    <style:style style:name="Column3" style:family="table-column">
      <style:table-column-properties style:column-width="1.714cm"/>
    </style:style>
    <style:style style:name="Column4" style:family="table-column">
      <style:table-column-properties style:column-width="2.282cm"/>
    </style:style>
    <style:style style:name="Column5" style:family="table-column">
      <style:table-column-properties style:column-width="2.018cm"/>
    </style:style>
    <style:style style:name="Column6" style:family="table-column">
      <style:table-column-properties style:column-width="3.193cm"/>
    </style:style>
    <style:style style:name="Row1" style:family="table-row">
      <style:table-row-properties style:min-row-height="1.561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/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5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4.593cm"/>
    </style:style>
    <style:style style:name="Cell1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1.905cm" fo:margin-left="1.27cm"/>
    </style:style>
    <style:style style:name="T31_1" style:family="text">
      <style:text-properties fo:color="#000000" style:font-name="標楷體" style:font-name-asian="標楷體"/>
    </style:style>
    <style:style style:name="P32" style:family="paragraph" style:parent-style-name="Normal">
      <style:paragraph-properties fo:text-indent="-1.905cm" fo:margin-left="1.27cm"/>
    </style:style>
    <style:style style:name="T32_1" style:family="text">
      <style:text-properties fo:color="#000000" style:font-name="標楷體" style:font-name-asian="標楷體"/>
    </style:style>
    <style:style style:name="P33" style:family="paragraph" style:parent-style-name="Normal">
      <style:paragraph-properties fo:text-indent="-0.847cm" fo:margin-left="1.482cm" fo:margin-right="-0.145cm"/>
    </style:style>
    <style:style style:name="T33_1" style:family="text">
      <style:text-properties fo:color="#000000" style:font-name="標楷體" style:font-name-asian="標楷體"/>
    </style:style>
    <style:style style:name="T33_2" style:family="text">
      <style:text-properties fo:color="#000000" style:font-name="標楷體" style:font-name-asian="標楷體" style:font-name-complex="細明體"/>
    </style:style>
    <style:style style:name="T33_3" style:family="text">
      <style:text-properties fo:color="#000000" style:font-name="標楷體" style:font-name-asian="標楷體"/>
    </style:style>
    <style:style style:name="T33_4" style:family="text">
      <style:text-properties fo:color="#000000" style:font-name="標楷體" style:font-name-asian="標楷體"/>
    </style:style>
    <style:style style:name="T33_5" style:family="text">
      <style:text-properties fo:color="#000000" style:font-name="標楷體" style:font-name-asian="標楷體"/>
    </style:style>
    <style:style style:name="T33_6" style:family="text">
      <style:text-properties fo:color="#000000" style:font-name="標楷體" style:font-name-asian="標楷體"/>
    </style:style>
    <style:style style:name="T33_7" style:family="text">
      <style:text-properties fo:color="#000000" style:font-name="標楷體" style:font-name-asian="標楷體"/>
    </style:style>
    <style:style style:name="P34" style:family="paragraph" style:parent-style-name="Normal">
      <style:paragraph-properties fo:text-indent="-1.482cm" fo:margin-left="1.482cm"/>
    </style:style>
    <style:style style:name="T34_1" style:family="text">
      <style:text-properties fo:color="#000000" style:font-name="標楷體" style:font-name-asian="標楷體"/>
    </style:style>
    <style:style style:name="T34_2" style:family="text">
      <style:text-properties fo:color="#000000" style:font-name="標楷體" fo:font-size="2pt" style:font-name-asian="標楷體" style:font-size-asian="2pt" style:font-size-complex="2pt"/>
    </style:style>
    <style:style style:name="T34_3" style:family="text">
      <style:text-properties fo:color="#000000" style:font-name="標楷體" style:font-name-asian="標楷體"/>
    </style:style>
    <style:style style:name="T34_4" style:family="text">
      <style:text-properties fo:color="#000000" style:font-name="標楷體" style:font-name-asian="標楷體"/>
    </style:style>
    <style:style style:name="T34_5" style:family="text">
      <style:text-properties fo:color="#000000" style:font-name="標楷體" style:font-name-asian="標楷體"/>
    </style:style>
    <style:style style:name="T34_6" style:family="text">
      <style:text-properties fo:color="#000000" style:font-name="標楷體" style:font-name-asian="標楷體"/>
    </style:style>
    <style:style style:name="T34_7" style:family="text">
      <style:text-properties fo:color="#000000" style:font-name="標楷體" style:font-name-asian="標楷體"/>
    </style:style>
    <style:style style:name="T34_8" style:family="text">
      <style:text-properties fo:color="#000000" style:font-name="標楷體" style:font-name-asian="標楷體"/>
    </style:style>
    <style:style style:name="T34_9" style:family="text">
      <style:text-properties fo:color="#000000" style:font-name="標楷體" style:font-name-asian="標楷體"/>
    </style:style>
    <style:style style:name="P35" style:family="paragraph" style:parent-style-name="Normal">
      <style:paragraph-properties fo:text-indent="-0.847cm" fo:margin-left="1.482cm"/>
    </style:style>
    <style:style style:name="T35_1" style:family="text">
      <style:text-properties fo:color="#000000" style:font-name="標楷體" style:font-name-asian="標楷體"/>
    </style:style>
    <style:style style:name="T35_2" style:family="text">
      <style:text-properties fo:color="#000000" style:font-name="標楷體" style:font-name-asian="標楷體"/>
    </style:style>
    <style:style style:name="T35_3" style:family="text">
      <style:text-properties fo:color="#000000" style:font-name="標楷體" style:font-name-asian="標楷體"/>
    </style:style>
    <style:style style:name="T35_4" style:family="text">
      <style:text-properties fo:color="#000000" style:font-name="標楷體" style:font-name-asian="標楷體"/>
    </style:style>
    <style:style style:name="T35_5" style:family="text">
      <style:text-properties fo:color="#000000" style:font-name="標楷體" style:font-name-asian="標楷體"/>
    </style:style>
    <style:style style:name="T35_6" style:family="text">
      <style:text-properties fo:color="#000000" style:font-name="標楷體" style:font-name-asian="標楷體"/>
    </style:style>
    <style:style style:name="T35_7" style:family="text">
      <style:text-properties fo:color="#000000" style:font-name="標楷體" style:font-name-asian="標楷體"/>
    </style:style>
    <style:style style:name="T35_8" style:family="text">
      <style:text-properties fo:color="#000000" style:font-name="標楷體" style:font-name-asian="標楷體"/>
    </style:style>
    <style:style style:name="P36" style:family="paragraph" style:parent-style-name="Normal">
      <style:paragraph-properties fo:text-indent="-0.847cm" fo:margin-left="1.482cm"/>
      <style:text-properties fo:color="#000000" style:font-name="標楷體" style:font-name-asian="標楷體"/>
    </style:style>
    <style:style style:name="P37" style:family="paragraph" style:parent-style-name="Normal">
      <style:paragraph-properties fo:text-indent="-0.847cm" fo:margin-left="1.482cm"/>
      <style:text-properties fo:color="#000000" style:font-name="標楷體" style:font-name-asian="標楷體"/>
    </style:style>
    <style:style style:name="P38" style:family="paragraph" style:parent-style-name="Normal"/>
    <style:style style:name="T38_1" style:family="text">
      <style:text-properties fo:color="#000000"/>
    </style:style>
  </office:automatic-styles>
  <office:body>
    <office:text>
      <text:p text:style-name="P1"><draw:frame svg:x="15.849cm" svg:y="-0.344cm" svg:width="2.085cm" svg:height="1.005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臺北市公園配合選舉競選活動場地使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活動名稱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使用日期時間</text:span></text:p>
          </table:table-cell>
          <table:table-cell table:style-name="Cell4" table:number-columns-spanned="3">
            <text:p text:style-name="P6"><text:span text:style-name="T6_1">自<text:s text:c="5"/>年<text:s text:c="5"/>月<text:s text:c="5"/>日<text:s text:c="5"/>時起</text:span><text:span text:style-name="T6_2"><text:line-break/></text:span><text:span text:style-name="T6_3">至<text:s text:c="5"/>年<text:s text:c="5"/>月<text:s text:c="5"/>日<text:s text:c="5"/>時止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活動內容</text:span></text:p>
          </table:table-cell>
          <table:table-cell table:style-name="Cell6" table:number-columns-spanned="5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9"><text:span text:style-name="T9_1">使用公園名稱地點</text:span></text:p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活動</text:span><text:span text:style-name="T11_2"><text:line-break/></text:span><text:span text:style-name="T11_3">人數</text:span></text:p>
          </table:table-cell>
          <table:table-cell table:style-name="Cell10">
            <text:p text:style-name="P12"/>
          </table:table-cell>
          <table:table-cell table:style-name="Cell11">
            <text:p text:style-name="P13"><text:span text:style-name="T13_1">車輛種類數量噸位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附<text:s text:c="4"/>註</text:span></text:p>
          </table:table-cell>
          <table:table-cell table:style-name="Cell14" table:number-columns-spanned="5">
            <text:p text:style-name="P16"><text:span text:style-name="T16_1">1.請附活動</text:span><text:span text:style-name="T16_2">企劃</text:span><text:span text:style-name="T16_3">暨安全計畫書、</text:span><text:span text:style-name="T16_4">本市大型活動主辦單位環境</text:span><text:span text:style-name="T16_5">清潔</text:span><text:span text:style-name="T16_6">維護表</text:span></text:p>
            <text:p text:style-name="P17"><text:span text:style-name="T17_1">2</text:span><text:span text:style-name="T17_2">.公共意外責任險、使用公園之</text:span><text:span text:style-name="T17_3">所在地轄區</text:span><text:span text:style-name="T17_4">警察</text:span><text:span text:style-name="T17_5">分局</text:span><text:span text:style-name="T17_6">准駁</text:span><text:span text:style-name="T17_7">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6">
            <text:p text:style-name="P18"><text:span text:style-name="T18_1"><text:s text:c="6"/>此致</text:span><text:span text:style-name="T18_2"><text:line-break/></text:span><text:span text:style-name="T18_3">臺北市政府</text:span><text:span text:style-name="T18_4">○○○○○○○○○○○○</text:span><text:span text:style-name="T18_5"><text:line-break/></text:span></text:p>
            <text:p text:style-name="P19"><text:span text:style-name="T19_1">申<text:s/>請</text:span><text:span text:style-name="T19_2"><text:s/>人：<text:s text:c="41"/>簽章</text:span></text:p>
            <text:p text:style-name="P20"><text:span text:style-name="T20_1">負<text:s/>責<text:s/>人：<text:s text:c="41"/>簽章</text:span></text:p>
            <text:p text:style-name="P21"><text:span text:style-name="T21_1">身分證號碼：</text:span></text:p>
            <text:p text:style-name="P22"><text:span text:style-name="T22_1">承<text:s/>辦<text:s/>人：<text:s text:c="41"/>簽章</text:span><text:span text:style-name="T22_2"><text:line-break/></text:span><text:span text:style-name="T22_3">身分證號碼：</text:span><text:span text:style-name="T22_4"><text:line-break/></text:span><text:span text:style-name="T22_5">地<text:s text:c="4"/>址：</text:span><text:span text:style-name="T22_6"><text:line-break/></text:span><text:span text:style-name="T22_7">電<text:s text:c="4"/>話：</text:span></text:p>
            <text:p text:style-name="P23"/>
            <text:p text:style-name="P24"><text:span text:style-name="T24_1">現場活動負責人<text:s text:c="37"/>簽章</text:span></text:p>
            <text:p text:style-name="P25"><text:span text:style-name="T25_1">身分證號碼：</text:span><text:span text:style-name="T25_2"><text:line-break/></text:span><text:span text:style-name="T25_3">地<text:s text:c="4"/>址：</text:span><text:span text:style-name="T25_4"><text:line-break/></text:span><text:span text:style-name="T25_5">電<text:s text:c="4"/>話：</text:span></text:p>
            <text:p text:style-name="P26"/>
            <text:p text:style-name="P27"><text:span text:style-name="T27_1">退款戶名：</text:span></text:p>
            <text:p text:style-name="P28"><text:span text:style-name="T28_1">金融機構名稱：</text:span></text:p>
            <text:p text:style-name="P29"><text:span text:style-name="T29_1">存款帳號：</text:span></text:p>
            <text:p text:style-name="P30"><text:span text:style-name="T30_1">中<text:s/>華<text:s/>民<text:s/>國<text:s text:c="10"/></text:span><text:span text:style-name="T30_2"><text:s text:c="9"/>年<text:s text:c="18"/>月<text:s text:c="1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1_1">附註：一、搭設舞台或帳篷等臨時建築物，應依「臺北市展演用臨時性建築物管理辦法」之規定</text:span></text:p>
      <text:p text:style-name="P32"><text:span text:style-name="T32_1"><text:s text:c="10"/>辦理，<text:s/>在河濱公園搭設者，應依水利法規定辦理。</text:span></text:p>
      <text:p text:style-name="P33"><text:span text:style-name="T33_1">二、公園管理機關審核同意後，</text:span><text:span text:style-name="T33_2">應於場地使用當日起算三日前</text:span><text:span text:style-name="T33_3">至公園管理機關繳費並同時繳交保險證明</text:span><text:span text:style-name="T33_4">（</text:span><text:span text:style-name="T33_5">保險額度請詳閱臺北市公園場地使用辦法規定或同意函內容</text:span><text:span text:style-name="T33_6">）</text:span><text:span text:style-name="T33_7">。</text:span></text:p>
      <text:p text:style-name="P34"><text:span text:style-name="T34_1"><text:s text:c="2"/></text:span><text:span text:style-name="T34_2"><text:s text:c="6"/></text:span><text:span text:style-name="T34_3">三、集會、遊行之申請，須向使用公園之</text:span><text:span text:style-name="T34_4">所在地轄區</text:span><text:span text:style-name="T34_5">警察</text:span><text:span text:style-name="T34_6">分局</text:span><text:span text:style-name="T34_7">提出申請，並於活動前一日將</text:span><text:span text:style-name="T34_8">准駁</text:span><text:span text:style-name="T34_9">文件影本送至公園管理機關。<text:s/></text:span></text:p>
      <text:p text:style-name="P35"><text:span text:style-name="T35_1">四、</text:span><text:span text:style-name="T35_2">申請</text:span><text:span text:style-name="T35_3">人於使用期間，</text:span><text:span text:style-name="T35_4">須</text:span><text:span text:style-name="T35_5">保障所有參與活動人員之生命</text:span><text:span text:style-name="T35_6">、身體</text:span><text:span text:style-name="T35_7">及公共安全</text:span><text:span text:style-name="T35_8">。</text:span></text:p>
      <text:p text:style-name="P36"/>
      <text:p text:style-name="P37"/>
      <text:p text:style-name="P38"><text:span text:style-name="T38_1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800080"/>
    </style:style>
    <text:list-style style:name="LS2">
      <text:list-level-style-number style:num-format="1" text:style-name="List2Level0" style:num-suffix="." text:level="1">
        <style:list-level-properties text:space-before="2.275cm" text:min-label-width="0.635cm" fo:text-align="start" text:list-level-position-and-space-mode="label-alignment">
          <style:list-level-label-alignment text:label-followed-by="listtab" fo:margin-left="2.91cm" fo:text-indent="-0.635cm"/>
        </style:list-level-properties>
        <style:text-properties fo:color="#800080"/>
      </text:list-level-style-number>
      <text:list-level-style-number style:num-format="甲, 乙, 丙, ..." text:style-name="List2Level1" style:num-suffix="、" text:level="2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815cm" text:min-label-distance="0.847cm" fo:text-align="end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815cm" text:min-label-width="0.847cm" fo:text-align="start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55cm" text:min-label-distance="0.847cm" fo:text-align="end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55cm" text:min-label-width="0.847cm" fo:text-align="start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202cm" text:min-label-width="0.847cm" fo:text-align="start" text:list-level-position-and-space-mode="label-alignment">
          <style:list-level-label-alignment text:label-followed-by="listtab" fo:margin-left="9.04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95cm" text:min-label-distance="0.847cm" fo:text-align="end" text:list-level-position-and-space-mode="label-alignment">
          <style:list-level-label-alignment text:label-followed-by="listtab" fo:margin-left="9.8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配合選舉競選活動場地使用申請表</dc:title>
    <meta:initial-creator>公園路燈工程管理處</meta:initial-creator>
    <meta:creation-date>2010-07-26T02:01:00</meta:creation-date>
    <dc:creator>grace1024</dc:creator>
    <dc:date>2010-07-26T02:01:00</dc:date>
    <meta:print-date>2010-04-23T03:29:00</meta:print-date>
    <meta:editing-cycles>2</meta:editing-cycles>
    <meta:editing-duration>PT1M</meta:editing-duration>
    <meta:document-statistic meta:page-count="1" meta:paragraph-count="1" meta:row-count="5" meta:word-count="122" meta:character-count="817" meta:non-whitespace-character-count="696"/>
  </office:meta>
</office:document-meta>
</file>