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T2_13" style:family="text">
      <style:text-properties style:font-name="標楷體" fo:font-size="16pt" style:font-name-asian="標楷體" style:font-size-asian="16pt" style:font-size-complex="16pt"/>
    </style:style>
    <style:style style:name="T2_14" style:family="text">
      <style:text-properties style:font-name="標楷體" fo:font-size="16pt" style:font-name-asian="標楷體" style:font-size-asian="16pt" style:font-size-complex="16pt"/>
    </style:style>
    <style:style style:name="T2_15" style:family="text">
      <style:text-properties style:font-name="標楷體" fo:font-size="16pt" style:font-name-asian="標楷體" style:font-size-asian="16pt" style:font-size-complex="16pt"/>
    </style:style>
    <style:style style:name="T2_16" style:family="text">
      <style:text-properties style:font-name="標楷體" fo:font-size="16pt" style:font-name-asian="標楷體" style:font-size-asian="16pt" style:font-size-complex="16pt"/>
    </style:style>
    <style:style style:name="T2_17" style:family="text">
      <style:text-properties style:font-name="標楷體" fo:font-size="16pt" style:font-name-asian="標楷體" style:font-size-asian="16pt" style:font-size-complex="16pt"/>
    </style:style>
    <style:style style:name="T2_18" style:family="text">
      <style:text-properties style:font-name="標楷體" fo:font-size="16pt" style:font-name-asian="標楷體" style:font-size-asian="16pt" style:font-size-complex="16pt"/>
    </style:style>
    <style:style style:name="T2_19" style:family="text">
      <style:text-properties style:font-name="標楷體" fo:font-size="16pt" style:font-name-asian="標楷體" style:font-size-asian="16pt" style:font-size-complex="16pt"/>
    </style:style>
    <style:style style:name="T2_20" style:family="text">
      <style:text-properties style:font-name="標楷體" fo:font-size="16pt" style:font-name-asian="標楷體" style:font-size-asian="16pt" style:font-size-complex="16pt"/>
    </style:style>
    <style:style style:name="T2_21" style:family="text">
      <style:text-properties style:font-name="標楷體" fo:font-size="16pt" style:font-name-asian="標楷體" style:font-size-asian="16pt" style:font-size-complex="16pt"/>
    </style:style>
    <style:style style:name="T2_22" style:family="text">
      <style:text-properties style:font-name="標楷體" fo:font-size="16pt" style:font-name-asian="標楷體" style:font-size-asian="16pt" style:font-size-complex="16pt"/>
    </style:style>
    <style:style style:name="T2_23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/>
    <style:style style:name="T7_1" style:family="text">
      <style:text-properties fo:color="#000000" style:font-name="標楷體" fo:font-size="16pt" style:font-name-asian="標楷體" style:font-size-asian="16pt" style:font-size-complex="16pt"/>
    </style:style>
    <style:style style:name="T7_2" style:family="text"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fo:color="#000000" style:font-name="標楷體" fo:font-size="16pt" style:font-name-asian="標楷體" style:font-size-asian="16pt" style:font-size-complex="16pt"/>
    </style:style>
    <style:style style:name="T8_2" style:family="text">
      <style:text-properties fo:color="#000000"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切結書</text:span></text:p>
      <text:p text:style-name="P2"><text:span text:style-name="T2_1">申請人</text:span><text:span text:style-name="T2_2"><text:s text:c="6"/></text:span><text:span text:style-name="T2_3">於</text:span><text:span text:style-name="T2_4"><text:s text:c="2"/></text:span><text:span text:style-name="T2_5">年</text:span><text:span text:style-name="T2_6"><text:s text:c="2"/></text:span><text:span text:style-name="T2_7">月</text:span><text:span text:style-name="T2_8"><text:s text:c="2"/></text:span><text:span text:style-name="T2_9">日（星期</text:span><text:span text:style-name="T2_10"><text:s text:c="2"/></text:span><text:span text:style-name="T2_11">）</text:span><text:span text:style-name="T2_12"><text:s text:c="2"/></text:span><text:span text:style-name="T2_13">時</text:span><text:span text:style-name="T2_14"><text:s text:c="2"/></text:span><text:span text:style-name="T2_15">分至</text:span><text:span text:style-name="T2_16"><text:s text:c="2"/></text:span><text:span text:style-name="T2_17">時</text:span><text:span text:style-name="T2_18"><text:s text:c="2"/></text:span><text:span text:style-name="T2_19">分申請使用本市</text:span><text:span text:style-name="T2_20">○○○○○</text:span><text:span text:style-name="T2_21">公園從事選舉競選活動，從事選舉競選活動期間</text:span><text:span text:style-name="T2_22">負責活動場地周邊</text:span><text:span text:style-name="T2_23">環境維護清潔、垃圾清離現場及設施復原等工作，若有毀損設施願負賠償責任。</text:span></text:p>
      <text:p text:style-name="P3"/>
      <text:p text:style-name="P4"><text:span text:style-name="T4_1">此致</text:span></text:p>
      <text:p text:style-name="P5"><text:span text:style-name="T5_1">臺北市政府</text:span><text:span text:style-name="T5_2">○○○○○○○○○○○○</text:span></text:p>
      <text:p text:style-name="P6"/>
      <text:p text:style-name="P7"><text:span text:style-name="T7_1">申請</text:span><text:span text:style-name="T7_2">人簽名：</text:span></text:p>
      <text:p text:style-name="P8"><text:span text:style-name="T8_1">申請</text:span><text:span text:style-name="T8_2">人</text:span><text:span text:style-name="T8_3">電話：</text:span></text:p>
      <text:p text:style-name="P9"><text:span text:style-name="T9_1">身分</text:span><text:span text:style-name="T9_2">證</text:span><text:span text:style-name="T9_3">字號：</text:span></text:p>
      <text:p text:style-name="P10"><text:span text:style-name="T10_1">地址：</text:span><text:span text:style-name="T10_2"><text:line-break/></text:span></text:p>
      <text:p text:style-name="P11"><text:span text:style-name="T11_1">中華民國年月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切結書</dc:title>
    <meta:initial-creator>公園路燈工程管理處</meta:initial-creator>
    <meta:creation-date>2010-03-25T08:39:00</meta:creation-date>
    <dc:creator>公園路燈工程管理處</dc:creator>
    <dc:date>2010-04-16T10:11:00</dc:date>
    <meta:editing-cycles>3</meta:editing-cycles>
    <meta:editing-duration>PT14M</meta:editing-duration>
    <meta:document-statistic meta:page-count="1" meta:paragraph-count="1" meta:row-count="1" meta:word-count="26" meta:character-count="175" meta:non-whitespace-character-count="150"/>
  </office:meta>
</office:document-meta>
</file>