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style:line-height-at-least="0cm"/>
      <style:text-properties style:font-name="標楷體" style:font-name-asian="標楷體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P8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P9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T9_16" style:family="text">
      <style:text-properties style:font-name="標楷體" style:font-name-asian="標楷體"/>
    </style:style>
    <style:style style:name="T9_17" style:family="text">
      <style:text-properties style:font-name="標楷體" style:font-name-asian="標楷體"/>
    </style:style>
    <style:style style:name="T9_18" style:family="text">
      <style:text-properties style:font-name="標楷體" style:font-name-asian="標楷體"/>
    </style:style>
    <style:style style:name="T9_19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/>
    </style:style>
    <style:style style:name="T10_14" style:family="text">
      <style:text-properties style:font-name="標楷體" style:font-name-asian="標楷體"/>
    </style:style>
    <style:style style:name="T10_15" style:family="text">
      <style:text-properties style:font-name="標楷體" style:font-name-asian="標楷體"/>
    </style:style>
    <style:style style:name="T10_16" style:family="text">
      <style:text-properties style:font-name="標楷體" style:font-name-asian="標楷體"/>
    </style:style>
    <style:style style:name="T10_17" style:family="text">
      <style:text-properties style:font-name="標楷體" style:font-name-asian="標楷體"/>
    </style:style>
    <style:style style:name="T10_18" style:family="text">
      <style:text-properties style:font-name="標楷體" style:font-name-asian="標楷體"/>
    </style:style>
    <style:style style:name="T10_19" style:family="text">
      <style:text-properties style:font-name="標楷體" style:font-name-asian="標楷體"/>
    </style:style>
    <style:style style:name="T10_20" style:family="text">
      <style:text-properties style:font-name="標楷體" style:font-name-asian="標楷體"/>
    </style:style>
    <style:style style:name="P11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 style:font-name-complex="Arial Unicode MS"/>
    </style:style>
    <style:style style:name="T11_6" style:family="text">
      <style:text-properties style:font-name="標楷體" style:font-name-asian="標楷體" style:font-name-complex="Arial Unicode MS"/>
    </style:style>
    <style:style style:name="T11_7" style:family="text">
      <style:text-properties style:font-name="標楷體" style:font-name-asian="標楷體" style:font-name-complex="Arial Unicode MS"/>
    </style:style>
    <style:style style:name="T11_8" style:family="text">
      <style:text-properties style:font-name="標楷體" style:font-name-asian="標楷體" style:font-name-complex="Arial Unicode MS"/>
    </style:style>
    <style:style style:name="T11_9" style:family="text">
      <style:text-properties style:font-name="標楷體" style:font-name-asian="標楷體" style:font-name-complex="Arial Unicode MS"/>
    </style:style>
    <style:style style:name="T11_10" style:family="text">
      <style:text-properties style:font-name="標楷體" style:font-name-asian="標楷體" style:font-name-complex="Arial Unicode MS"/>
    </style:style>
    <style:style style:name="T11_11" style:family="text">
      <style:text-properties style:font-name="標楷體" style:font-name-asian="標楷體" style:font-name-complex="Arial Unicode MS"/>
    </style:style>
    <style:style style:name="P12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T12_11" style:family="text">
      <style:text-properties style:font-name="標楷體" style:font-name-asian="標楷體"/>
    </style:style>
    <style:style style:name="T12_12" style:family="text">
      <style:text-properties style:font-name="標楷體" style:font-name-asian="標楷體"/>
    </style:style>
    <style:style style:name="T12_13" style:family="text">
      <style:text-properties style:font-name="標楷體" style:font-name-asian="標楷體"/>
    </style:style>
    <style:style style:name="P13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P14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14_9" style:family="text">
      <style:text-properties style:font-name="標楷體" style:font-name-asian="標楷體"/>
    </style:style>
    <style:style style:name="T14_10" style:family="text">
      <style:text-properties style:font-name="標楷體" style:font-name-asian="標楷體"/>
    </style:style>
    <style:style style:name="P15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T15_9" style:family="text">
      <style:text-properties style:font-name="標楷體" style:font-name-asian="標楷體"/>
    </style:style>
    <style:style style:name="T15_10" style:family="text">
      <style:text-properties style:font-name="標楷體" style:font-name-asian="標楷體"/>
    </style:style>
    <style:style style:name="T15_11" style:family="text">
      <style:text-properties style:font-name="標楷體" style:font-name-asian="標楷體"/>
    </style:style>
    <style:style style:name="T15_12" style:family="text">
      <style:text-properties style:font-name="標楷體" style:font-name-asian="標楷體"/>
    </style:style>
    <style:style style:name="T15_13" style:family="text">
      <style:text-properties style:font-name="標楷體" style:font-name-asian="標楷體"/>
    </style:style>
    <style:style style:name="T15_14" style:family="text">
      <style:text-properties style:font-name="標楷體" style:font-name-asian="標楷體"/>
    </style:style>
    <style:style style:name="P16" style:family="paragraph" style:parent-style-name="Normal">
      <style:paragraph-properties fo:text-indent="-2.12cm" style:line-height-at-least="0cm" fo:margin-left="2.12cm">
        <style:tab-stops>
          <style:tab-stop style:type="left" style:leader-style="none" style:position="-1.803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P1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19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0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1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2" style:family="paragraph" style:parent-style-name="Normal">
      <style:paragraph-properties fo:text-indent="4.657cm" style:line-height-at-least="0cm" fo:margin-left="1.66cm">
        <style:tab-stops>
          <style:tab-stop style:type="left" style:leader-style="none" style:position="-1.342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-asian="標楷體"/>
    </style:style>
    <style:style style:name="P23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3_1" style:family="text">
      <style:text-properties style:font-name-asian="標楷體"/>
    </style:style>
    <style:style style:name="T23_2" style:family="text">
      <style:text-properties style:font-name-asian="標楷體"/>
    </style:style>
    <style:style style:name="T23_3" style:family="text">
      <style:text-properties style:font-name-asian="標楷體"/>
    </style:style>
    <style:style style:name="P24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5_1" style:family="text">
      <style:text-properties style:font-name-asian="標楷體"/>
    </style:style>
    <style:style style:name="T25_2" style:family="text">
      <style:text-properties style:font-name-asian="標楷體"/>
    </style:style>
    <style:style style:name="T25_3" style:family="text">
      <style:text-properties style:font-name-asian="標楷體"/>
    </style:style>
    <style:style style:name="P26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6_1" style:family="text">
      <style:text-properties style:font-name-asian="標楷體"/>
    </style:style>
    <style:style style:name="P2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7_1" style:family="text">
      <style:text-properties style:font-name-asian="標楷體"/>
    </style:style>
    <style:style style:name="P28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T28_4" style:family="text">
      <style:text-properties style:font-name-asian="標楷體"/>
    </style:style>
    <style:style style:name="T28_5" style:family="text">
      <style:text-properties style:font-name-asian="標楷體"/>
    </style:style>
    <style:style style:name="P29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0_1" style:family="text">
      <style:text-properties style:font-name-asian="標楷體"/>
    </style:style>
    <style:style style:name="P31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1_1" style:family="text">
      <style:text-properties style:font-name-asian="標楷體"/>
    </style:style>
    <style:style style:name="P32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-asian="標楷體"/>
    </style:style>
    <style:style style:name="P33" style:family="paragraph" style:parent-style-name="Normal">
      <style:paragraph-properties fo:text-align="justify" fo:text-align-last="justify"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-asian="標楷體"/>
    </style:style>
    <style:style style:name="P34" style:family="paragraph" style:parent-style-name="Normal">
      <style:paragraph-properties fo:text-align="justify" fo:text-align-last="justify"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4_1" style:family="text">
      <style:text-properties style:font-name-asian="標楷體"/>
    </style:style>
    <style:style style:name="T34_2" style:family="text">
      <style:text-properties style:font-name-asian="標楷體"/>
    </style:style>
    <style:style style:name="T34_3" style:family="text">
      <style:text-properties style:font-name-asian="標楷體"/>
    </style:style>
    <style:style style:name="T34_4" style:family="text">
      <style:text-properties style:font-name-asian="標楷體"/>
    </style:style>
    <style:style style:name="T34_5" style:family="text">
      <style:text-properties style:font-name-asian="標楷體"/>
    </style:style>
    <style:style style:name="T34_6" style:family="text">
      <style:text-properties style:font-name-asian="標楷體"/>
    </style:style>
    <style:style style:name="T34_7" style:family="text">
      <style:text-properties style:font-name-asian="標楷體"/>
    </style:style>
  </office:automatic-styles>
  <office:body>
    <office:text>
      <text:p text:style-name="P1"><text:span text:style-name="T1_1">臺北市鼓勵民間參與親山步道系統環境改善</text:span><text:span text:style-name="T1_2">認養契約</text:span></text:p>
      <text:p text:style-name="P2"><text:span text:style-name="T2_1">臺北市政府</text:span><text:span text:style-name="T2_2"><text:s text:c="6"/></text:span><text:span text:style-name="T2_3"><text:s text:c="11"/></text:span><text:span text:style-name="T2_4">（以下簡稱甲方）</text:span></text:p>
      <text:p text:style-name="P3"><text:span text:style-name="T3_1"><text:s text:c="15"/></text:span><text:span text:style-name="T3_2"><text:s text:c="11"/></text:span><text:span text:style-name="T3_3"><text:s/>（以下簡稱乙方）</text:span></text:p>
      <text:p text:style-name="P4"/>
      <text:p text:style-name="P5"><text:span text:style-name="T5_1">雙方同意，乙方同意認養甲方經管之</text:span><text:span text:style-name="T5_2"><text:s text:c="5"/></text:span><text:span text:style-name="T5_3"><text:s text:c="9"/></text:span><text:span text:style-name="T5_4"><text:s/></text:span><text:span text:style-name="T5_5"><text:s text:c="3"/></text:span><text:span text:style-name="T5_6"><text:s/></text:span><text:span text:style-name="T5_7"><text:s text:c="13"/></text:span><text:span text:style-name="T5_8">親山步道系統</text:span><text:span text:style-name="T5_9">設施</text:span><text:span text:style-name="T5_10">之<text:s text:c="20"/>工作</text:span><text:span text:style-name="T5_11">，茲訂立契約條款如下：</text:span><text:span text:style-name="T5_12"><text:s/></text:span></text:p>
      <text:p text:style-name="P6"><text:span text:style-name="T6_1"><text:s text:c="57"/></text:span></text:p>
      <text:p text:style-name="P7"><text:span text:style-name="T7_1">第一條：</text:span><text:span text:style-name="T7_2">本契約認養</text:span><text:span text:style-name="T7_3">之</text:span><text:span text:style-name="T7_4">範圍</text:span><text:span text:style-name="T7_5">依</text:span><text:span text:style-name="T7_6">臺北市親山步道系統認捐及認養要點</text:span><text:span text:style-name="T7_7">（以下簡稱認養</text:span><text:span text:style-name="T7_8">要點</text:span><text:span text:style-name="T7_9">）</text:span><text:span text:style-name="T7_10">第</text:span><text:span text:style-name="T7_11">二</text:span><text:span text:style-name="T7_12">點</text:span><text:span text:style-name="T7_13">規定</text:span><text:span text:style-name="T7_14">範圍為準</text:span><text:span text:style-name="T7_15">，乙方未經甲方許可，不得擅自挖掘或修建。</text:span></text:p>
      <text:p text:style-name="P8"><text:span text:style-name="T8_1">第二條：認養</text:span><text:span text:style-name="T8_2">之</text:span><text:span text:style-name="T8_3">期限自民國<text:s text:c="2"/>年<text:s text:c="2"/>月<text:s text:c="2"/>日至民國<text:s text:c="2"/>年<text:s text:c="2"/>月<text:s text:c="2"/>日，計<text:s text:c="2"/>年<text:s text:c="2"/>月止，</text:span><text:span text:style-name="T8_4">以</text:span><text:span text:style-name="T8_5">一</text:span><text:span text:style-name="T8_6">年</text:span><text:span text:style-name="T8_7">為一期</text:span><text:span text:style-name="T8_8">，</text:span><text:span text:style-name="T8_9">期滿後乙方有意續約者，應於期滿前向甲方申請，經甲方同意後延長之。<text:s text:c="44"/></text:span></text:p>
      <text:p text:style-name="P9"><text:span text:style-name="T9_1">第</text:span><text:span text:style-name="T9_2">三</text:span><text:span text:style-name="T9_3">條</text:span><text:span text:style-name="T9_4">：乙方認養</text:span><text:span text:style-name="T9_5">清潔管理維護</text:span><text:span text:style-name="T9_6">工作時，</text:span><text:span text:style-name="T9_7">應置專人辦理</text:span><text:span text:style-name="T9_8">認養契約</text:span><text:span text:style-name="T9_9">所定之各項工作，並於</text:span><text:span text:style-name="T9_10">本</text:span><text:span text:style-name="T9_11">契約載明管</text:span><text:span text:style-name="T9_12">理人員</text:span><text:span text:style-name="T9_13">之</text:span><text:span text:style-name="T9_14">姓名、地址及連絡電話等資料</text:span><text:span text:style-name="T9_15">，倘發現認養範圍內設施</text:span><text:span text:style-name="T9_16">損壞時</text:span><text:span text:style-name="T9_17">，應立即通知</text:span><text:span text:style-name="T9_18">甲方進行修復工作</text:span><text:span text:style-name="T9_19">。</text:span></text:p>
      <text:p text:style-name="P10"><text:span text:style-name="T10_1">第</text:span><text:span text:style-name="T10_2">四</text:span><text:span text:style-name="T10_3">條：乙方在認養期間內應負</text:span><text:span text:style-name="T10_4">責認養範圍內設施或</text:span><text:span text:style-name="T10_5">環</text:span><text:span text:style-name="T10_6">境</text:span><text:span text:style-name="T10_7">清潔</text:span><text:span text:style-name="T10_8">維護</text:span><text:span text:style-name="T10_9">，惟甲方</text:span><text:span text:style-name="T10_10">於認養期間，仍有管理維護之權責</text:span><text:span text:style-name="T10_11">，且甲方於</text:span><text:span text:style-name="T10_12">認養</text:span><text:span text:style-name="T10_13">期間需</text:span><text:span text:style-name="T10_14">辦理</text:span><text:span text:style-name="T10_15">相關</text:span><text:span text:style-name="T10_16">鋪面改善、更新或設置街道家具、燈具、植栽更新及相關附屬設施時，</text:span><text:span text:style-name="T10_17">乙方</text:span><text:span text:style-name="T10_18">應</text:span><text:span text:style-name="T10_19">無條件</text:span><text:span text:style-name="T10_20">予配合。</text:span></text:p>
      <text:p text:style-name="P11"><text:span text:style-name="T11_1">第</text:span><text:span text:style-name="T11_2">五</text:span><text:span text:style-name="T11_3">條：</text:span><text:span text:style-name="T11_4">乙方</text:span><text:span text:style-name="T11_5">非經</text:span><text:span text:style-name="T11_6">甲方</text:span><text:span text:style-name="T11_7">核准，不得於認養</text:span><text:span text:style-name="T11_8">範圍</text:span><text:span text:style-name="T11_9">舉辦活動，張貼或樹立廣告物、設置攤位、障礙物或作其他妨礙公眾通行之使用；違反者，除依相關規定處理外，</text:span><text:span text:style-name="T11_10">甲方</text:span><text:span text:style-name="T11_11">並得終止認養契約。</text:span></text:p>
      <text:p text:style-name="P12"><text:span text:style-name="T12_1">第</text:span><text:span text:style-name="T12_2">六</text:span><text:span text:style-name="T12_3">條：</text:span><text:span text:style-name="T12_4">乙方</text:span><text:span text:style-name="T12_5">未經</text:span><text:span text:style-name="T12_6">甲方</text:span><text:span text:style-name="T12_7">同意，不得私自變更申請範圍內之其他構造物或既有附屬設施</text:span><text:span text:style-name="T12_8">，</text:span><text:span text:style-name="T12_9">如擅自變更，造成</text:span><text:span text:style-name="T12_10">甲方或第三人</text:span><text:span text:style-name="T12_11">損害者，應負</text:span><text:span text:style-name="T12_12">相關法律及</text:span><text:span text:style-name="T12_13">損害賠償責任。</text:span></text:p>
      <text:p text:style-name="P13"><text:span text:style-name="T13_1">第</text:span><text:span text:style-name="T13_2">七</text:span><text:span text:style-name="T13_3">條：乙方</text:span><text:span text:style-name="T13_4">不得將契約權利義務之全部或一部讓與他人</text:span><text:span text:style-name="T13_5">。</text:span></text:p>
      <text:p text:style-name="P14"><text:span text:style-name="T14_1">第</text:span><text:span text:style-name="T14_2">八</text:span><text:span text:style-name="T14_3">條：乙方</text:span><text:span text:style-name="T14_4">違反法令或契約所規範之事項，經</text:span><text:span text:style-name="T14_5">甲方</text:span><text:span text:style-name="T14_6">通知</text:span><text:span text:style-name="T14_7">限期</text:span><text:span text:style-name="T14_8">改善仍未改善者，</text:span><text:span text:style-name="T14_9">甲方</text:span><text:span text:style-name="T14_10">得以書面通知終止契約。</text:span></text:p>
      <text:p text:style-name="P15"><text:span text:style-name="T15_1">第</text:span><text:span text:style-name="T15_2">九</text:span><text:span text:style-name="T15_3">條：認養</text:span><text:span text:style-name="T15_4">期滿或終止契約後，</text:span><text:span text:style-name="T15_5">甲方</text:span><text:span text:style-name="T15_6">得就</text:span><text:span text:style-name="T15_7">乙方</text:span><text:span text:style-name="T15_8">所施設之設施全部或一部予以保留，其餘部分，</text:span><text:span text:style-name="T15_9">乙方</text:span><text:span text:style-name="T15_10">應於</text:span><text:span text:style-name="T15_11">甲方</text:span><text:span text:style-name="T15_12">書面通知之次日起三十日內拆除並恢復原狀，逾期未拆除者，</text:span><text:span text:style-name="T15_13">甲方</text:span><text:span text:style-name="T15_14">得逕行拆除，並視同廢棄物處理。</text:span></text:p>
      <text:p text:style-name="P16"><text:span text:style-name="T16_1">第</text:span><text:span text:style-name="T16_2">十</text:span><text:span text:style-name="T16_3">條：本契約書正本二份甲乙方雙方各執乙份，副本</text:span><text:span text:style-name="T16_4">五</text:span><text:span text:style-name="T16_5">份，甲方收執</text:span><text:span text:style-name="T16_6">四</text:span><text:span text:style-name="T16_7">份，乙方收執</text:span><text:span text:style-name="T16_8">乙</text:span><text:span text:style-name="T16_9">份</text:span><text:span text:style-name="T16_10">。</text:span></text:p>
      <text:p text:style-name="P17"><text:span text:style-name="T17_1"><text:s text:c="27"/></text:span></text:p>
      <text:p text:style-name="P18"/>
      <text:p text:style-name="P19"/>
      <text:p text:style-name="P20"/>
      <text:p text:style-name="P21"/>
      <text:p text:style-name="P22"><text:span text:style-name="T22_1">立約人<text:s text:c="11"/></text:span><text:span text:style-name="T22_2"><text:s text:c="2"/></text:span></text:p>
      <text:p text:style-name="P23"><text:span text:style-name="T23_1"><text:s text:c="37"/>甲<text:s text:c="2"/></text:span><text:span text:style-name="T23_2"><text:s text:c="4"/></text:span><text:span text:style-name="T23_3">方：</text:span></text:p>
      <text:p text:style-name="P24"><text:span text:style-name="T24_1"><text:s text:c="37"/>代<text:s text:c="2"/>表<text:s text:c="2"/>人：</text:span></text:p>
      <text:p text:style-name="P25"><text:span text:style-name="T25_1"><text:s text:c="37"/>乙<text:s text:c="2"/></text:span><text:span text:style-name="T25_2"><text:s text:c="4"/></text:span><text:span text:style-name="T25_3">方：</text:span></text:p>
      <text:p text:style-name="P26"><text:span text:style-name="T26_1"><text:s text:c="37"/>代<text:s text:c="2"/>表<text:s text:c="2"/>人：</text:span></text:p>
      <text:p text:style-name="P27"><text:span text:style-name="T27_1"><text:s text:c="37"/>地<text:s text:c="6"/>址：</text:span></text:p>
      <text:p text:style-name="P28"><text:span text:style-name="T28_1"><text:s text:c="37"/>管理</text:span><text:span text:style-name="T28_2"><text:s text:c="2"/></text:span><text:span text:style-name="T28_3">人</text:span><text:span text:style-name="T28_4">員</text:span><text:span text:style-name="T28_5">：</text:span></text:p>
      <text:p text:style-name="P29"><text:span text:style-name="T29_1"><text:s text:c="37"/>地<text:s text:c="6"/>址：</text:span></text:p>
      <text:p text:style-name="P30"><text:span text:style-name="T30_1"><text:s text:c="37"/>連<text:s/>絡<text:s/>電話：</text:span></text:p>
      <text:p text:style-name="P31"><text:span text:style-name="T31_1"><text:s text:c="37"/></text:span></text:p>
      <text:p text:style-name="P32"/>
      <text:p text:style-name="P33"/>
      <text:p text:style-name="P34"><text:span text:style-name="T34_1">中華民國</text:span><text:span text:style-name="T34_2"><text:s text:c="2"/></text:span><text:span text:style-name="T34_3">年</text:span><text:span text:style-name="T34_4"><text:s text:c="2"/></text:span><text:span text:style-name="T34_5">月</text:span><text:span text:style-name="T34_6"><text:s text:c="2"/></text:span><text:span text:style-name="T3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鼓勵民間參與親山步道系統環境改善工程或維護管理辦法（草案）</dc:title>
    <meta:initial-creator>周繼祖</meta:initial-creator>
    <meta:creation-date>2005-12-07T07:35:00</meta:creation-date>
    <dc:creator>COUN</dc:creator>
    <dc:date>2005-12-16T06:21:00</dc:date>
    <meta:print-date>2005-12-16T06:11:00</meta:print-date>
    <meta:editing-cycles>12</meta:editing-cycles>
    <meta:editing-duration>PT20M</meta:editing-duration>
    <meta:document-statistic meta:page-count="1" meta:paragraph-count="2" meta:row-count="10" meta:word-count="219" meta:character-count="1468" meta:non-whitespace-character-count="1251"/>
    <meta:user-defined meta:name="_AdHocReviewCycleID" meta:value-type="float">467814755</meta:user-defined>
    <meta:user-defined meta:name="_AuthorEmail">chou714@udd.taipei.gov.tw</meta:user-defined>
    <meta:user-defined meta:name="_AuthorEmailDisplayName">周繼祖</meta:user-defined>
    <meta:user-defined meta:name="_EmailSubject">親山認養辦法草案資料</meta:user-defined>
    <meta:user-defined meta:name="_ReviewingToolsShownOnce"/>
  </office:meta>
</office:document-meta>
</file>