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T1_4" style:family="text">
      <style:text-properties style:font-name="標楷體" fo:font-size="14pt" style:font-name-asian="標楷體" style:font-size-asian="14pt" style:font-name-complex="新細明體" style:font-size-complex="14pt" fo:font-weight="bold" style:font-weight-asian="bold"/>
    </style:style>
    <style:style style:name="P2" style:family="paragraph" style:parent-style-name="Normal">
      <style:paragraph-properties fo:text-align="center" fo:line-height="0.706cm"/>
    </style:style>
    <style:style style:name="T2_1" style:family="text">
      <style:text-properties style:font-name="標楷體" fo:font-size="14pt" style:font-name-asian="標楷體" style:font-size-asian="14pt" style:font-name-complex="新細明體" style:font-size-complex="14pt" fo:font-weight="bold" style:font-weight-asian="bold"/>
    </style:style>
    <style:style style:name="T2_2" style:family="text">
      <style:text-properties style:font-name="標楷體" fo:font-size="14pt" style:font-name-asian="標楷體" style:font-size-asian="14pt" style:font-name-complex="新細明體" style:font-size-complex="14pt" fo:font-weight="bold" style:font-weight-asian="bold"/>
    </style:style>
    <style:style style:name="P3" style:family="paragraph" style:parent-style-name="Normal">
      <style:paragraph-properties fo:text-align="justify" fo:text-indent="-0.963cm" fo:line-height="0.847cm" fo:margin-left="0.963cm" fo:orphans="2" fo:widows="2"/>
    </style:style>
    <style:style style:name="T3_1" style:family="text">
      <style:text-properties style:font-name="標楷體" fo:font-size="14pt" style:font-name-asian="標楷體" style:font-size-asian="14pt" style:font-name-complex="細明體" style:font-size-complex="14pt"/>
    </style:style>
    <style:style style:name="T3_2" style:family="text">
      <style:text-properties style:font-name="標楷體" fo:font-size="14pt" style:font-name-asian="標楷體" style:font-size-asian="14pt" style:font-name-complex="細明體" style:font-size-complex="14pt"/>
    </style:style>
    <style:style style:name="T3_3" style:family="text">
      <style:text-properties style:font-name="標楷體" fo:font-size="14pt" style:font-name-asian="標楷體" style:font-size-asian="14pt" style:font-name-complex="細明體" style:font-size-complex="14pt"/>
    </style:style>
    <style:style style:name="T3_4" style:family="text">
      <style:text-properties style:font-name="標楷體" fo:font-size="14pt" style:font-name-asian="標楷體" style:font-size-asian="14pt" style:font-name-complex="新細明體" style:font-size-complex="14pt"/>
    </style:style>
    <style:style style:name="T3_5" style:family="text">
      <style:text-properties style:font-name="標楷體" fo:font-size="14pt" style:font-name-asian="標楷體" style:font-size-asian="14pt" style:font-name-complex="細明體" style:font-size-complex="14pt"/>
    </style:style>
    <style:style style:name="T3_6" style:family="text">
      <style:text-properties style:font-name="標楷體" fo:font-size="14pt" style:font-name-asian="標楷體" style:font-size-asian="14pt" style:font-name-complex="細明體" style:font-size-complex="14pt"/>
    </style:style>
    <style:style style:name="T3_7" style:family="text">
      <style:text-properties style:font-name="標楷體" fo:font-size="14pt" style:font-name-asian="標楷體" style:font-size-asian="14pt" style:font-name-complex="細明體" style:font-size-complex="14pt"/>
    </style:style>
    <style:style style:name="T3_8" style:family="text">
      <style:text-properties style:font-name="標楷體" fo:font-size="14pt" style:font-name-asian="標楷體" style:font-size-asian="14pt" style:font-name-complex="細明體" style:font-size-complex="14pt"/>
    </style:style>
    <style:style style:name="Table1" style:family="table">
      <style:table-properties table:align="left" style:width="17.099cm" fo:margin-left="0cm"/>
    </style:style>
    <style:style style:name="Column1" style:family="table-column">
      <style:table-column-properties style:column-width="0.826cm"/>
    </style:style>
    <style:style style:name="Column2" style:family="table-column">
      <style:table-column-properties style:column-width="4.445cm"/>
    </style:style>
    <style:style style:name="Column3" style:family="table-column">
      <style:table-column-properties style:column-width="2.858cm"/>
    </style:style>
    <style:style style:name="Column4" style:family="table-column">
      <style:table-column-properties style:column-width="3.492cm"/>
    </style:style>
    <style:style style:name="Column5" style:family="table-column">
      <style:table-column-properties style:column-width="5.479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423cm" fo:orphans="2" fo:widows="2"/>
    </style:style>
    <style:style style:name="T4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5" style:family="paragraph" style:parent-style-name="Normal">
      <style:paragraph-properties fo:text-align="center" fo:line-height="0.423cm" fo:orphans="2" fo:widows="2"/>
    </style:style>
    <style:style style:name="T5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423cm" fo:orphans="2" fo:widows="2"/>
    </style:style>
    <style:style style:name="T6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6_2"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423cm" fo:orphans="2" fo:widows="2"/>
    </style:style>
    <style:style style:name="T7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8" style:family="paragraph" style:parent-style-name="Normal">
      <style:paragraph-properties fo:text-align="center" fo:line-height="0.423cm" fo:orphans="2" fo:widows="2"/>
    </style:style>
    <style:style style:name="T8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8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423cm" fo:orphans="2" fo:widows="2"/>
    </style:style>
    <style:style style:name="T9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423cm" fo:orphans="2" fo:widows="2"/>
    </style:style>
    <style:style style:name="T10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0_2"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Row2"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line-height="0.423cm" fo:orphans="2" fo:widows="2"/>
    </style:style>
    <style:style style:name="T11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line-height="0.423cm" fo:orphans="2" fo:widows="2"/>
    </style:style>
    <style:style style:name="T12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2_2"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2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0.423cm" fo:orphans="2" fo:widows="2"/>
    </style:style>
    <style:style style:name="T13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line-height="0.423cm" fo:orphans="2" fo:widows="2"/>
    </style:style>
    <style:style style:name="T14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4_2"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4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indent="-0.444cm" fo:line-height="0.423cm" fo:margin-left="0.444cm" fo:orphans="2" fo:widows="2"/>
    </style:style>
    <style:style style:name="T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 style:family="paragraph" style:parent-style-name="Normal">
      <style:paragraph-properties fo:line-height="0.423cm" fo:orphans="2" fo:widows="2"/>
    </style:style>
    <style:style style:name="T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 style:family="paragraph" style:parent-style-name="Normal">
      <style:paragraph-properties fo:text-indent="0.529cm" fo:line-height="0.423cm" fo:orphans="2" fo:widows="2"/>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 style:family="paragraph" style:parent-style-name="Normal">
      <style:paragraph-properties fo:line-height="0.423cm" fo:orphans="2" fo:widows="2"/>
    </style:style>
    <style:style style:name="T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 style:family="paragraph" style:parent-style-name="Normal">
      <style:paragraph-properties fo:text-indent="0.529cm" fo:line-height="0.423cm" fo:orphans="2" fo:widows="2"/>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 style:family="paragraph" style:parent-style-name="Normal">
      <style:paragraph-properties fo:text-indent="0.529cm" fo:line-height="0.423cm" fo:orphans="2" fo:widows="2"/>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 style:family="paragraph" style:parent-style-name="Normal">
      <style:paragraph-properties fo:text-indent="0.529cm" fo:line-height="0.423cm" fo:orphans="2" fo:widows="2"/>
    </style:style>
    <style:style style:name="T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2" style:family="paragraph" style:parent-style-name="Normal">
      <style:paragraph-properties fo:line-height="0.423cm" fo:orphans="2" fo:widows="2"/>
    </style:style>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3" style:family="paragraph" style:parent-style-name="Normal">
      <style:paragraph-properties fo:text-indent="0.529cm" fo:line-height="0.423cm" fo:orphans="2" fo:widows="2"/>
    </style:style>
    <style:style style:name="T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 style:family="paragraph" style:parent-style-name="Normal">
      <style:paragraph-properties fo:text-indent="0.529cm" fo:line-height="0.423cm" fo:orphans="2" fo:widows="2"/>
    </style:style>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5" style:family="paragraph" style:parent-style-name="Normal">
      <style:paragraph-properties fo:text-indent="0.529cm" fo:line-height="0.423cm" fo:orphans="2" fo:widows="2"/>
    </style:style>
    <style:style style:name="T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6" style:family="paragraph" style:parent-style-name="Normal">
      <style:paragraph-properties fo:text-indent="0.529cm" fo:line-height="0.423cm" fo:orphans="2" fo:widows="2"/>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 style:family="paragraph" style:parent-style-name="Normal">
      <style:paragraph-properties fo:text-indent="0.529cm" fo:line-height="0.423cm" fo:orphans="2" fo:widows="2"/>
    </style:style>
    <style:style style:name="T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8" style:family="paragraph" style:parent-style-name="Normal">
      <style:paragraph-properties fo:text-indent="0.529cm" fo:line-height="0.423cm" fo:orphans="2" fo:widows="2"/>
    </style:style>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9" style:family="paragraph" style:parent-style-name="Normal">
      <style:paragraph-properties fo:text-indent="0.529cm" fo:line-height="0.423cm" fo:orphans="2" fo:widows="2"/>
    </style:style>
    <style:style style:name="T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0" style:family="paragraph" style:parent-style-name="Normal">
      <style:paragraph-properties fo:line-height="0.423cm" fo:orphans="2" fo:widows="2"/>
    </style:style>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1" style:family="paragraph" style:parent-style-name="Normal">
      <style:paragraph-properties fo:text-indent="0.529cm" fo:line-height="0.423cm" fo:orphans="2" fo:widows="2"/>
    </style:style>
    <style:style style:name="T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2" style:family="paragraph" style:parent-style-name="Normal">
      <style:paragraph-properties fo:text-indent="0.529cm" fo:line-height="0.423cm" fo:orphans="2" fo:widows="2"/>
    </style:style>
    <style:style style:name="T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3" style:family="paragraph" style:parent-style-name="Normal">
      <style:paragraph-properties fo:text-indent="0.529cm" fo:line-height="0.423cm" fo:orphans="2" fo:widows="2"/>
    </style:style>
    <style:style style:name="T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4" style:family="paragraph" style:parent-style-name="Normal">
      <style:paragraph-properties fo:line-height="0.423cm" fo:orphans="2" fo:widows="2"/>
    </style:style>
    <style:style style:name="T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5" style:family="paragraph" style:parent-style-name="Normal">
      <style:paragraph-properties fo:line-height="0.423cm" fo:margin-left="0.529cm" fo:orphans="2" fo:widows="2"/>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6" style:family="paragraph" style:parent-style-name="Normal">
      <style:paragraph-properties fo:text-indent="-0.444cm" fo:line-height="0.423cm" fo:margin-left="0.444cm" fo:orphans="2" fo:widows="2"/>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7" style:family="paragraph" style:parent-style-name="Normal">
      <style:paragraph-properties fo:text-indent="-0.444cm" fo:line-height="0.423cm" fo:margin-left="0.444cm" fo:orphans="2" fo:widows="2"/>
    </style:style>
    <style:style style:name="T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8" style:family="paragraph" style:parent-style-name="Normal">
      <style:paragraph-properties fo:line-height="0.423cm" fo:orphans="2" fo:widows="2"/>
    </style:style>
    <style:style style:name="T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9" style:family="paragraph" style:parent-style-name="Normal">
      <style:paragraph-properties fo:text-indent="0.529cm" fo:line-height="0.423cm" fo:orphans="2" fo:widows="2"/>
    </style:style>
    <style:style style:name="T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0" style:family="paragraph" style:parent-style-name="Normal">
      <style:paragraph-properties fo:text-indent="0.529cm" fo:line-height="0.423cm" fo:orphans="2" fo:widows="2"/>
    </style:style>
    <style:style style:name="T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1" style:family="paragraph" style:parent-style-name="Normal">
      <style:paragraph-properties fo:line-height="0.423cm" fo:orphans="2" fo:widows="2"/>
    </style:style>
    <style:style style:name="T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2" style:family="paragraph" style:parent-style-name="Normal">
      <style:paragraph-properties fo:text-indent="0.529cm" fo:line-height="0.423cm" fo:orphans="2" fo:widows="2"/>
    </style:style>
    <style:style style:name="T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3" style:family="paragraph" style:parent-style-name="Normal">
      <style:paragraph-properties fo:text-indent="0.529cm" fo:line-height="0.423cm" fo:orphans="2" fo:widows="2"/>
    </style:style>
    <style:style style:name="T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4" style:family="paragraph" style:parent-style-name="Normal">
      <style:paragraph-properties fo:line-height="0.423cm" fo:orphans="2" fo:widows="2"/>
    </style:style>
    <style:style style:name="T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5" style:family="paragraph" style:parent-style-name="Normal">
      <style:paragraph-properties fo:line-height="0.423cm" fo:margin-left="0.529cm" fo:orphans="2" fo:widows="2"/>
    </style:style>
    <style:style style:name="T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6" style:family="paragraph" style:parent-style-name="Normal">
      <style:paragraph-properties fo:text-indent="-0.444cm" fo:line-height="0.423cm" fo:margin-left="0.444cm" fo:orphans="2" fo:widows="2"/>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7" style:family="paragraph" style:parent-style-name="Normal">
      <style:paragraph-properties fo:text-indent="-0.444cm" fo:line-height="0.423cm" fo:margin-left="0.444cm" fo:orphans="2" fo:widows="2"/>
    </style:style>
    <style:style style:name="T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8" style:family="paragraph" style:parent-style-name="Normal">
      <style:paragraph-properties fo:line-height="0.423cm" fo:orphans="2" fo:widows="2"/>
    </style:style>
    <style:style style:name="T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9" style:family="paragraph" style:parent-style-name="Normal">
      <style:paragraph-properties fo:text-indent="0.529cm" fo:line-height="0.423cm" fo:orphans="2" fo:widows="2"/>
    </style:style>
    <style:style style:name="T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0" style:family="paragraph" style:parent-style-name="Normal">
      <style:paragraph-properties fo:text-indent="0.529cm" fo:line-height="0.423cm" fo:orphans="2" fo:widows="2"/>
    </style:style>
    <style:style style:name="T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1" style:family="paragraph" style:parent-style-name="Normal">
      <style:paragraph-properties fo:text-indent="0.529cm" fo:line-height="0.423cm" fo:orphans="2" fo:widows="2"/>
    </style:style>
    <style:style style:name="T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 style:family="paragraph" style:parent-style-name="Normal">
      <style:paragraph-properties fo:text-indent="0.529cm" fo:line-height="0.423cm" fo:orphans="2" fo:widows="2"/>
    </style:style>
    <style:style style:name="T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3" style:family="paragraph" style:parent-style-name="Normal">
      <style:paragraph-properties fo:text-indent="0.529cm" fo:line-height="0.423cm" fo:orphans="2" fo:widows="2"/>
    </style:style>
    <style:style style:name="T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4" style:family="paragraph" style:parent-style-name="Normal">
      <style:paragraph-properties fo:text-indent="0.529cm" fo:line-height="0.423cm" fo:orphans="2" fo:widows="2"/>
    </style:style>
    <style:style style:name="T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5" style:family="paragraph" style:parent-style-name="Normal">
      <style:paragraph-properties fo:text-indent="0.529cm" fo:line-height="0.423cm" fo:orphans="2" fo:widows="2"/>
    </style:style>
    <style:style style:name="T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6" style:family="paragraph" style:parent-style-name="Normal">
      <style:paragraph-properties fo:line-height="0.423cm" fo:orphans="2" fo:widows="2"/>
    </style:style>
    <style:style style:name="T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7" style:family="paragraph" style:parent-style-name="Normal">
      <style:paragraph-properties fo:text-indent="0.529cm" fo:line-height="0.423cm" fo:orphans="2" fo:widows="2"/>
    </style:style>
    <style:style style:name="T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8" style:family="paragraph" style:parent-style-name="Normal">
      <style:paragraph-properties fo:text-indent="0.529cm" fo:line-height="0.423cm" fo:orphans="2" fo:widows="2"/>
    </style:style>
    <style:style style:name="T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9" style:family="paragraph" style:parent-style-name="Normal">
      <style:paragraph-properties fo:text-indent="0.529cm" fo:line-height="0.423cm" fo:orphans="2" fo:widows="2"/>
    </style:style>
    <style:style style:name="T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0" style:family="paragraph" style:parent-style-name="Normal">
      <style:paragraph-properties fo:text-indent="0.529cm" fo:line-height="0.423cm" fo:orphans="2" fo:widows="2"/>
    </style:style>
    <style:style style:name="T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1" style:family="paragraph" style:parent-style-name="Normal">
      <style:paragraph-properties fo:text-indent="0.529cm" fo:line-height="0.423cm" fo:orphans="2" fo:widows="2"/>
    </style:style>
    <style:style style:name="T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min-row-height="1.085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line-height="0.423cm"/>
    </style:style>
    <style:style style:name="T6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line-height="0.423cm" fo:orphans="2" fo:widows="2"/>
    </style:style>
    <style:style style:name="T63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63_2"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line-height="0.423cm"/>
    </style:style>
    <style:style style:name="T6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line-height="0.423cm" fo:orphans="2" fo:widows="2"/>
    </style:style>
    <style:style style:name="T6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66" style:family="paragraph" style:parent-style-name="Normal">
      <style:paragraph-properties fo:text-align="justify" fo:line-height="0.423cm"/>
    </style:style>
    <style:style style:name="T6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66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66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66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66_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66_6"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line-height="0.423cm" fo:orphans="2" fo:widows="2"/>
    </style:style>
    <style:style style:name="T6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4" style:family="table-row">
      <style:table-row-properties style:min-row-height="1.058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423cm"/>
    </style:style>
    <style:style style:name="T6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line-height="0.423cm"/>
    </style:style>
    <style:style style:name="T6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line-height="0.423cm"/>
    </style:style>
    <style:style style:name="T7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line-height="0.423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text-indent="-1.411cm" fo:line-height="0.423cm" fo:margin-left="1.411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5" style:family="table-row">
      <style:table-row-properties style:min-row-height="1.048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line-height="0.423cm"/>
    </style:style>
    <style:style style:name="T7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423cm" fo:margin-left="0.002cm" fo:orphans="2" fo:widows="2"/>
    </style:style>
    <style:style style:name="T74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line-height="0.423cm"/>
    </style:style>
    <style:style style:name="T7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line-height="0.423cm" fo:orphans="2" fo:widows="2"/>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line-height="0.423cm" fo:orphans="2" fo:widows="2"/>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Row6" style:family="table-row">
      <style:table-row-properties style:min-row-height="1.984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line-height="0.423cm"/>
    </style:style>
    <style:style style:name="T7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line-height="0.423cm" fo:margin-left="0.002cm" fo:orphans="2" fo:widows="2"/>
    </style:style>
    <style:style style:name="T79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line-height="0.423cm"/>
    </style:style>
    <style:style style:name="T8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line-height="0.423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line-height="0.423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7" style:family="table-row">
      <style:table-row-properties style:min-row-height="0.843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line-height="0.423cm"/>
    </style:style>
    <style:style style:name="T8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text-indent="-0.353cm" fo:line-height="0.423cm" fo:margin-left="0.353cm" fo:orphans="2" fo:widows="2"/>
    </style:style>
    <style:style style:name="T84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423cm"/>
    </style:style>
    <style:style style:name="T8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line-height="0.423cm"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line-height="0.423cm"/>
      <style:text-properties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Row8" style:family="table-row"/>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line-height="0.423cm"/>
    </style:style>
    <style:style style:name="T8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line-height="0.423cm"/>
    </style:style>
    <style:style style:name="T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margin-left="-0.19cm"/>
    </style:style>
    <style:style style:name="T90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line-height="0.423cm"/>
    </style:style>
    <style:style style:name="T9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1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text-indent="-1.411cm" fo:line-height="0.423cm" fo:margin-left="1.411cm"/>
    </style:style>
    <style:style style:name="T9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2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9" style:family="table-row"/>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line-height="0.423cm"/>
    </style:style>
    <style:style style:name="T9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line-height="0.423cm"/>
    </style:style>
    <style:style style:name="T9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margin-left="-0.19cm"/>
    </style:style>
    <style:style style:name="T95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line-height="0.423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line-height="0.423cm"/>
    </style:style>
    <style:style style:name="T9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98" style:family="paragraph" style:parent-style-name="Normal">
      <style:paragraph-properties fo:text-align="justify" fo:text-indent="1.411cm" fo:line-height="0.423cm"/>
    </style:style>
    <style:style style:name="T9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8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99" style:family="paragraph" style:parent-style-name="Normal">
      <style:paragraph-properties fo:text-align="justify" fo:line-height="0.423cm"/>
    </style:style>
    <style:style style:name="T9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00" style:family="paragraph" style:parent-style-name="Normal">
      <style:paragraph-properties fo:text-align="justify" fo:text-indent="1.411cm" fo:line-height="0.423cm"/>
    </style:style>
    <style:style style:name="T10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0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01" style:family="paragraph" style:parent-style-name="Normal">
      <style:paragraph-properties fo:text-align="justify" fo:line-height="0.423cm"/>
    </style:style>
    <style:style style:name="T10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02" style:family="paragraph" style:parent-style-name="Normal">
      <style:paragraph-properties fo:text-align="justify" fo:text-indent="1.411cm" fo:line-height="0.423cm"/>
    </style:style>
    <style:style style:name="T10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2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0" style:family="table-row"/>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line-height="0.423cm"/>
    </style:style>
    <style:style style:name="T10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423cm"/>
    </style:style>
    <style:style style:name="T10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margin-left="-0.19cm"/>
    </style:style>
    <style:style style:name="T105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line-height="0.423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fo:text-indent="-1.411cm" fo:line-height="0.423cm" fo:margin-left="1.411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1" style:family="table-row">
      <style:table-row-properties style:min-row-height="1.524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line-height="0.423cm"/>
    </style:style>
    <style:style style:name="T10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line-height="0.423cm" fo:margin-left="-0.06cm"/>
    </style:style>
    <style:style style:name="T1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margin-left="-0.19cm"/>
    </style:style>
    <style:style style:name="T110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line-height="0.423cm"/>
    </style:style>
    <style:style style:name="T11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line-height="0.423cm"/>
    </style:style>
    <style:style style:name="T11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2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2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13" style:family="paragraph" style:parent-style-name="Normal">
      <style:paragraph-properties fo:text-align="justify" fo:line-height="0.423cm"/>
    </style:style>
    <style:style style:name="T11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3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3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3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3_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14" style:family="paragraph" style:parent-style-name="Normal">
      <style:paragraph-properties fo:text-align="justify" fo:text-indent="1.411cm" fo:line-height="0.423cm"/>
    </style:style>
    <style:style style:name="T11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15" style:family="paragraph" style:parent-style-name="Normal">
      <style:paragraph-properties fo:text-align="justify" fo:text-indent="1.411cm" fo:line-height="0.423cm"/>
    </style:style>
    <style:style style:name="T11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16" style:family="paragraph" style:parent-style-name="Normal">
      <style:paragraph-properties fo:text-align="justify" fo:line-height="0.423cm" fo:orphans="2" fo:widows="2"/>
    </style:style>
    <style:style style:name="T11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6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6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6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6_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17" style:family="paragraph" style:parent-style-name="Normal">
      <style:paragraph-properties fo:text-align="justify" fo:text-indent="1.411cm" fo:line-height="0.423cm" fo:orphans="2" fo:widows="2"/>
    </style:style>
    <style:style style:name="T11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18" style:family="paragraph" style:parent-style-name="Normal">
      <style:paragraph-properties fo:text-align="justify" fo:text-indent="1.411cm" fo:line-height="0.423cm" fo:orphans="2" fo:widows="2"/>
    </style:style>
    <style:style style:name="T11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2" style:family="table-row">
      <style:table-row-properties style:min-row-height="2.037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line-height="0.423cm"/>
    </style:style>
    <style:style style:name="T11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line-height="0.423cm" fo:margin-left="-0.06cm"/>
    </style:style>
    <style:style style:name="T120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20_2"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margin-left="-0.19cm"/>
    </style:style>
    <style:style style:name="T121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21_2"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21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21_4"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21_5"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line-height="0.423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text-indent="-1.411cm" fo:line-height="0.423cm" fo:margin-left="1.411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3" style:family="table-row">
      <style:table-row-properties style:min-row-height="2.362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line-height="0.423cm"/>
    </style:style>
    <style:style style:name="T12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line-height="0.423cm"/>
    </style:style>
    <style:style style:name="T12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5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margin-left="-0.19cm"/>
    </style:style>
    <style:style style:name="T126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26_2"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26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26_4"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26_5"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line-height="0.423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line-height="0.423cm"/>
    </style:style>
    <style:style style:name="T12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8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8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8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4" style:family="table-row"/>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line-height="0.423cm"/>
    </style:style>
    <style:style style:name="T12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line-height="0.423cm"/>
    </style:style>
    <style:style style:name="T13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0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0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line-height="0.423cm"/>
    </style:style>
    <style:style style:name="T13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32" style:family="paragraph" style:parent-style-name="Normal">
      <style:paragraph-properties fo:text-align="justify" fo:line-height="0.423cm"/>
    </style:style>
    <style:style style:name="T13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2_2"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32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line-height="0.423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fo:line-height="0.423cm"/>
    </style:style>
    <style:style style:name="T13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5" style:family="table-row">
      <style:table-row-properties style:min-row-height="1.334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line-height="0.423cm"/>
    </style:style>
    <style:style style:name="T13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line-height="0.423cm"/>
    </style:style>
    <style:style style:name="T13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line-height="0.423cm"/>
    </style:style>
    <style:style style:name="T13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7_2"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37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37_4"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line-height="0.423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line-height="0.423cm"/>
    </style:style>
    <style:style style:name="T13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9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9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40" style:family="paragraph" style:parent-style-name="Normal">
      <style:paragraph-properties fo:text-align="justify" fo:text-indent="1.411cm" fo:line-height="0.423cm"/>
    </style:style>
    <style:style style:name="T14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41" style:family="paragraph" style:parent-style-name="Normal">
      <style:paragraph-properties fo:text-align="justify" fo:text-indent="1.411cm" fo:line-height="0.423cm"/>
    </style:style>
    <style:style style:name="T14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42" style:family="paragraph" style:parent-style-name="Normal">
      <style:paragraph-properties fo:text-align="justify" fo:line-height="0.423cm"/>
    </style:style>
    <style:style style:name="T14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2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2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43" style:family="paragraph" style:parent-style-name="Normal">
      <style:paragraph-properties fo:text-align="justify" fo:text-indent="1.411cm" fo:line-height="0.423cm"/>
    </style:style>
    <style:style style:name="T14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44" style:family="paragraph" style:parent-style-name="Normal">
      <style:paragraph-properties fo:text-align="justify" fo:text-indent="1.411cm" fo:line-height="0.423cm"/>
    </style:style>
    <style:style style:name="T14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45" style:family="paragraph" style:parent-style-name="Normal">
      <style:paragraph-properties fo:text-align="justify" fo:line-height="0.423cm"/>
    </style:style>
    <style:style style:name="T14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5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5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46" style:family="paragraph" style:parent-style-name="Normal">
      <style:paragraph-properties fo:text-align="justify" fo:text-indent="1.411cm" fo:line-height="0.423cm"/>
    </style:style>
    <style:style style:name="T14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47" style:family="paragraph" style:parent-style-name="Normal">
      <style:paragraph-properties fo:text-align="justify" fo:text-indent="1.411cm" fo:line-height="0.423cm"/>
    </style:style>
    <style:style style:name="T14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6" style:family="table-row"/>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line-height="0.423cm"/>
    </style:style>
    <style:style style:name="T14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line-height="0.423cm"/>
    </style:style>
    <style:style style:name="T14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fo:line-height="0.423cm"/>
    </style:style>
    <style:style style:name="T15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0_2"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50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50_4"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150_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line-height="0.423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indent="-1.411cm" fo:line-height="0.423cm" fo:margin-left="1.411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53" style:family="paragraph" style:parent-style-name="Normal">
      <style:paragraph-properties fo:text-align="justify" fo:text-indent="-0.889cm" fo:line-height="0.847cm" fo:margin-left="0.889cm" fo:orphans="2" fo:widows="2">
        <style:tab-stops>
          <style:tab-stop style:type="left" style:leader-style="none" style:position="0.727cm"/>
          <style:tab-stop style:type="left" style:leader-style="none" style:position="2.342cm"/>
          <style:tab-stop style:type="left" style:leader-style="none" style:position="3.958cm"/>
          <style:tab-stop style:type="left" style:leader-style="none" style:position="5.574cm"/>
          <style:tab-stop style:type="left" style:leader-style="none" style:position="7.19cm"/>
          <style:tab-stop style:type="left" style:leader-style="none" style:position="8.805cm"/>
          <style:tab-stop style:type="left" style:leader-style="none" style:position="10.421cm"/>
          <style:tab-stop style:type="left" style:leader-style="none" style:position="12.037cm"/>
          <style:tab-stop style:type="left" style:leader-style="none" style:position="13.652cm"/>
          <style:tab-stop style:type="left" style:leader-style="none" style:position="15.268cm"/>
          <style:tab-stop style:type="left" style:leader-style="none" style:position="16.884cm"/>
          <style:tab-stop style:type="left" style:leader-style="none" style:position="18.5cm"/>
          <style:tab-stop style:type="left" style:leader-style="none" style:position="20.115cm"/>
          <style:tab-stop style:type="left" style:leader-style="none" style:position="21.731cm"/>
          <style:tab-stop style:type="left" style:leader-style="none" style:position="23.347cm"/>
          <style:tab-stop style:type="left" style:leader-style="none" style:position="24.963cm"/>
        </style:tab-stops>
      </style:paragraph-properties>
      <style:text-properties/>
    </style:style>
  </office:automatic-styles>
  <office:body>
    <office:text>
      <text:p text:style-name="P1"><text:span text:style-name="T1_1">臺北市政府</text:span><text:span text:style-name="T1_2">勞工局</text:span><text:span text:style-name="T1_3">處理「臺北市</text:span><text:span text:style-name="T1_4">獎助進用身心障礙者機關(構)辦法」事件</text:span></text:p>
      <text:p text:style-name="P2"><text:span text:style-name="T2_1">統一</text:span><text:span text:style-name="T2_2">處理原則</text:span></text:p>
      <text:p text:style-name="P3"><text:span text:style-name="T3_1">二、本</text:span><text:span text:style-name="T3_2">局</text:span><text:span text:style-name="T3_3">處理</text:span><text:span text:style-name="T3_4">臺北市獎助進用身心障礙者機關(構)辦法</text:span><text:span text:style-name="T3_5">事件</text:span><text:span text:style-name="T3_6">統一</text:span><text:span text:style-name="T3_7">處理原則</text:span><text:span text:style-name="T3_8">如下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4"><text:span text:style-name="T4_1">項</text:span></text:p>
            <text:p text:style-name="P5"><text:span text:style-name="T5_1">次</text:span></text:p>
          </table:table-cell>
          <table:table-cell table:style-name="Cell2">
            <text:p text:style-name="P6"><text:span text:style-name="T6_1">處理</text:span><text:span text:style-name="T6_2">事件</text:span></text:p>
          </table:table-cell>
          <table:table-cell table:style-name="Cell3">
            <text:p text:style-name="P7"><text:span text:style-name="T7_1">法條依據</text:span></text:p>
            <text:p text:style-name="P8"><text:span text:style-name="T8_1">（</text:span><text:span text:style-name="T8_2">臺北市獎助進用身心障礙者機關(構)辦法</text:span><text:span text:style-name="T8_3">）</text:span></text:p>
          </table:table-cell>
          <table:table-cell table:style-name="Cell4">
            <text:p text:style-name="P9"><text:span text:style-name="T9_1">裁量範圍</text:span></text:p>
          </table:table-cell>
          <table:table-cell table:style-name="Cell5">
            <text:p text:style-name="P10"><text:span text:style-name="T10_1">統一</text:span><text:span text:style-name="T10_2">處理原則</text:span></text:p>
          </table:table-cell>
        </table:table-row>
        <table:table-row table:style-name="Row2">
          <table:table-cell table:style-name="Cell6">
            <text:p text:style-name="P11"><text:span text:style-name="T11_1">1</text:span></text:p>
          </table:table-cell>
          <table:table-cell table:style-name="Cell7">
            <text:p text:style-name="P12"><text:span text:style-name="T12_1">申請人於申請獎勵或補助期間違反勞動相</text:span><text:span text:style-name="T12_2">關</text:span><text:span text:style-name="T12_3">法令受處罰者</text:span></text:p>
          </table:table-cell>
          <table:table-cell table:style-name="Cell8">
            <text:p text:style-name="P13"><text:span text:style-name="T13_1">第3條第3項</text:span></text:p>
          </table:table-cell>
          <table:table-cell table:style-name="Cell9">
            <text:p text:style-name="P14"><text:span text:style-name="T14_1">得不予獎（補）助或僅給予部分獎（補</text:span><text:span text:style-name="T14_2">）</text:span><text:span text:style-name="T14_3">助</text:span></text:p>
          </table:table-cell>
          <table:table-cell table:style-name="Cell10">
            <text:p text:style-name="P15"><text:span text:style-name="T15_1">一、不予獎助(當期不予獎助)</text:span></text:p>
            <text:p text:style-name="P16"><text:span text:style-name="T16_1">1、刑事罰事件：違反勞動相關法</text:span></text:p>
            <text:p text:style-name="P17"><text:span text:style-name="T17_1">令，經本府移送偵辦者。</text:span></text:p>
            <text:p text:style-name="P18"><text:span text:style-name="T18_1">2、規避檢查：違反勞動檢查法第</text:span></text:p>
            <text:p text:style-name="P19"><text:span text:style-name="T19_1">14條第1項、第15條第2項</text:span></text:p>
            <text:p text:style-name="P20"><text:span text:style-name="T20_1">規定，經本府依同法第35條</text:span></text:p>
            <text:p text:style-name="P21"><text:span text:style-name="T21_1">規定處分者。</text:span></text:p>
            <text:p text:style-name="P22"><text:span text:style-name="T22_1">3、大量解僱時拒絕協商或拒絕就</text:span></text:p>
            <text:p text:style-name="P23"><text:span text:style-name="T23_1">業服務人員進駐：大量解僱勞</text:span></text:p>
            <text:p text:style-name="P24"><text:span text:style-name="T24_1">工事件，經本府召集組成協商</text:span></text:p>
            <text:p text:style-name="P25"><text:span text:style-name="T25_1">委員會，拒絕指派協商代表、</text:span></text:p>
            <text:p text:style-name="P26"><text:span text:style-name="T26_1">未通知全體勞工推選勞方代</text:span></text:p>
            <text:p text:style-name="P27"><text:span text:style-name="T27_1">表或拒絕就業服務人員進</text:span></text:p>
            <text:p text:style-name="P28"><text:span text:style-name="T28_1">駐，經本府依大量解僱勞工保</text:span></text:p>
            <text:p text:style-name="P29"><text:span text:style-name="T29_1">護法第18條規定處分者。</text:span></text:p>
            <text:p text:style-name="P30"><text:span text:style-name="T30_1">4、違反工資限期給付令：違反勞</text:span></text:p>
            <text:p text:style-name="P31"><text:span text:style-name="T31_1">動基準法第27條限期給付工</text:span></text:p>
            <text:p text:style-name="P32"><text:span text:style-name="T32_1">資之命令，經本府依同法第79</text:span></text:p>
            <text:p text:style-name="P33"><text:span text:style-name="T33_1">條處分者。</text:span></text:p>
            <text:p text:style-name="P34"><text:span text:style-name="T34_1">5、違反其他勞動相關法令經主管</text:span></text:p>
            <text:p text:style-name="P35"><text:span text:style-name="T35_1">機關處分，並經本局認定</text:span><text:span text:style-name="T35_2">情節嚴重</text:span><text:span text:style-name="T35_3">者。</text:span></text:p>
            <text:p text:style-name="P36"/>
            <text:p text:style-name="P37"><text:span text:style-name="T37_1">二、部分獎助(當月不予獎助)</text:span></text:p>
            <text:p text:style-name="P38"><text:span text:style-name="T38_1">1、性別歧視：經本府依性別工作</text:span></text:p>
            <text:p text:style-name="P39"><text:span text:style-name="T39_1">平等法第38條、第38-1條處</text:span></text:p>
            <text:p text:style-name="P40"><text:span text:style-name="T40_1">分者。</text:span></text:p>
            <text:p text:style-name="P41"><text:span text:style-name="T41_1">2、就業歧視：違反就業服務法第</text:span></text:p>
            <text:p text:style-name="P42"><text:span text:style-name="T42_1">5條第1項規定，經本府依同</text:span></text:p>
            <text:p text:style-name="P43"><text:span text:style-name="T43_1">法第65條處分者。</text:span></text:p>
            <text:p text:style-name="P44"><text:span text:style-name="T44_1">3、違反其他勞動相關法令經主管</text:span></text:p>
            <text:p text:style-name="P45"><text:span text:style-name="T45_1">機關處分，並經本局認定</text:span><text:span text:style-name="T45_2">情節<text:s text:c="3"/>輕微</text:span><text:span text:style-name="T45_3">者。</text:span></text:p>
            <text:p text:style-name="P46"/>
            <text:p text:style-name="P47"><text:span text:style-name="T47_1">三</text:span><text:span text:style-name="T47_2">、附則</text:span></text:p>
            <text:p text:style-name="P48"><text:span text:style-name="T48_1">1、經本府以涉嫌違反勞動相關法</text:span></text:p>
            <text:p text:style-name="P49"><text:span text:style-name="T49_1">令移送偵辦，後經無罪判決確</text:span></text:p>
            <text:p text:style-name="P50"><text:span text:style-name="T50_1">定、不起訴處分確定者，得於</text:span></text:p>
            <text:p text:style-name="P51"><text:span text:style-name="T51_1">確定日起3個月內，提具判決</text:span></text:p>
            <text:p text:style-name="P52"><text:span text:style-name="T52_1">確定證明書（或其他足資證明</text:span></text:p>
            <text:p text:style-name="P53"><text:span text:style-name="T53_1">文件）及獎勵金申請文件，申</text:span></text:p>
            <text:p text:style-name="P54"><text:span text:style-name="T54_1">請原不予核發之獎勵金，逾期</text:span></text:p>
            <text:p text:style-name="P55"><text:span text:style-name="T55_1">視為放棄。</text:span></text:p>
            <text:p text:style-name="P56"><text:span text:style-name="T56_1">2、違反勞動相關法令經本府處</text:span></text:p>
            <text:p text:style-name="P57"><text:span text:style-name="T57_1">分，後又撤銷者，得於撤銷日</text:span></text:p>
            <text:p text:style-name="P58"><text:span text:style-name="T58_1">起3個月內，提具證明文件及</text:span></text:p>
            <text:p text:style-name="P59"><text:span text:style-name="T59_1">獎勵金申請文件，申請原不予</text:span></text:p>
            <text:p text:style-name="P60"><text:span text:style-name="T60_1">核發之獎勵金，逾期視為放</text:span></text:p>
            <text:p text:style-name="P61"><text:span text:style-name="T61_1">棄。</text:span></text:p>
          </table:table-cell>
        </table:table-row>
        <table:table-row table:style-name="Row3">
          <table:table-cell table:style-name="Cell11">
            <text:p text:style-name="P62"><text:span text:style-name="T62_1">2</text:span></text:p>
          </table:table-cell>
          <table:table-cell table:style-name="Cell12">
            <text:p text:style-name="P63"><text:span text:style-name="T63_1">申報人員為機構負責人、法定代表</text:span><text:span text:style-name="T63_2">人、訓練學員。</text:span></text:p>
          </table:table-cell>
          <table:table-cell table:style-name="Cell13">
            <text:p text:style-name="P64"><text:span text:style-name="T64_1">第5條第1款</text:span></text:p>
          </table:table-cell>
          <table:table-cell table:style-name="Cell14" table:number-rows-spanned="5">
            <text:p text:style-name="P65"><text:span text:style-name="T65_1">不得計入獎勵人數</text:span></text:p>
            <text:p text:style-name="P66"><text:span text:style-name="T66_1">（如</text:span><text:span text:style-name="T66_2">檢具之資料有虛偽、隱匿等不實情事或以詐欺或其他不正方法申請獎助，依第12條</text:span><text:span text:style-name="T66_3">第3項附</text:span><text:span text:style-name="T66_4">款</text:span><text:span text:style-name="T66_5">6</text:span><text:span text:style-name="T66_6">規定裁處）。</text:span></text:p>
          </table:table-cell>
          <table:table-cell table:style-name="Cell15" table:number-rows-spanned="5">
            <text:p text:style-name="P67"><text:span text:style-name="T67_1">追回申報人員之獎助款。</text:span></text:p>
          </table:table-cell>
        </table:table-row>
        <table:table-row table:style-name="Row4">
          <table:table-cell table:style-name="Cell16">
            <text:p text:style-name="P68"><text:span text:style-name="T68_1">3</text:span></text:p>
          </table:table-cell>
          <table:table-cell table:style-name="Cell17">
            <text:p text:style-name="P69"><text:span text:style-name="T69_1">同一事件已獲得各級政府之獎助者。</text:span></text:p>
          </table:table-cell>
          <table:table-cell table:style-name="Cell18">
            <text:p text:style-name="P70"><text:span text:style-name="T70_1">第5條第2款</text:span></text:p>
          </table:table-cell>
          <table:covered-table-cell table:style-name="Cell19">
            <text:p text:style-name="P71"/>
          </table:covered-table-cell>
          <table:covered-table-cell table:style-name="Cell20">
            <text:p text:style-name="P72"/>
          </table:covered-table-cell>
        </table:table-row>
        <table:table-row table:style-name="Row5">
          <table:table-cell table:style-name="Cell21">
            <text:p text:style-name="P73"><text:span text:style-name="T73_1">4</text:span></text:p>
          </table:table-cell>
          <table:table-cell table:style-name="Cell22">
            <text:p text:style-name="P74"><text:span text:style-name="T74_1">進用之身心障礙者同一時期已獲本市創業補助者。</text:span></text:p>
          </table:table-cell>
          <table:table-cell table:style-name="Cell23">
            <text:p text:style-name="P75"><text:span text:style-name="T75_1">第5條第3款</text:span></text:p>
          </table:table-cell>
          <table:covered-table-cell table:style-name="Cell24">
            <text:p text:style-name="P76"/>
          </table:covered-table-cell>
          <table:covered-table-cell table:style-name="Cell25">
            <text:p text:style-name="P77"/>
          </table:covered-table-cell>
        </table:table-row>
        <table:table-row table:style-name="Row6">
          <table:table-cell table:style-name="Cell26">
            <text:p text:style-name="P78"><text:span text:style-name="T78_1">5</text:span></text:p>
          </table:table-cell>
          <table:table-cell table:style-name="Cell27">
            <text:p text:style-name="P79"><text:span text:style-name="T79_1">進用之身心障礙者同一時期受僱於他機構並已計入義務機構進用之人數或已申請本獎勵金者。</text:span></text:p>
          </table:table-cell>
          <table:table-cell table:style-name="Cell28">
            <text:p text:style-name="P80"><text:span text:style-name="T80_1">第5條第4款</text:span></text:p>
          </table:table-cell>
          <table:covered-table-cell table:style-name="Cell29">
            <text:p text:style-name="P81"/>
          </table:covered-table-cell>
          <table:covered-table-cell table:style-name="Cell30">
            <text:p text:style-name="P82"/>
          </table:covered-table-cell>
        </table:table-row>
        <table:table-row table:style-name="Row7">
          <table:table-cell table:style-name="Cell31">
            <text:p text:style-name="P83"><text:span text:style-name="T83_1">6</text:span></text:p>
          </table:table-cell>
          <table:table-cell table:style-name="Cell32">
            <text:p text:style-name="P84"><text:span text:style-name="T84_1">違反法令進用者。</text:span></text:p>
          </table:table-cell>
          <table:table-cell table:style-name="Cell33">
            <text:p text:style-name="P85"><text:span text:style-name="T85_1">第5條第5款</text:span></text:p>
          </table:table-cell>
          <table:covered-table-cell table:style-name="Cell34">
            <text:p text:style-name="P86"/>
          </table:covered-table-cell>
          <table:covered-table-cell table:style-name="Cell35">
            <text:p text:style-name="P87"/>
          </table:covered-table-cell>
        </table:table-row>
        <table:table-row table:style-name="Row8">
          <table:table-cell table:style-name="Cell36">
            <text:p text:style-name="P88"><text:span text:style-name="T88_1">7</text:span></text:p>
          </table:table-cell>
          <table:table-cell table:style-name="Cell37">
            <text:p text:style-name="P89"><text:span text:style-name="T89_1">拒絕、規避或妨礙勞工局訪查、查核</text:span><text:span text:style-name="T89_2">。</text:span></text:p>
          </table:table-cell>
          <table:table-cell table:style-name="Cell38">
            <text:p text:style-name="P90"><text:span text:style-name="T90_1">第9條之1第1款</text:span></text:p>
          </table:table-cell>
          <table:table-cell table:style-name="Cell39" table:number-rows-spanned="3">
            <text:p text:style-name="P91"><text:span text:style-name="T91_1">勞工局得駁回其申請，並得視情節輕重於1年至3年期間內，不予核准其申請</text:span><text:span text:style-name="T91_2">。</text:span></text:p>
          </table:table-cell>
          <table:table-cell table:style-name="Cell40">
            <text:p text:style-name="P92"><text:span text:style-name="T92_1">駁回其申請</text:span><text:span text:style-name="T92_2">。</text:span></text:p>
          </table:table-cell>
        </table:table-row>
        <table:table-row table:style-name="Row9">
          <table:table-cell table:style-name="Cell41">
            <text:p text:style-name="P93"><text:span text:style-name="T93_1">8</text:span></text:p>
          </table:table-cell>
          <table:table-cell table:style-name="Cell42">
            <text:p text:style-name="P94"><text:span text:style-name="T94_1">以詐欺或其他不正方法申請獎助。</text:span></text:p>
          </table:table-cell>
          <table:table-cell table:style-name="Cell43">
            <text:p text:style-name="P95"><text:span text:style-name="T95_1">第9條之1第2款</text:span></text:p>
          </table:table-cell>
          <table:covered-table-cell table:style-name="Cell44">
            <text:p text:style-name="P96"/>
          </table:covered-table-cell>
          <table:table-cell table:style-name="Cell45" table:number-rows-spanned="2">
            <text:p text:style-name="P97"><text:span text:style-name="T97_1">第1次：駁回其申請並不予核准</text:span></text:p>
            <text:p text:style-name="P98"><text:span text:style-name="T98_1">其申請1年</text:span><text:span text:style-name="T98_2">。</text:span></text:p>
            <text:p text:style-name="P99"><text:span text:style-name="T99_1">第2次：駁回其申請並不予核准</text:span></text:p>
            <text:p text:style-name="P100"><text:span text:style-name="T100_1">其申請2年</text:span><text:span text:style-name="T100_2">。</text:span></text:p>
            <text:p text:style-name="P101"><text:span text:style-name="T101_1">第3次：駁回其申請並不予核准</text:span></text:p>
            <text:p text:style-name="P102"><text:span text:style-name="T102_1">其申請3年</text:span><text:span text:style-name="T102_2">。</text:span></text:p>
          </table:table-cell>
        </table:table-row>
        <table:table-row table:style-name="Row10">
          <table:table-cell table:style-name="Cell46">
            <text:p text:style-name="P103"><text:span text:style-name="T103_1">9</text:span></text:p>
          </table:table-cell>
          <table:table-cell table:style-name="Cell47">
            <text:p text:style-name="P104"><text:span text:style-name="T104_1">檢具之資料有虛偽、隱匿等不實情事。</text:span></text:p>
          </table:table-cell>
          <table:table-cell table:style-name="Cell48">
            <text:p text:style-name="P105"><text:span text:style-name="T105_1">第9條之1第3款</text:span></text:p>
          </table:table-cell>
          <table:covered-table-cell table:style-name="Cell49">
            <text:p text:style-name="P106"/>
          </table:covered-table-cell>
          <table:covered-table-cell table:style-name="Cell50">
            <text:p text:style-name="P107"/>
          </table:covered-table-cell>
        </table:table-row>
        <table:table-row table:style-name="Row11">
          <table:table-cell table:style-name="Cell51">
            <text:p text:style-name="P108"><text:span text:style-name="T108_1">10</text:span></text:p>
          </table:table-cell>
          <table:table-cell table:style-name="Cell52">
            <text:p text:style-name="P109"><text:span text:style-name="T109_1">申請職務再設計費用補助者，於核定後購置前，身心障礙員工已離職。</text:span></text:p>
          </table:table-cell>
          <table:table-cell table:style-name="Cell53">
            <text:p text:style-name="P110"><text:span text:style-name="T110_1">第12條第3項附款1</text:span></text:p>
          </table:table-cell>
          <table:table-cell table:style-name="Cell54" table:number-rows-spanned="6">
            <text:p text:style-name="P111"><text:span text:style-name="T111_1">視情節輕重撤銷或廢止原核准獎助處分、追回全部或一部獎助款，並得停止受理其獎助申請1年至3年。</text:span></text:p>
          </table:table-cell>
          <table:table-cell table:style-name="Cell55" table:number-rows-spanned="2">
            <text:p text:style-name="P112"><text:span text:style-name="T112_1">第1次</text:span><text:span text:style-name="T112_2">：</text:span><text:span text:style-name="T112_3">追回申報人員之獎助款。</text:span></text:p>
            <text:p text:style-name="P113"><text:span text:style-name="T113_1">第2次</text:span><text:span text:style-name="T113_2">：</text:span><text:span text:style-name="T113_3">撤銷原核准獎</text:span><text:span text:style-name="T113_4">助</text:span><text:span text:style-name="T113_5">並追</text:span></text:p>
            <text:p text:style-name="P114"><text:span text:style-name="T114_1">回全部之獎助款，並停</text:span></text:p>
            <text:p text:style-name="P115"><text:span text:style-name="T115_1">止受理其獎助申請1年。</text:span></text:p>
            <text:p text:style-name="P116"><text:span text:style-name="T116_1">第3次</text:span><text:span text:style-name="T116_2">：</text:span><text:span text:style-name="T116_3">撤銷原核准獎</text:span><text:span text:style-name="T116_4">助</text:span><text:span text:style-name="T116_5">並追</text:span></text:p>
            <text:p text:style-name="P117"><text:span text:style-name="T117_1">回全部之獎助款，並停</text:span></text:p>
            <text:p text:style-name="P118"><text:span text:style-name="T118_1">止受理其獎助申請2年。</text:span></text:p>
          </table:table-cell>
        </table:table-row>
        <table:table-row table:style-name="Row12">
          <table:table-cell table:style-name="Cell56">
            <text:p text:style-name="P119"><text:span text:style-name="T119_1">11</text:span></text:p>
          </table:table-cell>
          <table:table-cell table:style-name="Cell57">
            <text:p text:style-name="P120"><text:span text:style-name="T120_1">申請職務再設計費用補助，未依核定之方式管理補助項目</text:span><text:span text:style-name="T120_2">。</text:span></text:p>
          </table:table-cell>
          <table:table-cell table:style-name="Cell58">
            <text:p text:style-name="P121"><text:span text:style-name="T121_1">第12</text:span><text:span text:style-name="T121_2">條</text:span><text:span text:style-name="T121_3">第</text:span><text:span text:style-name="T121_4"><text:s/></text:span><text:span text:style-name="T121_5">3項附款2</text:span></text:p>
          </table:table-cell>
          <table:covered-table-cell table:style-name="Cell59">
            <text:p text:style-name="P122"/>
          </table:covered-table-cell>
          <table:covered-table-cell table:style-name="Cell60">
            <text:p text:style-name="P123"/>
          </table:covered-table-cell>
        </table:table-row>
        <table:table-row table:style-name="Row13">
          <table:table-cell table:style-name="Cell61">
            <text:p text:style-name="P124"><text:span text:style-name="T124_1">12</text:span></text:p>
          </table:table-cell>
          <table:table-cell table:style-name="Cell62">
            <text:p text:style-name="P125"><text:span text:style-name="T125_1">違反第五條第二款規定者，經勞工局通知改善，仍未改善</text:span><text:span text:style-name="T125_2">。</text:span></text:p>
          </table:table-cell>
          <table:table-cell table:style-name="Cell63">
            <text:p text:style-name="P126"><text:span text:style-name="T126_1">第12</text:span><text:span text:style-name="T126_2">條</text:span><text:span text:style-name="T126_3">第</text:span><text:span text:style-name="T126_4"><text:s/></text:span><text:span text:style-name="T126_5">3項附款3</text:span></text:p>
          </table:table-cell>
          <table:covered-table-cell table:style-name="Cell64">
            <text:p text:style-name="P127"/>
          </table:covered-table-cell>
          <table:table-cell table:style-name="Cell65">
            <text:p text:style-name="P128"><text:span text:style-name="T128_1">撤銷原核准獎勵金並追回全部之獎助款。</text:span><text:span text:style-name="T128_2">（如有檢具之資料有虛偽、隱匿等不實情事或以詐欺或其他不正方法申請獎助，依第12條第</text:span><text:span text:style-name="T128_3">6</text:span><text:span text:style-name="T128_4">款規定裁處）。</text:span></text:p>
          </table:table-cell>
        </table:table-row>
        <table:table-row table:style-name="Row14">
          <table:table-cell table:style-name="Cell66">
            <text:p text:style-name="P129"><text:span text:style-name="T129_1">13</text:span></text:p>
          </table:table-cell>
          <table:table-cell table:style-name="Cell67">
            <text:p text:style-name="P130"><text:span text:style-name="T130_1">拒絕、規避或妨礙</text:span><text:span text:style-name="T130_2">勞工局</text:span><text:span text:style-name="T130_3">之查核。</text:span></text:p>
          </table:table-cell>
          <table:table-cell table:style-name="Cell68">
            <text:p text:style-name="P131"><text:span text:style-name="T131_1">第11條、</text:span></text:p>
            <text:p text:style-name="P132"><text:span text:style-name="T132_1">第12條</text:span><text:span text:style-name="T132_2">第3項附款5</text:span><text:span text:style-name="T132_3"><text:s/></text:span></text:p>
          </table:table-cell>
          <table:covered-table-cell table:style-name="Cell69">
            <text:p text:style-name="P133"/>
          </table:covered-table-cell>
          <table:table-cell table:style-name="Cell70">
            <text:p text:style-name="P134"><text:span text:style-name="T134_1">撤銷原核准獎勵金並追回全部之獎助款。</text:span></text:p>
          </table:table-cell>
        </table:table-row>
        <table:table-row table:style-name="Row15">
          <table:table-cell table:style-name="Cell71">
            <text:p text:style-name="P135"><text:span text:style-name="T135_1">14</text:span></text:p>
          </table:table-cell>
          <table:table-cell table:style-name="Cell72">
            <text:p text:style-name="P136"><text:span text:style-name="T136_1">檢具之資料有虛偽、隱匿等不實情事。</text:span></text:p>
          </table:table-cell>
          <table:table-cell table:style-name="Cell73">
            <text:p text:style-name="P137"><text:span text:style-name="T137_1">第12條</text:span><text:span text:style-name="T137_2">第</text:span><text:span text:style-name="T137_3"><text:s/></text:span><text:span text:style-name="T137_4">3項附款6</text:span></text:p>
          </table:table-cell>
          <table:covered-table-cell table:style-name="Cell74">
            <text:p text:style-name="P138"/>
          </table:covered-table-cell>
          <table:table-cell table:style-name="Cell75" table:number-rows-spanned="2">
            <text:p text:style-name="P139"><text:span text:style-name="T139_1">第1次</text:span><text:span text:style-name="T139_2">：</text:span><text:span text:style-name="T139_3">撤銷原核准獎勵金並追</text:span></text:p>
            <text:p text:style-name="P140"><text:span text:style-name="T140_1">回全部之獎助款，並停</text:span></text:p>
            <text:p text:style-name="P141"><text:span text:style-name="T141_1">止受理其獎助申請1年。</text:span></text:p>
            <text:p text:style-name="P142"><text:span text:style-name="T142_1">第2次</text:span><text:span text:style-name="T142_2">：</text:span><text:span text:style-name="T142_3">撤銷原核准獎勵金並追</text:span></text:p>
            <text:p text:style-name="P143"><text:span text:style-name="T143_1">回全部之獎助款，並停</text:span></text:p>
            <text:p text:style-name="P144"><text:span text:style-name="T144_1">止受理其獎助申請2年。</text:span></text:p>
            <text:p text:style-name="P145"><text:span text:style-name="T145_1">第3次</text:span><text:span text:style-name="T145_2">：</text:span><text:span text:style-name="T145_3">撤銷原核准獎勵金並追</text:span></text:p>
            <text:p text:style-name="P146"><text:span text:style-name="T146_1">回全部之獎助款，並停</text:span></text:p>
            <text:p text:style-name="P147"><text:span text:style-name="T147_1">止受理其獎助申請3年。</text:span></text:p>
          </table:table-cell>
        </table:table-row>
        <table:table-row table:style-name="Row16">
          <table:table-cell table:style-name="Cell76">
            <text:p text:style-name="P148"><text:span text:style-name="T148_1">15</text:span></text:p>
          </table:table-cell>
          <table:table-cell table:style-name="Cell77">
            <text:p text:style-name="P149"><text:span text:style-name="T149_1">以詐欺或其他不正方法申請獎助。</text:span></text:p>
          </table:table-cell>
          <table:table-cell table:style-name="Cell78">
            <text:p text:style-name="P150"><text:span text:style-name="T150_1">第12條</text:span><text:span text:style-name="T150_2">第</text:span><text:span text:style-name="T150_3"><text:s/></text:span><text:span text:style-name="T150_4">3項附款</text:span><text:span text:style-name="T150_5">6</text:span></text:p>
          </table:table-cell>
          <table:covered-table-cell table:style-name="Cell79">
            <text:p text:style-name="P151"/>
          </table:covered-table-cell>
          <table:covered-table-cell table:style-name="Cell80">
            <text:p text:style-name="P152"/>
          </table:covered-table-cell>
        </table:table-row>
      </table:table>
      <text:p text:style-name="P15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568cm" text:min-label-width="1.27cm" fo:text-align="start" text:list-level-position-and-space-mode="label-alignment">
          <style:list-level-label-alignment text:label-followed-by="listtab" fo:margin-left="1.838cm" fo:text-indent="-1.27cm"/>
        </style:list-level-properties>
      </text:list-level-style-number>
      <text:list-level-style-number style:num-format="甲, 乙, 丙, ..." text:style-name="List3Level1" style:num-suffix="、" text:level="2">
        <style:list-level-properties text:space-before="1.415cm" text:min-label-width="0.847cm" fo:text-align="start" text:list-level-position-and-space-mode="label-alignment">
          <style:list-level-label-alignment text:label-followed-by="listtab" fo:margin-left="2.261cm" fo:text-indent="-0.847cm"/>
        </style:list-level-properties>
      </text:list-level-style-number>
      <text:list-level-style-number style:num-format="i" text:style-name="List3Level2" style:num-suffix="." text:level="3">
        <style:list-level-properties text:min-label-width="3.108cm" text:min-label-distance="0.847cm" fo:text-align="end" text:list-level-position-and-space-mode="label-alignment">
          <style:list-level-label-alignment text:label-followed-by="listtab" fo:margin-left="3.108cm" fo:text-indent="-0.847cm"/>
        </style:list-level-properties>
      </text:list-level-style-number>
      <text:list-level-style-number style:num-format="1" text:style-name="List3Level3" style:num-suffix="." text:level="4">
        <style:list-level-properties text:space-before="3.108cm" text:min-label-width="0.847cm" fo:text-align="start" text:list-level-position-and-space-mode="label-alignment">
          <style:list-level-label-alignment text:label-followed-by="listtab" fo:margin-left="3.955cm" fo:text-indent="-0.847cm"/>
        </style:list-level-properties>
      </text:list-level-style-number>
      <text:list-level-style-number style:num-format="甲, 乙, 丙, ..." text:style-name="List3Level4" style:num-suffix="、" text:level="5">
        <style:list-level-properties text:space-before="3.955cm" text:min-label-width="0.847cm" fo:text-align="start" text:list-level-position-and-space-mode="label-alignment">
          <style:list-level-label-alignment text:label-followed-by="listtab" fo:margin-left="4.801cm" fo:text-indent="-0.847cm"/>
        </style:list-level-properties>
      </text:list-level-style-number>
      <text:list-level-style-number style:num-format="i" text:style-name="List3Level5" style:num-suffix="." text:level="6">
        <style:list-level-properties text:min-label-width="5.648cm" text:min-label-distance="0.847cm" fo:text-align="end" text:list-level-position-and-space-mode="label-alignment">
          <style:list-level-label-alignment text:label-followed-by="listtab" fo:margin-left="5.648cm" fo:text-indent="-0.847cm"/>
        </style:list-level-properties>
      </text:list-level-style-number>
      <text:list-level-style-number style:num-format="1" text:style-name="List3Level6" style:num-suffix="." text:level="7">
        <style:list-level-properties text:space-before="5.648cm" text:min-label-width="0.847cm" fo:text-align="start" text:list-level-position-and-space-mode="label-alignment">
          <style:list-level-label-alignment text:label-followed-by="listtab" fo:margin-left="6.495cm" fo:text-indent="-0.847cm"/>
        </style:list-level-properties>
      </text:list-level-style-number>
      <text:list-level-style-number style:num-format="甲, 乙, 丙, ..." text:style-name="List3Level7" style:num-suffix="、" text:level="8">
        <style:list-level-properties text:space-before="6.495cm" text:min-label-width="0.847cm" fo:text-align="start" text:list-level-position-and-space-mode="label-alignment">
          <style:list-level-label-alignment text:label-followed-by="listtab" fo:margin-left="7.341cm" fo:text-indent="-0.847cm"/>
        </style:list-level-properties>
      </text:list-level-style-number>
      <text:list-level-style-number style:num-format="i" text:style-name="List3Level8" style:num-suffix="." text:level="9">
        <style:list-level-properties text:min-label-width="8.188cm" text:min-label-distance="0.847cm" fo:text-align="end" text:list-level-position-and-space-mode="label-alignment">
          <style:list-level-label-alignment text:label-followed-by="listtab" fo:margin-left="8.18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有關違反台北市獎助進用身心障礙者機關(構)辦法</dc:title>
    <meta:initial-creator>顏幸誼</meta:initial-creator>
    <meta:creation-date>2010-08-03T01:30:00</meta:creation-date>
    <dc:creator>gill</dc:creator>
    <dc:date>2010-08-03T01:30:00</dc:date>
    <meta:print-date>2010-07-30T03:09:00</meta:print-date>
    <meta:editing-cycles>2</meta:editing-cycles>
    <meta:editing-duration>PT1M</meta:editing-duration>
    <meta:document-statistic meta:page-count="1" meta:paragraph-count="3" meta:row-count="12" meta:word-count="271" meta:character-count="1813" meta:non-whitespace-character-count="1545"/>
  </office:meta>
</office:document-meta>
</file>