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1.482cm" fo:margin-top="0.635cm" fo:margin-left="1.482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4.921cm" fo:margin-left="-0.134cm"/>
    </style:style>
    <style:style style:name="Column1" style:family="table-column">
      <style:table-column-properties style:column-width="2.353cm" style:use-optimal-column-width="false"/>
    </style:style>
    <style:style style:name="Column2" style:family="table-column">
      <style:table-column-properties style:column-width="2.341cm" style:use-optimal-column-width="false"/>
    </style:style>
    <style:style style:name="Column3" style:family="table-column">
      <style:table-column-properties style:column-width="10.227cm" style:use-optimal-column-width="false"/>
    </style:style>
    <style:style style:name="Row1" style:family="table-row">
      <style:table-row-properties style:min-row-height="0.61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margin-left="0.212cm" fo:margin-right="0.212cm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margin-left="0.212cm" fo:margin-right="0.212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margin-left="0.212cm" fo:margin-right="0.212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665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113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align-last="justify" fo:margin-left="0.113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195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margin-left="0.056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align-last="justify" fo:margin-left="0.056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1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_2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494cm" fo:margin-left="0.494cm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3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8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margin-left="0.056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77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margin-left="0.056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77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margin-left="0.056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0.584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4" style:family="paragraph" style:parent-style-name="Normal"/>
  </office:automatic-styles>
  <office:body>
    <office:text>
      <text:p text:style-name="P1"><text:span text:style-name="T1_1">附表三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減課教師</text:span></text:p>
          </table:table-cell>
          <table:table-cell table:style-name="Cell2">
            <text:p text:style-name="P3"><text:span text:style-name="T3_1">減課節數</text:span></text:p>
          </table:table-cell>
          <table:table-cell table:style-name="Cell3">
            <text:p text:style-name="P4"><text:span text:style-name="T4_1">說<text:s text:c="16"/>明</text:span></text:p>
          </table:table-cell>
        </table:table-row>
        <table:table-row table:style-name="Row2">
          <table:table-cell table:style-name="Cell4">
            <text:p text:style-name="P5"><text:span text:style-name="T5_1">協助行政</text:span></text:p>
            <text:p text:style-name="P6"><text:span text:style-name="T6_1">教師</text:span></text:p>
          </table:table-cell>
          <table:table-cell table:style-name="Cell5">
            <text:p text:style-name="P7"><text:span text:style-name="T7_1">二至四</text:span></text:p>
            <text:p text:style-name="P8"><text:span text:style-name="T8_1">節/人</text:span></text:p>
          </table:table-cell>
          <table:table-cell table:style-name="Cell6">
            <text:p text:style-name="P9"><text:span text:style-name="T9_1">依據91.10.09北市教二字09137919800號函每</text:span><text:span text:style-name="T9_2">十班</text:span><text:span text:style-name="T9_3">得給予一人，採四捨五入計算。</text:span></text:p>
            <text:p text:style-name="P10"><text:span text:style-name="T10_1">各校得依校務發展，在規定內自行協商人數與減課節數。</text:span></text:p>
            <text:p text:style-name="P11"><text:span text:style-name="T11_1">各</text:span><text:span text:style-name="T11_2">校應明定協助行政教師之工作內容與義務，如協助教學組辦理研習、排定監考表等工作。</text:span></text:p>
          </table:table-cell>
        </table:table-row>
        <table:table-row table:style-name="Row3">
          <table:table-cell table:style-name="Cell7">
            <text:p text:style-name="P12"><text:span text:style-name="T12_1">學術性向</text:span></text:p>
            <text:p text:style-name="P13"><text:span text:style-name="T13_1">資優班</text:span><text:span text:style-name="T13_2">教</text:span><text:span text:style-name="T13_3">師</text:span></text:p>
          </table:table-cell>
          <table:table-cell table:style-name="Cell8">
            <text:p text:style-name="P14"><text:span text:style-name="T14_1">一至二</text:span><text:span text:style-name="T14_2">節/</text:span></text:p>
            <text:p text:style-name="P15"><text:span text:style-name="T15_1">資優班教師</text:span></text:p>
            <text:p text:style-name="P16"><text:span text:style-name="T16_1"><text:s/></text:span></text:p>
            <text:p text:style-name="P17"><text:span text:style-name="T17_1">一</text:span><text:span text:style-name="T17_2">至</text:span><text:span text:style-name="T17_3">三</text:span><text:span text:style-name="T17_4">節</text:span><text:span text:style-name="T17_5">/</text:span></text:p>
            <text:p text:style-name="P18"><text:span text:style-name="T18_1">資優班教師兼導師</text:span></text:p>
          </table:table-cell>
          <table:table-cell table:style-name="Cell9">
            <text:p text:style-name="P19"><text:span text:style-name="T19_1">依據9</text:span><text:span text:style-name="T19_2">3</text:span><text:span text:style-name="T19_3">.</text:span><text:span text:style-name="T19_4">5</text:span><text:span text:style-name="T19_5">.</text:span><text:span text:style-name="T19_6">20</text:span><text:span text:style-name="T19_7">北市</text:span><text:span text:style-name="T19_8">教特</text:span><text:span text:style-name="T19_9">字第09</text:span><text:span text:style-name="T19_10">333939000</text:span><text:span text:style-name="T19_11">號函</text:span><text:span text:style-name="T19_12">及</text:span><text:span text:style-name="T19_13">9</text:span><text:span text:style-name="T19_14">6.8.31日</text:span><text:span text:style-name="T19_15">北市特教字第</text:span><text:span text:style-name="T19_16">096368280</text:span><text:span text:style-name="T19_17">00</text:span><text:span text:style-name="T19_18">號函</text:span><text:span text:style-name="T19_19">，</text:span><text:span text:style-name="T19_20">資優班酌減授課時數如下：</text:span></text:p>
            <text:p text:style-name="P20"><text:span text:style-name="T20_1">1.學術性向資優班擔任該類科教學或指導專題研究之教師得酌減時數，每任一班得酌減時數不超過二節。另該類科教師兼任導師者得酌減時數不超過三節。至非該類科教師擔任</text:span><text:span text:style-name="T20_2">資優班</text:span><text:span text:style-name="T20_3">導</text:span><text:span text:style-name="T20_4">師</text:span><text:span text:style-name="T20_5">，以其協助資優班行政者，得酌減</text:span><text:span text:style-name="T20_6">授課時數</text:span><text:span text:style-name="T20_7">一節。</text:span></text:p>
            <text:p text:style-name="P21"><text:span text:style-name="T21_1">2.各類資優班每班</text:span><text:span text:style-name="T21_2">得酌減時數</text:span><text:span text:style-name="T21_3">如下：</text:span></text:p>
            <text:p text:style-name="P22"><text:span text:style-name="T22_1">(1)國</text:span><text:span text:style-name="T22_2">文、英文、數學</text:span><text:span text:style-name="T22_3">(單類科)</text:span><text:span text:style-name="T22_4">資優班</text:span><text:span text:style-name="T22_5">總計</text:span><text:span text:style-name="T22_6">不超過</text:span><text:span text:style-name="T22_7">四</text:span><text:span text:style-name="T22_8">節。</text:span></text:p>
            <text:p text:style-name="P23"><text:span text:style-name="T23_1">(2)</text:span><text:span text:style-name="T23_2">語文資優班</text:span><text:span text:style-name="T23_3">（二類科或以上）總計</text:span><text:span text:style-name="T23_4">不超過</text:span><text:span text:style-name="T23_5">六</text:span><text:span text:style-name="T23_6">節。</text:span></text:p>
            <text:p text:style-name="P24"><text:span text:style-name="T24_1">(3)</text:span><text:span text:style-name="T24_2">數理、自然、人文社會資優班</text:span><text:span text:style-name="T24_3">總計</text:span><text:span text:style-name="T24_4">不超過</text:span><text:span text:style-name="T24_5">八</text:span><text:span text:style-name="T24_6">節。</text:span></text:p>
          </table:table-cell>
        </table:table-row>
        <table:table-row table:style-name="Row4">
          <table:table-cell table:style-name="Cell10">
            <text:p text:style-name="P25"><text:span text:style-name="T25_1">學術性向</text:span><text:span text:style-name="T25_2">資優班召集人</text:span></text:p>
          </table:table-cell>
          <table:table-cell table:style-name="Cell11">
            <text:p text:style-name="P26"><text:span text:style-name="T26_1">四至五</text:span><text:span text:style-name="T26_2">節</text:span></text:p>
          </table:table-cell>
          <table:table-cell table:style-name="Cell12">
            <text:p text:style-name="P27"><text:span text:style-name="T27_1">辦</text:span><text:span text:style-name="T27_2">理資優班</text:span><text:span text:style-name="T27_3">行政事務。</text:span></text:p>
          </table:table-cell>
        </table:table-row>
        <table:table-row table:style-name="Row5">
          <table:table-cell table:style-name="Cell13">
            <text:p text:style-name="P28"><text:span text:style-name="T28_1">身心障礙</text:span><text:span text:style-name="T28_2">資源班召集人</text:span></text:p>
          </table:table-cell>
          <table:table-cell table:style-name="Cell14">
            <text:p text:style-name="P29"><text:span text:style-name="T29_1">四</text:span><text:span text:style-name="T29_2">節</text:span></text:p>
          </table:table-cell>
          <table:table-cell table:style-name="Cell15">
            <text:p text:style-name="P30"/>
          </table:table-cell>
        </table:table-row>
        <table:table-row table:style-name="Row6">
          <table:table-cell table:style-name="Cell16">
            <text:p text:style-name="P31"><text:span text:style-name="T31_1">輔導團教師</text:span></text:p>
          </table:table-cell>
          <table:table-cell table:style-name="Cell17">
            <text:p text:style-name="P32"><text:span text:style-name="T32_1">四</text:span><text:span text:style-name="T32_2">節</text:span></text:p>
          </table:table-cell>
          <table:table-cell table:style-name="Cell18">
            <text:p text:style-name="P33"><text:span text:style-name="T33_1">依臺北市高級中學教學輔導網工作實施計畫辦理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三</dc:title>
    <meta:initial-creator>grace1024</meta:initial-creator>
    <meta:creation-date>2010-08-10T05:54:00</meta:creation-date>
    <dc:creator>Customer</dc:creator>
    <dc:date>2010-08-10T05:54:00</dc:date>
    <meta:editing-cycles>2</meta:editing-cycles>
    <meta:document-statistic meta:page-count="1" meta:paragraph-count="1" meta:row-count="3" meta:word-count="82" meta:character-count="553" meta:non-whitespace-character-count="472"/>
  </office:meta>
</office:document-meta>
</file>