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text-indent="-1.482cm" fo:margin-top="0.635cm" fo:margin-left="1.482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4.751cm" fo:margin-left="0.323cm"/>
    </style:style>
    <style:style style:name="Column1" style:family="table-column">
      <style:table-column-properties style:column-width="3.023cm"/>
    </style:style>
    <style:style style:name="Column2" style:family="table-column">
      <style:table-column-properties style:column-width="1.468cm"/>
    </style:style>
    <style:style style:name="Column3" style:family="table-column">
      <style:table-column-properties style:column-width="1.466cm"/>
    </style:style>
    <style:style style:name="Column4" style:family="table-column">
      <style:table-column-properties style:column-width="1.466cm"/>
    </style:style>
    <style:style style:name="Column5" style:family="table-column">
      <style:table-column-properties style:column-width="1.466cm"/>
    </style:style>
    <style:style style:name="Column6" style:family="table-column">
      <style:table-column-properties style:column-width="1.466cm"/>
    </style:style>
    <style:style style:name="Column7" style:family="table-column">
      <style:table-column-properties style:column-width="1.466cm"/>
    </style:style>
    <style:style style:name="Column8" style:family="table-column">
      <style:table-column-properties style:column-width="1.466cm"/>
    </style:style>
    <style:style style:name="Column9" style:family="table-column">
      <style:table-column-properties style:column-width="1.466cm"/>
    </style:style>
    <style:style style:name="Row1" style:family="table-row">
      <style:table-row-properties style:min-row-height="3.12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0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482cm" fo:margin-top="0.635cm" fo:margin-left="1.482cm"/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center" style:width="14.9cm" fo:margin-left="0.249cm"/>
    </style:style>
    <style:style style:name="Column10" style:family="table-column">
      <style:table-column-properties style:column-width="3.26cm" style:use-optimal-column-width="false"/>
    </style:style>
    <style:style style:name="Column11" style:family="table-column">
      <style:table-column-properties style:column-width="4.673cm" style:use-optimal-column-width="false"/>
    </style:style>
    <style:style style:name="Column12" style:family="table-column">
      <style:table-column-properties style:column-width="6.967cm" style:use-optimal-column-width="false"/>
    </style:style>
    <style:style style:name="Row3" style:family="table-row">
      <style:table-row-properties style:min-row-height="1.161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_20__28_Web_29_">
      <style:paragraph-properties fo:text-align="justify" fo:text-align-last="justify" fo:margin-top="0cm" fo:margin-bottom="0cm"/>
    </style:style>
    <style:style style:name="T2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3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_20__28_Web_29_">
      <style:paragraph-properties fo:text-align="justify" fo:text-align-last="justify" fo:margin-top="0cm" fo:margin-bottom="0cm"/>
    </style:style>
    <style:style style:name="T2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494cm" fo:margin-left="0.494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494cm" fo:margin-left="0.494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2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_20__28_Web_29_">
      <style:paragraph-properties fo:text-align="justify" fo:text-align-last="justify" fo:margin-top="0cm"/>
    </style:style>
    <style:style style:name="T2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9" style:family="paragraph" style:parent-style-name="Normal_20__28_Web_29_">
      <style:paragraph-properties fo:text-align="justify" fo:text-align-last="justify" fo:margin-top="0cm" fo:margin-bottom="0cm"/>
    </style:style>
    <style:style style:name="T2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51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margin-left="0.113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align-last="justify" fo:margin-left="0.113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51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margin-left="0.113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text-indent="-0.046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1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margin-left="0.113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51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margin-left="0.034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-0.494cm" fo:margin-left="0.494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494cm" fo:margin-left="0.494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494cm" fo:margin-left="0.494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51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margin-left="0.034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494cm" fo:margin-lef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/>
  </office:automatic-styles>
  <office:body>
    <office:text>
      <text:p text:style-name="P1"><text:span text:style-name="T1_1">附表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"><text:span text:style-name="T2_1">班級數</text:span></text:p>
          </table:table-cell>
          <table:table-cell table:style-name="Cell2">
            <text:p text:style-name="P3"><text:span text:style-name="T3_1">九班以下</text:span></text:p>
          </table:table-cell>
          <table:table-cell table:style-name="Cell3">
            <text:p text:style-name="P4"><text:span text:style-name="T4_1">十班</text:span></text:p>
            <text:p text:style-name="P5"><text:span text:style-name="T5_1">至</text:span></text:p>
            <text:p text:style-name="P6"><text:span text:style-name="T6_1">十八班</text:span></text:p>
          </table:table-cell>
          <table:table-cell table:style-name="Cell4">
            <text:p text:style-name="P7"><text:span text:style-name="T7_1">十九班至</text:span></text:p>
            <text:p text:style-name="P8"><text:span text:style-name="T8_1">二十四班</text:span></text:p>
          </table:table-cell>
          <table:table-cell table:style-name="Cell5">
            <text:p text:style-name="P9"><text:span text:style-name="T9_1">二十五班至三十班</text:span></text:p>
          </table:table-cell>
          <table:table-cell table:style-name="Cell6">
            <text:p text:style-name="P10"><text:span text:style-name="T10_1">三十一班至四十班</text:span></text:p>
          </table:table-cell>
          <table:table-cell table:style-name="Cell7">
            <text:p text:style-name="P11"><text:span text:style-name="T11_1">四十一班至五十班</text:span></text:p>
          </table:table-cell>
          <table:table-cell table:style-name="Cell8">
            <text:p text:style-name="P12"><text:span text:style-name="T12_1">五十一班至六十班</text:span></text:p>
          </table:table-cell>
          <table:table-cell table:style-name="Cell9">
            <text:p text:style-name="P13"><text:span text:style-name="T13_1">六十ㄧ班</text:span></text:p>
            <text:p text:style-name="P14"><text:span text:style-name="T14_1">以上</text:span></text:p>
          </table:table-cell>
        </table:table-row>
        <table:table-row table:style-name="Row2">
          <table:table-cell table:style-name="Cell10">
            <text:p text:style-name="P15"><text:span text:style-name="T15_1">減課節數</text:span></text:p>
          </table:table-cell>
          <table:table-cell table:style-name="Cell11" table:number-columns-spanned="2">
            <text:p text:style-name="P16"><text:span text:style-name="T16_1">三十二</text:span></text:p>
          </table:table-cell>
          <table:covered-table-cell/>
          <table:table-cell table:style-name="Cell12" table:number-columns-spanned="2">
            <text:p text:style-name="P17"><text:span text:style-name="T17_1">三十六</text:span></text:p>
          </table:table-cell>
          <table:covered-table-cell/>
          <table:table-cell table:style-name="Cell13" table:number-columns-spanned="2">
            <text:p text:style-name="P18"><text:span text:style-name="T18_1">四十</text:span></text:p>
          </table:table-cell>
          <table:covered-table-cell/>
          <table:table-cell table:style-name="Cell14" table:number-columns-spanned="2">
            <text:p text:style-name="P19"><text:span text:style-name="T19_1">四十四</text:span></text:p>
          </table:table-cell>
          <table:covered-table-cell/>
        </table:table-row>
      </table:table>
      <text:p text:style-name="P20"/>
      <table:table table:style-name="Table2">
        <table:table-column table:style-name="Column10"/>
        <table:table-column table:style-name="Column11"/>
        <table:table-column table:style-name="Column12"/>
        <table:table-row table:style-name="Row3">
          <table:table-cell table:style-name="Cell15">
            <text:p text:style-name="P21"><text:span text:style-name="T21_1">減課教師</text:span></text:p>
          </table:table-cell>
          <table:table-cell table:style-name="Cell16">
            <text:p text:style-name="P22"><text:span text:style-name="T22_1">減課節數</text:span></text:p>
          </table:table-cell>
          <table:table-cell table:style-name="Cell17">
            <text:p text:style-name="P23"><text:span text:style-name="T23_1">說<text:s text:c="2"/>明</text:span></text:p>
          </table:table-cell>
        </table:table-row>
        <table:table-row table:style-name="Row4">
          <table:table-cell table:style-name="Cell18">
            <text:p text:style-name="P24"><text:span text:style-name="T24_1">教學輔導教師</text:span></text:p>
          </table:table-cell>
          <table:table-cell table:style-name="Cell19">
            <text:p text:style-name="P25"><text:span text:style-name="T25_1">0至四節</text:span></text:p>
          </table:table-cell>
          <table:table-cell table:style-name="Cell20">
            <text:p text:style-name="P26"><text:span text:style-name="T26_1">1.依臺北市立國民中小學教學輔導教師設置試辦方案辦理。</text:span></text:p>
            <text:p text:style-name="P27"><text:span text:style-name="T27_1">2.各校得視教學輔導教師人數酌予減課。</text:span></text:p>
          </table:table-cell>
        </table:table-row>
        <table:table-row table:style-name="Row5">
          <table:table-cell table:style-name="Cell21">
            <text:p text:style-name="P28"><text:span text:style-name="T28_1">學校代表團(隊)</text:span></text:p>
            <text:p text:style-name="P29"><text:span text:style-name="T29_1">指導老師</text:span></text:p>
          </table:table-cell>
          <table:table-cell table:style-name="Cell22">
            <text:p text:style-name="P30"><text:span text:style-name="T30_1">0至二節</text:span></text:p>
          </table:table-cell>
          <table:table-cell table:style-name="Cell23">
            <text:p text:style-name="P31"><text:span text:style-name="T31_1">學校代表團隊非指體育班重點發展項目或專長項目。</text:span></text:p>
          </table:table-cell>
        </table:table-row>
        <table:table-row table:style-name="Row6">
          <table:table-cell table:style-name="Cell24">
            <text:p text:style-name="P32"><text:span text:style-name="T32_1">辦理</text:span><text:span text:style-name="T32_2">均質</text:span><text:span text:style-name="T32_3">化</text:span></text:p>
            <text:p text:style-name="P33"><text:span text:style-name="T33_1">業務教師</text:span></text:p>
          </table:table-cell>
          <table:table-cell table:style-name="Cell25">
            <text:p text:style-name="P34"><text:span text:style-name="T34_1">0至四</text:span><text:span text:style-name="T34_2">節</text:span></text:p>
          </table:table-cell>
          <table:table-cell table:style-name="Cell26">
            <text:p text:style-name="P35"><text:span text:style-name="T35_1">依據「高中職適性學習社區教育資源均質化實施方案」，各社區總計畫學校及召集學校</text:span><text:span text:style-name="T35_2">得指定教師兼辦本項工作，</text:span><text:span text:style-name="T35_3">於計畫執行期間得視辦理狀況</text:span><text:span text:style-name="T35_4">減授鐘點</text:span><text:span text:style-name="T35_5">，每週以減授二至四節課為限。</text:span></text:p>
          </table:table-cell>
        </table:table-row>
        <table:table-row table:style-name="Row7">
          <table:table-cell table:style-name="Cell27">
            <text:p text:style-name="P36"><text:span text:style-name="T36_1">童軍團長</text:span></text:p>
          </table:table-cell>
          <table:table-cell table:style-name="Cell28">
            <text:p text:style-name="P37"><text:span text:style-name="T37_1">0</text:span><text:span text:style-name="T37_2">至</text:span><text:span text:style-name="T37_3">四</text:span><text:span text:style-name="T37_4">節</text:span></text:p>
          </table:table-cell>
          <table:table-cell table:style-name="Cell29">
            <text:p text:style-name="P38"><text:span text:style-name="T38_1">辦理童軍團務及訓練課程，支援各項慶祝、外賓接待等工作</text:span><text:span text:style-name="T38_2">。</text:span></text:p>
          </table:table-cell>
        </table:table-row>
        <table:table-row table:style-name="Row8">
          <table:table-cell table:style-name="Cell30">
            <text:p text:style-name="P39"><text:span text:style-name="T39_1">級導師</text:span></text:p>
          </table:table-cell>
          <table:table-cell table:style-name="Cell31">
            <text:p text:style-name="P40"><text:span text:style-name="T40_1">0至二節</text:span></text:p>
          </table:table-cell>
          <table:table-cell table:style-name="Cell32">
            <text:p text:style-name="P41"><text:span text:style-name="T41_1">各校得依學校規模自行訂定減授節數。</text:span></text:p>
          </table:table-cell>
        </table:table-row>
        <table:table-row table:style-name="Row9">
          <table:table-cell table:style-name="Cell33">
            <text:p text:style-name="P42"><text:span text:style-name="T42_1">學科召集人</text:span></text:p>
          </table:table-cell>
          <table:table-cell table:style-name="Cell34">
            <text:p text:style-name="P43"><text:span text:style-name="T43_1">0至二節</text:span></text:p>
          </table:table-cell>
          <table:table-cell table:style-name="Cell35">
            <text:p text:style-name="P44"><text:span text:style-name="T44_1">1.</text:span><text:span text:style-name="T44_2">依據高級中學法施行細則第</text:span><text:span text:style-name="T44_3">十九</text:span><text:span text:style-name="T44_4">條規定</text:span><text:span text:style-name="T44_5">。</text:span></text:p>
            <text:p text:style-name="P45"><text:span text:style-name="T45_1">2.</text:span><text:span text:style-name="T45_2">按國文/英文/數學/</text:span><text:span text:style-name="T45_3"><text:s/></text:span><text:span text:style-name="T45_4">社會/自然/藝能(藝術/生活/健康與體育/</text:span><text:span text:style-name="T45_5">國防通識</text:span><text:span text:style-name="T45_6">等領域)六大學科</text:span><text:span text:style-name="T45_7">。</text:span></text:p>
            <text:p text:style-name="P46"><text:span text:style-name="T46_1">3.各校得依學校規模自行訂定減授節數。</text:span></text:p>
          </table:table-cell>
        </table:table-row>
        <table:table-row table:style-name="Row10">
          <table:table-cell table:style-name="Cell36">
            <text:p text:style-name="P47"><text:span text:style-name="T47_1">合作社經理</text:span></text:p>
          </table:table-cell>
          <table:table-cell table:style-name="Cell37">
            <text:p text:style-name="P48"><text:span text:style-name="T48_1">0</text:span><text:span text:style-name="T48_2">至</text:span><text:span text:style-name="T48_3">四</text:span><text:span text:style-name="T48_4">節</text:span></text:p>
          </table:table-cell>
          <table:table-cell table:style-name="Cell38"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四</dc:title>
    <meta:initial-creator>grace1024</meta:initial-creator>
    <meta:creation-date>2010-08-10T05:55:00</meta:creation-date>
    <dc:creator>Customer</dc:creator>
    <dc:date>2010-08-10T05:55:00</dc:date>
    <meta:editing-cycles>2</meta:editing-cycles>
    <meta:document-statistic meta:page-count="1" meta:paragraph-count="1" meta:row-count="3" meta:word-count="74" meta:character-count="500" meta:non-whitespace-character-count="427"/>
  </office:meta>
</office:document-meta>
</file>