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color="#1e96f0" style:font-name="Arial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text-properties fo:color="#333333" style:font-name="Arial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text-properties fo:color="#333333" style:font-name="Arial" style:font-name-complex="Arial"/>
    </style:style>
    <style:style style:name="P4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241cm" svg:height="13.936cm" draw:style-name="FR1" text:anchor-type="as-char" draw:z-index="0"><draw:image xlink:href="Pictures/image1.jpeg" xlink:type="simple" xlink:show="embed" xlink:actuate="onLoad"/><svg:desc>[臺北市政府公務_PDF檔_另開視窗]</svg:desc></draw:frame></text:p>
      <text:p text:style-name="P2"><draw:frame svg:x="0cm" svg:y="0cm" svg:width="14.554cm" svg:height="18.974cm" draw:style-name="FR2" text:anchor-type="as-char" draw:z-index="0"><draw:image xlink:href="Pictures/image2.jpeg" xlink:type="simple" xlink:show="embed" xlink:actuate="onLoad"/><svg:desc>[音樂教室_PDF檔_另開視窗]</svg:desc></draw:frame></text:p>
      <text:p text:style-name="P3"/>
      <text:p text:style-name="P4"><draw:frame svg:x="0cm" svg:y="0cm" svg:width="14.554cm" svg:height="6.774cm" draw:style-name="FR3" text:anchor-type="as-char" draw:z-index="0"><draw:image xlink:href="Pictures/image3.jpeg" xlink:type="simple" xlink:show="embed" xlink:actuate="onLoad"/><svg:desc>[室內溫水_PDF檔_另開視窗]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ill</meta:initial-creator>
    <meta:creation-date>2010-08-04T09:15:00</meta:creation-date>
    <dc:creator>gill</dc:creator>
    <dc:date>2010-08-04T09:19:00</dc:date>
    <meta:editing-cycles>1</meta:editing-cycles>
    <meta:editing-duration>PT4M</meta:editing-duration>
    <meta:document-statistic meta:page-count="1" meta:paragraph-count="1" meta:row-count="2" meta:word-count="45" meta:character-count="306" meta:non-whitespace-character-count="262"/>
  </office:meta>
</office:document-meta>
</file>