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text-indent="0.847cm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423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738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19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155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6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14.605cm" svg:y="-0.635cm" svg:width="2.568cm" svg:height="0.838cm" draw:style-name="FR1" text:anchor-type="char" draw:z-index="2"><draw:text-box><text:p text:style-name="P2"><text:span text:style-name="T2_1">附錄十</text:span></text:p></draw:text-box></draw:frame><draw:frame svg:x="-0.212cm" svg:y="-1.27cm" svg:width="10.372cm" svg:height="0.952cm" draw:style-name="FR2" text:anchor-type="char" draw:z-index="1"><draw:text-box><text:p text:style-name="P3"/></draw:text-box></draw:frame><text:span text:style-name="T3_1">臺北市政府捷運工程局　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傳送機關（單位）</text:span></text:p>
          </table:table-cell>
          <table:covered-table-cell/>
          <table:table-cell table:style-name="Cell3">
            <text:p text:style-name="P5"><text:span text:style-name="T5_1">通報時間</text:span></text:p>
          </table:table-cell>
          <table:table-cell table:style-name="Cell4" table:number-columns-spanned="4">
            <text:p text:style-name="P6"><text:span text:style-name="T6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7"><text:span text:style-name="T7_1">□</text:span><text:span text:style-name="T7_2">交通部路政司（Tel：</text:span><text:span text:style-name="T7_3">2349-2168</text:span><text:span text:style-name="T7_4">，Fax：</text:span><text:span text:style-name="T7_5">2349-2191</text:span><text:span text:style-name="T7_6">）</text:span></text:p>
          </table:table-cell>
          <table:covered-table-cell/>
          <table:table-cell table:style-name="Cell6">
            <text:p text:style-name="P8"><text:span text:style-name="T8_1">通報別</text:span></text:p>
          </table:table-cell>
          <table:table-cell table:style-name="Cell7" table:number-columns-spanned="4">
            <text:p text:style-name="P9"><text:span text:style-name="T9_1">□</text:span><text:span text:style-name="T9_2">初報　</text:span><text:span text:style-name="T9_3">□</text:span><text:span text:style-name="T9_4">續報（　）　</text:span><text:span text:style-name="T9_5">□</text:span><text:span text:style-name="T9_6">結報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10"/>
          </table:covered-table-cell>
          <table:covered-table-cell/>
          <table:table-cell table:style-name="Cell9">
            <text:p text:style-name="P11"><text:span text:style-name="T11_1">通報人員</text:span></text:p>
          </table:table-cell>
          <table:table-cell table:style-name="Cell10" table:number-columns-spanned="4">
            <text:p text:style-name="P12"><text:span text:style-name="T12_1">單位：</text:span></text:p>
            <text:p text:style-name="P13"><text:span text:style-name="T13_1">職稱：</text:span></text:p>
            <text:p text:style-name="P14"><text:span text:style-name="T14_1">姓名：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5"/>
          </table:covered-table-cell>
          <table:covered-table-cell/>
          <table:table-cell table:style-name="Cell12">
            <text:p text:style-name="P16"><text:span text:style-name="T16_1">電話</text:span></text:p>
          </table:table-cell>
          <table:table-cell table:style-name="Cell13">
            <text:p text:style-name="P17"><text:span text:style-name="T17_1">（</text:span><text:span text:style-name="T17_2">xx</text:span><text:span text:style-name="T17_3">）</text:span><text:span text:style-name="T17_4">xxxx-xxxx</text:span></text:p>
          </table:table-cell>
          <table:table-cell table:style-name="Cell14">
            <text:p text:style-name="P18"><text:span text:style-name="T18_1">傳真</text:span></text:p>
          </table:table-cell>
          <table:table-cell table:style-name="Cell15" table:number-columns-spanned="2">
            <text:p text:style-name="P19"><text:span text:style-name="T19_1">（</text:span><text:span text:style-name="T19_2">xx</text:span><text:span text:style-name="T19_3">）</text:span><text:span text:style-name="T19_4">xxxx-xxxx</text:span></text:p>
          </table:table-cell>
          <table:covered-table-cell/>
        </table:table-row>
        <table:table-row table:style-name="Row6">
          <table:table-cell table:style-name="Cell16">
            <text:p text:style-name="P20"><text:span text:style-name="T20_1">災害類別</text:span></text:p>
          </table:table-cell>
          <table:table-cell table:style-name="Cell17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中央災害防救業務主管機關</text:span></text:p>
          </table:table-cell>
          <table:table-cell table:style-name="Cell19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4"><text:span text:style-name="T24_1">電話：</text:span></text:p>
          </table:table-cell>
        </table:table-row>
        <table:table-row table:style-name="Row8">
          <table:table-cell table:style-name="Cell21">
            <text:p text:style-name="P25"><text:span text:style-name="T25_1">發生時間</text:span></text:p>
          </table:table-cell>
          <table:table-cell table:style-name="Cell22" table:number-columns-spanned="6">
            <text:p text:style-name="P26"><text:span text:style-name="T26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7"><text:span text:style-name="T27_1">災害地點</text:span></text:p>
          </table:table-cell>
          <table:table-cell table:style-name="Cell24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9"><text:span text:style-name="T29_1">現場指揮官</text:span></text:p>
          </table:table-cell>
          <table:table-cell table:style-name="Cell26" table:number-columns-spanned="6">
            <text:p text:style-name="P30"><text:span text:style-name="T30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1"><text:span text:style-name="T31_1">發生原因</text:span></text:p>
          </table:table-cell>
          <table:table-cell table:style-name="Cell28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3"><text:span text:style-name="T33_1">現場狀況</text:span></text:p>
          </table:table-cell>
          <table:table-cell table:style-name="Cell30" table:number-columns-spanned="6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8"><text:span text:style-name="T38_1">傷亡</text:span><text:span text:style-name="T38_2">/</text:span><text:span text:style-name="T38_3">損失（壞）情形</text:span></text:p>
          </table:table-cell>
          <table:table-cell table:style-name="Cell32" table:number-columns-spanned="6">
            <text:p text:style-name="P39"><text:span text:style-name="T39_1">死亡：</text:span></text:p>
            <text:p text:style-name="P40"><text:span text:style-name="T40_1">失蹤：</text:span></text:p>
            <text:p text:style-name="P41"><text:span text:style-name="T41_1">傷患：</text:span></text:p>
            <text:p text:style-name="P42"><text:span text:style-name="T42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3"><text:span text:style-name="T43_1">請求支援事項</text:span></text:p>
          </table:table-cell>
          <table:table-cell table:style-name="Cell34" table:number-columns-spanned="6">
            <text:p text:style-name="P44"><text:span text:style-name="T44_1">□</text:span><text:span text:style-name="T44_2">無</text:span></text:p>
            <text:p text:style-name="P45"><text:span text:style-name="T45_1">□</text:span><text:span text:style-name="T45_2">有，機關（單位）：</text:span></text:p>
            <text:p text:style-name="P46"><text:span text:style-name="T46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7"><text:span text:style-name="T47_1">應變措施</text:span></text:p>
          </table:table-cell>
          <table:table-cell table:style-name="Cell36" table:number-columns-spanned="6">
            <text:p text:style-name="P48"><text:span text:style-name="T48_1">□</text:span><text:span text:style-name="T48_2">未成立緊急應變小組</text:span></text:p>
            <text:p text:style-name="P49"><text:span text:style-name="T49_1">□</text:span><text:span text:style-name="T49_2">成立緊急應變小組（　　年　　月　　日　　時　　分）<text:line-break/></text:span><text:span text:style-name="T49_3">□</text:span><text:span text:style-name="T49_4">解除緊急應變小組（　　年　　月　　日　　時　　分）</text:span></text:p>
            <text:p text:style-name="P50"><text:span text:style-name="T50_1">□</text:span><text:span text:style-name="T50_2">其他作為：</text:span></text:p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3"><text:span text:style-name="T53_1">備註</text:span></text:p>
          </table:table-cell>
          <table:table-cell table:style-name="Cell38" table:number-columns-spanned="6">
            <text:p text:style-name="P54"><text:span text:style-name="T54_1">周永暉課長（手機：0910666018）</text:span></text:p>
            <text:p text:style-name="P55"><text:span text:style-name="T55_1">劉孟翰技正（手機：0910666019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S22" xml:id="list0">
        <text:list-item>
          <text:p text:style-name="P56"><draw:rect svg:x="13.97cm" svg:y="1.132cm" svg:width="1.27cm" svg:height="1.27cm" draw:style-name="FR3" draw:z-index="0"/><text:span text:style-name="T56_1">含本頁及其他傳真資料共（<text:s text:c="2"/>）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42Level0" style:family="text">
      <style:text-properties style:font-name="Times New Roman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justify"/>
      <style:text-properties fo:font-size="12pt" style:font-size-asian="12pt"/>
    </style:style>
    <style:style style:name="P2" style:family="paragraph" style:parent-style-name="Footer">
      <style:paragraph-properties fo:margin-right="0.635cm"/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08-09-02T07:33:00</meta:creation-date>
    <dc:creator>user</dc:creator>
    <dc:date>2008-09-02T07:33:00</dc:date>
    <meta:print-date>2003-06-24T03:15:00</meta:print-date>
    <meta:editing-cycles>2</meta:editing-cycles>
    <meta:document-statistic meta:page-count="1" meta:paragraph-count="1" meta:row-count="3" meta:word-count="73" meta:character-count="493" meta:non-whitespace-character-count="421"/>
  </office:meta>
</office:document-meta>
</file>