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 style:font-size-complex="14pt"/>
    </style:style>
    <style:style style:name="Table1" style:family="table">
      <style:table-properties table:align="left" style:width="17.039cm" fo:margin-left="0.473cm"/>
    </style:style>
    <style:style style:name="Column1" style:family="table-column">
      <style:table-column-properties style:column-width="3.387cm" style:use-optimal-column-width="false"/>
    </style:style>
    <style:style style:name="Column2" style:family="table-column">
      <style:table-column-properties style:column-width="4.551cm" style:use-optimal-column-width="false"/>
    </style:style>
    <style:style style:name="Column3" style:family="table-column">
      <style:table-column-properties style:column-width="4.551cm" style:use-optimal-column-width="false"/>
    </style:style>
    <style:style style:name="Column4" style:family="table-column">
      <style:table-column-properties style:column-width="4.551cm" style:use-optimal-column-width="false"/>
    </style:style>
    <style:style style:name="Row1" style:family="table-row">
      <style:table-row-properties style:min-row-height="1.08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line-height="0.564cm" fo:margin-top="0.212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svg:stroke-width="0.018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color="#000000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fo:color="#000000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fo:color="#000000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color="#000000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564cm" fo:margin-top="0.282cm" fo:orphans="2" fo:widows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564cm" fo:margin-top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564cm" fo:margin-top="0.282cm" fo:orphans="2" fo:widows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564cm" fo:margin-top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564cm" fo:margin-top="0.282cm" fo:orphans="2" fo:widows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0.564cm" fo:margin-top="0.14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85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564cm" fo:margin-top="0.176cm" fo:margin-bottom="0.106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564cm" fo:margin-top="0.106cm" fo:margin-bottom="0.106cm" fo:margin-left="0.157cm" fo:orphans="2" fo:widows="2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564cm" fo:margin-top="0.106cm" fo:margin-bottom="0.106cm" fo:margin-left="0.219cm" fo:orphans="2" fo:widows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0.564cm" fo:margin-top="0.106cm" fo:margin-bottom="0.106cm" fo:margin-left="0.131cm" fo:orphans="2" fo:widows="2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46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line-height="0.564cm" fo:margin-top="0.176cm" fo:margin-bottom="0.1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564cm" fo:margin-top="0.106cm" fo:margin-bottom="0.106cm" fo:margin-left="0.157cm" fo:orphans="2" fo:widows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3" style:family="paragraph" style:parent-style-name="Normal">
      <style:paragraph-properties fo:text-indent="0.263cm" fo:line-height="0.564cm" fo:margin-top="0.106cm" fo:margin-bottom="0.106cm" fo:orphans="2" fo:widows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24" style:family="paragraph" style:parent-style-name="Normal">
      <style:paragraph-properties fo:text-indent="0.157cm" fo:line-height="0.564cm" fo:margin-top="0.106cm" fo:margin-bottom="0.106cm" fo:orphans="2" fo:widows="2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07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line-height="0.564cm" fo:margin-top="0.176cm" fo:margin-bottom="0.1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0.564cm" fo:margin-top="0.106cm" fo:margin-bottom="0.106cm" fo:margin-left="0.131cm" fo:orphans="2" fo:widows="2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line-height="0.564cm" fo:margin-top="0.106cm" fo:margin-bottom="0.106cm" fo:margin-left="0.219cm" fo:orphans="2" fo:widows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indent="0.157cm" fo:line-height="0.564cm" fo:margin-top="0.106cm" fo:margin-bottom="0.106cm" fo:orphans="2" fo:widows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0.564cm" fo:margin-top="0.106cm" fo:margin-bottom="0.106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indent="0.157cm" fo:line-height="0.564cm" fo:margin-top="0.106cm" fo:margin-bottom="0.106cm" fo:orphans="2" fo:widows="2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0.564cm" fo:margin-top="0.106cm" fo:margin-bottom="0.106cm" fo:margin-left="0.219cm" fo:orphans="2" fo:widows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0.157cm" fo:line-height="0.564cm" fo:margin-top="0.106cm" fo:margin-bottom="0.106cm" fo:orphans="2" fo:widows="2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3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564cm" fo:margin-top="0.176cm" fo:margin-bottom="0.106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indent="0.157cm" fo:line-height="0.564cm" fo:margin-top="0.106cm" fo:margin-bottom="0.106cm"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indent="0.263cm" fo:line-height="0.564cm" fo:margin-top="0.106cm" fo:margin-bottom="0.106cm" fo:orphans="2" fo:widows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indent="0.157cm" fo:line-height="0.564cm" fo:margin-top="0.106cm" fo:margin-bottom="0.106cm" fo:orphans="2" fo:widows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24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0.564cm" fo:margin-top="0.106cm" fo:orphans="2" fo:widows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8" style:family="paragraph" style:parent-style-name="Normal">
      <style:paragraph-properties fo:text-indent="-0.847cm" fo:line-height="0.564cm" fo:margin-top="0.106cm" fo:margin-left="1.425cm" fo:orphans="2" fo:widows="2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39" style:family="paragraph" style:parent-style-name="Normal">
      <style:paragraph-properties fo:text-indent="-0.847cm" fo:line-height="0.564cm" fo:margin-top="0.106cm" fo:margin-left="1.425cm" fo:orphans="2" fo:widows="2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indent="-0.847cm" fo:line-height="0.564cm" fo:margin-top="0.106cm" fo:margin-bottom="0.106cm" fo:margin-left="1.425cm" fo:orphans="2" fo:widows="2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/>
  </office:automatic-styles>
  <office:body>
    <office:text>
      <text:p text:style-name="P1"><text:span text:style-name="T1_1">附表二<text:s text:c="2"/>建築物裝修分級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draw:g draw:style-name="FR1" draw:z-index="0"><draw:line svg:x1="1.644cm" svg:y1="0cm" svg:x2="3.328cm" svg:y2="1.543cm" draw:style-name="FR2" draw:z-index="0"/><draw:line svg:x1="-0.041cm" svg:y1="0.773cm" svg:x2="3.328cm" svg:y2="1.543cm" draw:style-name="FR3" draw:z-index="0"/><draw:frame svg:x="2.244cm" svg:y="0.055cm" svg:width="0.441cm" svg:height="0.441cm" draw:style-name="FR4" text:anchor-type="char" draw:z-index="0"><draw:text-box><text:p text:style-name="P3"><text:span text:style-name="T3_1">等</text:span></text:p></draw:text-box></draw:frame><draw:frame svg:x="2.672cm" svg:y="0.25cm" svg:width="0.441cm" svg:height="0.441cm" draw:style-name="FR5" text:anchor-type="char" draw:z-index="0"><draw:text-box><text:p text:style-name="P4"><text:span text:style-name="T4_1">級</text:span></text:p></draw:text-box></draw:frame><draw:frame svg:x="0.474cm" svg:y="0.097cm" svg:width="0.441cm" svg:height="0.441cm" draw:style-name="FR6" text:anchor-type="char" draw:z-index="0"><draw:text-box><text:p text:style-name="P5"><text:span text:style-name="T5_1">裝</text:span></text:p></draw:text-box></draw:frame><draw:frame svg:x="1.088cm" svg:y="0.377cm" svg:width="0.441cm" svg:height="0.441cm" draw:style-name="FR7" text:anchor-type="char" draw:z-index="0"><draw:text-box><text:p text:style-name="P6"><text:span text:style-name="T6_1">修</text:span></text:p></draw:text-box></draw:frame><draw:frame svg:x="1.702cm" svg:y="0.658cm" svg:width="0.441cm" svg:height="0.441cm" draw:style-name="FR8" text:anchor-type="char" draw:z-index="0"><draw:text-box><text:p text:style-name="P7"><text:span text:style-name="T7_1">材</text:span></text:p></draw:text-box></draw:frame><draw:frame svg:x="2.402cm" svg:y="0.94cm" svg:width="0.441cm" svg:height="0.441cm" draw:style-name="FR9" text:anchor-type="char" draw:z-index="0"><draw:text-box><text:p text:style-name="P8"><text:span text:style-name="T8_1">料</text:span></text:p></draw:text-box></draw:frame><draw:frame svg:x="0.372cm" svg:y="1.005cm" svg:width="0.441cm" svg:height="0.441cm" draw:style-name="FR10" text:anchor-type="char" draw:z-index="0"><draw:text-box><text:p text:style-name="P9"><text:span text:style-name="T9_1">項</text:span></text:p></draw:text-box></draw:frame><draw:frame svg:x="1.362cm" svg:y="1.099cm" svg:width="0.441cm" svg:height="0.441cm" draw:style-name="FR11" text:anchor-type="char" draw:z-index="0"><draw:text-box><text:p text:style-name="P10"><text:span text:style-name="T10_1">目</text:span></text:p></draw:text-box></draw:frame></draw:g></text:p>
          </table:table-cell>
          <table:table-cell table:style-name="Cell2">
            <text:p text:style-name="P11"><text:span text:style-name="T11_1">　　上<text:s text:c="2"/>級　　　　　　</text:span></text:p>
            <text:p text:style-name="P12"/>
          </table:table-cell>
          <table:table-cell table:style-name="Cell3">
            <text:p text:style-name="P13"><text:span text:style-name="T13_1">　　中　級　　　　　　　　　</text:span></text:p>
            <text:p text:style-name="P14"/>
          </table:table-cell>
          <table:table-cell table:style-name="Cell4">
            <text:p text:style-name="P15"><text:span text:style-name="T15_1">　　下<text:s text:c="2"/>級　　　　　　　　</text:span></text:p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外　牆</text:span></text:p>
          </table:table-cell>
          <table:table-cell table:style-name="Cell6">
            <text:p text:style-name="P18"><text:span text:style-name="T18_1">磁磚、大理石、檜木牆面、玻璃帷幕</text:span></text:p>
          </table:table-cell>
          <table:table-cell table:style-name="Cell7">
            <text:p text:style-name="P19"><text:span text:style-name="T19_1">馬賽克、斬假石、杉木牆面</text:span></text:p>
          </table:table-cell>
          <table:table-cell table:style-name="Cell8">
            <text:p text:style-name="P20"><text:span text:style-name="T20_1">洗石子、水泥砂漿粉光、什木牆</text:span></text:p>
          </table:table-cell>
        </table:table-row>
        <table:table-row table:style-name="Row3">
          <table:table-cell table:style-name="Cell9">
            <text:p text:style-name="P21"><text:span text:style-name="T21_1">內　牆</text:span></text:p>
          </table:table-cell>
          <table:table-cell table:style-name="Cell10">
            <text:p text:style-name="P22"><text:span text:style-name="T22_1">大理石、檜木板、美術壁材、壁布、磁磚</text:span></text:p>
          </table:table-cell>
          <table:table-cell table:style-name="Cell11">
            <text:p text:style-name="P23"><text:span text:style-name="T23_1">噴漆、壁紙</text:span></text:p>
          </table:table-cell>
          <table:table-cell table:style-name="Cell12">
            <text:p text:style-name="P24"><text:span text:style-name="T24_1">白灰粉刷、水泥砂漿粉光</text:span></text:p>
          </table:table-cell>
        </table:table-row>
        <table:table-row table:style-name="Row4">
          <table:table-cell table:style-name="Cell13">
            <text:p text:style-name="P25"><text:span text:style-name="T25_1">天花板</text:span></text:p>
          </table:table-cell>
          <table:table-cell table:style-name="Cell14">
            <text:p text:style-name="P26"><text:span text:style-name="T26_1">特殊設計天花板、礦纖天花板</text:span></text:p>
          </table:table-cell>
          <table:table-cell table:style-name="Cell15">
            <text:p text:style-name="P27"><text:span text:style-name="T27_1">三夾板噴漆、吸音板</text:span></text:p>
          </table:table-cell>
          <table:table-cell table:style-name="Cell16">
            <text:p text:style-name="P28"><text:span text:style-name="T28_1">白灰粉刷、油漆</text:span></text:p>
          </table:table-cell>
        </table:table-row>
        <table:table-row table:style-name="Row5">
          <table:table-cell table:style-name="Cell17">
            <text:p text:style-name="P29"><text:span text:style-name="T29_1">地　板</text:span></text:p>
          </table:table-cell>
          <table:table-cell table:style-name="Cell18">
            <text:p text:style-name="P30"><text:span text:style-name="T30_1">大理石或櫸木地板</text:span></text:p>
          </table:table-cell>
          <table:table-cell table:style-name="Cell19">
            <text:p text:style-name="P31"><text:span text:style-name="T31_1">磨石子、花磚、塑膠磚</text:span></text:p>
          </table:table-cell>
          <table:table-cell table:style-name="Cell20">
            <text:p text:style-name="P32"><text:span text:style-name="T32_1">水泥砂漿粉光</text:span></text:p>
          </table:table-cell>
        </table:table-row>
        <table:table-row table:style-name="Row6">
          <table:table-cell table:style-name="Cell21">
            <text:p text:style-name="P33"><text:span text:style-name="T33_1">門　窗</text:span></text:p>
          </table:table-cell>
          <table:table-cell table:style-name="Cell22">
            <text:p text:style-name="P34"><text:span text:style-name="T34_1">檜木門窗、鋁門窗、鋼窗、塑鋼窗</text:span></text:p>
          </table:table-cell>
          <table:table-cell table:style-name="Cell23">
            <text:p text:style-name="P35"><text:span text:style-name="T35_1">木門窗（檜木除外）</text:span></text:p>
          </table:table-cell>
          <table:table-cell table:style-name="Cell24">
            <text:p text:style-name="P36"><text:span text:style-name="T36_1">塑膠門窗</text:span></text:p>
          </table:table-cell>
        </table:table-row>
        <table:table-row table:style-name="Row7">
          <table:table-cell table:style-name="Cell25" table:number-columns-spanned="4">
            <text:p text:style-name="P37"><text:span text:style-name="T37_1">說明：<text:s/></text:span></text:p>
            <text:p text:style-name="P38"><text:span text:style-name="T38_1">一、建築物裝修符合上級項目中任三項以上項目者，應以上級等級計算。</text:span></text:p>
            <text:p text:style-name="P39"><text:span text:style-name="T39_1">二、建築物裝修符合中級項目中任三項以上項目者，應以中級等級計算；符合上級任一項且中級任二項者；或上級任二項且中級任一項者，亦同。</text:span></text:p>
            <text:p text:style-name="P40"><text:span text:style-name="T40_1">三、未達前開基準者，以下級等級計算。但表內未列之裝修材料得比照表內相同等級之裝<text:s/>修項目勘估補償。</text:span></text:p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01cm" fo:padding-bottom="0cm" fo:margin-bottom="1.4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二  建築物裝修分級基準表</dc:title>
    <meta:initial-creator>grace1024</meta:initial-creator>
    <meta:creation-date>2010-08-12T00:47:00</meta:creation-date>
    <dc:creator>grace1024</dc:creator>
    <dc:date>2010-08-12T00:48:00</dc:date>
    <meta:editing-cycles>1</meta:editing-cycles>
    <meta:editing-duration>PT1M</meta:editing-duration>
    <meta:document-statistic meta:page-count="1" meta:paragraph-count="1" meta:row-count="2" meta:word-count="62" meta:character-count="415" meta:non-whitespace-character-count="354"/>
  </office:meta>
</office:document-meta>
</file>