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name-complex="細明體" style:font-size-complex="14pt"/>
    </style:style>
    <style:style style:name="Table1" style:family="table">
      <style:table-properties table:align="left" style:width="13.323cm" fo:margin-left="1.709cm"/>
    </style:style>
    <style:style style:name="Column1" style:family="table-column">
      <style:table-column-properties style:column-width="5.27cm"/>
    </style:style>
    <style:style style:name="Column2" style:family="table-column">
      <style:table-column-properties style:column-width="8.052cm"/>
    </style:style>
    <style:style style:name="Row1" style:family="table-row">
      <style:table-row-properties style:min-row-height="1.23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96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right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9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right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9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96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9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847cm" fo:line-height="0.706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9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</office:automatic-styles>
  <office:body>
    <office:text>
      <text:p text:style-name="P1"><text:span text:style-name="T1_1">附表五<text:s text:c="3"/></text:span><text:span text:style-name="T1_2">農具（泛指無動力設備之農用器具）遷移費基準表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農作面積</text:span></text:p>
          </table:table-cell>
          <table:table-cell table:style-name="Cell2">
            <text:p text:style-name="P3"><text:span text:style-name="T3_1">農具遷移費<text:s text:c="3"/></text:span><text:span text:style-name="T3_2">（新臺幣<text:s text:c="3"/>元）</text:span></text:p>
          </table:table-cell>
        </table:table-row>
        <table:table-row table:style-name="Row2">
          <table:table-cell table:style-name="Cell3">
            <text:p text:style-name="P4"><text:span text:style-name="T4_1">未滿三０</text:span><text:span text:style-name="T4_2">０平方公尺</text:span></text:p>
          </table:table-cell>
          <table:table-cell table:style-name="Cell4">
            <text:p text:style-name="P5"><text:span text:style-name="T5_1">三六０</text:span></text:p>
          </table:table-cell>
        </table:table-row>
        <table:table-row table:style-name="Row3">
          <table:table-cell table:style-name="Cell5">
            <text:p text:style-name="P6"><text:span text:style-name="T6_1">三０</text:span><text:span text:style-name="T6_2">０平方公尺</text:span><text:span text:style-name="T6_3">以上</text:span></text:p>
            <text:p text:style-name="P7"><text:span text:style-name="T7_1">未滿五０</text:span><text:span text:style-name="T7_2">０平方公尺</text:span></text:p>
          </table:table-cell>
          <table:table-cell table:style-name="Cell6">
            <text:p text:style-name="P8"><text:span text:style-name="T8_1">六００</text:span></text:p>
          </table:table-cell>
        </table:table-row>
        <table:table-row table:style-name="Row4">
          <table:table-cell table:style-name="Cell7">
            <text:p text:style-name="P9"><text:span text:style-name="T9_1">五０</text:span><text:span text:style-name="T9_2">０平方公尺</text:span><text:span text:style-name="T9_3">以上</text:span></text:p>
            <text:p text:style-name="P10"><text:span text:style-name="T10_1">未滿一、００</text:span><text:span text:style-name="T10_2">０平方公尺</text:span></text:p>
          </table:table-cell>
          <table:table-cell table:style-name="Cell8">
            <text:p text:style-name="P11"><text:span text:style-name="T11_1">一、二００</text:span></text:p>
          </table:table-cell>
        </table:table-row>
        <table:table-row table:style-name="Row5">
          <table:table-cell table:style-name="Cell9">
            <text:p text:style-name="P12"><text:span text:style-name="T12_1">一、００</text:span><text:span text:style-name="T12_2">０平方公尺</text:span><text:span text:style-name="T12_3">以上</text:span></text:p>
            <text:p text:style-name="P13"><text:span text:style-name="T13_1">未滿五、００</text:span><text:span text:style-name="T13_2">０平方公尺</text:span></text:p>
          </table:table-cell>
          <table:table-cell table:style-name="Cell10">
            <text:p text:style-name="P14"><text:span text:style-name="T14_1">六、０００</text:span></text:p>
          </table:table-cell>
        </table:table-row>
        <table:table-row table:style-name="Row6">
          <table:table-cell table:style-name="Cell11">
            <text:list text:style-name="LS1" xml:id="list0">
              <text:list-item>
                <text:p text:style-name="P15"><text:span text:style-name="T15_1">０００平方公尺</text:span><text:span text:style-name="T15_2">以上</text:span></text:p>
              </text:list-item>
            </text:list>
            <text:p text:style-name="P16"><text:span text:style-name="T16_1">未滿一０、００</text:span><text:span text:style-name="T16_2">０平方公</text:span><text:span text:style-name="T16_3">尺</text:span></text:p>
          </table:table-cell>
          <table:table-cell table:style-name="Cell12">
            <text:p text:style-name="P17"><text:span text:style-name="T17_1">一０、０００</text:span></text:p>
          </table:table-cell>
        </table:table-row>
        <table:table-row table:style-name="Row7">
          <table:table-cell table:style-name="Cell13">
            <text:p text:style-name="P18"><text:span text:style-name="T18_1">一０、００</text:span><text:span text:style-name="T18_2">０平方公尺</text:span><text:span text:style-name="T18_3">以上</text:span></text:p>
          </table:table-cell>
          <table:table-cell table:style-name="Cell14">
            <text:p text:style-name="P19"><text:span text:style-name="T19_1">一四、０００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art-value="5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   農具（泛指無動力設備之農用器具）遷移費基準表：</dc:title>
    <meta:initial-creator>grace1024</meta:initial-creator>
    <meta:creation-date>2010-08-11T08:56:00</meta:creation-date>
    <dc:creator>grace1024</dc:creator>
    <dc:date>2010-08-11T08:57:00</dc:date>
    <meta:editing-cycles>1</meta:editing-cycles>
    <meta:editing-duration>PT1M</meta:editing-duration>
    <meta:document-statistic meta:page-count="1" meta:paragraph-count="1" meta:row-count="1" meta:word-count="30" meta:character-count="206" meta:non-whitespace-character-count="177"/>
  </office:meta>
</office:document-meta>
</file>