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6.489cm" fo:margin-left="0cm"/>
    </style:style>
    <style:style style:name="Column1" style:family="table-column">
      <style:table-column-properties style:column-width="3.801cm" style:use-optimal-column-width="false"/>
    </style:style>
    <style:style style:name="Column2" style:family="table-column">
      <style:table-column-properties style:column-width="7.5cm" style:use-optimal-column-width="false"/>
    </style:style>
    <style:style style:name="Column3" style:family="table-column">
      <style:table-column-properties style:column-width="1.501cm" style:use-optimal-column-width="false"/>
    </style:style>
    <style:style style:name="Column4" style:family="table-column">
      <style:table-column-properties style:column-width="3.687cm" style:use-optimal-column-width="false"/>
    </style:style>
    <style:style style:name="Row1" style:family="table-row">
      <style:table-row-properties style:row-height="1.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text-indent="0.025cm" fo:line-height="0.564cm" fo:margin-right="0.0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162cm" fo:line-height="0.564cm" fo:margin-right="0.11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162cm" fo:line-height="0.564cm" fo:margin-right="0.168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157cm" fo:line-height="0.564cm" fo:margin-right="0.1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89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025cm" fo:line-height="0.564cm" fo:margin-right="0.16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0.025cm" fo:line-height="0.564cm" fo:margin-right="0.0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025cm" fo:line-height="0.564cm" fo:margin-right="0.0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893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text-indent="0.025cm" fo:line-height="0.564cm" fo:margin-right="0.1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025cm" fo:line-height="0.564cm" fo:margin-right="0.0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right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.191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025cm" fo:line-height="0.564cm" fo:margin-right="0.16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0.025cm" fo:line-height="0.564cm" fo:margin-right="0.0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.19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text-indent="0.025cm" fo:line-height="0.564cm" fo:margin-right="0.1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0.025cm" fo:line-height="0.564cm" fo:margin-right="0.0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898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text-indent="0.025cm" fo:line-height="0.564cm" fo:margin-right="0.16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0.025cm" fo:line-height="0.564cm" fo:margin-right="0.0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898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025cm" fo:line-height="0.564cm" fo:margin-right="0.1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025cm" fo:line-height="0.564cm" fo:margin-right="0.0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21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text-indent="0.025cm" fo:line-height="0.564cm" fo:margin-right="0.16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025cm" fo:line-height="0.564cm" fo:margin-right="0.0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right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.219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text-indent="0.025cm" fo:line-height="0.564cm" fo:margin-right="0.1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0.025cm" fo:line-height="0.564cm" fo:margin-right="0.0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903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0.025cm" fo:line-height="0.564cm" fo:margin-right="0.16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025cm" fo:line-height="0.564cm" fo:margin-right="0.0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right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903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text-indent="0.025cm" fo:line-height="0.564cm" fo:margin-right="0.1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0.025cm" fo:line-height="0.564cm" fo:margin-right="0.0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right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right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56" style:family="paragraph" style:parent-style-name="Normal">
      <style:paragraph-properties fo:line-height="0.564cm"/>
    </style:style>
    <style:style style:name="P57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58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59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0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1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2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3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4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5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6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7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8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69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0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1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2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3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4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5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6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7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8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79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0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1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2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3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4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5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6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87" style:family="paragraph" style:parent-style-name="Normal"/>
  </office:automatic-styles>
  <office:body>
    <office:text>
      <text:p text:style-name="P1"><text:span text:style-name="T1_1">附表九<text:s text:c="2"/>工業及營業用水井拆除補助費計算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水井種類</text:span></text:p>
          </table:table-cell>
          <table:table-cell table:style-name="Cell2">
            <text:p text:style-name="P3"><text:span text:style-name="T3_1">口徑</text:span></text:p>
          </table:table-cell>
          <table:table-cell table:style-name="Cell3">
            <text:p text:style-name="P4"><text:span text:style-name="T4_1">單位</text:span></text:p>
          </table:table-cell>
          <table:table-cell table:style-name="Cell4">
            <text:p text:style-name="P5"><text:span text:style-name="T5_1">單價（新臺幣<text:s/>元）</text:span></text:p>
          </table:table-cell>
        </table:table-row>
        <table:table-row table:style-name="Row2">
          <table:table-cell table:style-name="Cell5" table:number-rows-spanned="2">
            <text:p text:style-name="P6"><text:span text:style-name="T6_1">淺水井</text:span></text:p>
          </table:table-cell>
          <table:table-cell table:style-name="Cell6">
            <text:p text:style-name="P7"><text:span text:style-name="T7_1">口徑未滿</text:span><text:span text:style-name="T7_2">六公分</text:span><text:span text:style-name="T7_3">鐵管及其他金屬管</text:span></text:p>
            <text:p text:style-name="P8"/>
          </table:table-cell>
          <table:table-cell table:style-name="Cell7">
            <text:p text:style-name="P9"><text:span text:style-name="T9_1">公尺</text:span></text:p>
          </table:table-cell>
          <table:table-cell table:style-name="Cell8">
            <text:p text:style-name="P10"><text:span text:style-name="T10_1">四五０</text:span></text:p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口徑未滿</text:span><text:span text:style-name="T12_2">六公分</text:span><text:span text:style-name="T12_3">塑膠管</text:span></text:p>
          </table:table-cell>
          <table:table-cell table:style-name="Cell11">
            <text:p text:style-name="P13"><text:span text:style-name="T13_1">公尺</text:span></text:p>
          </table:table-cell>
          <table:table-cell table:style-name="Cell12">
            <text:p text:style-name="P14"/>
            <text:p text:style-name="P15"><text:span text:style-name="T15_1">四００</text:span></text:p>
          </table:table-cell>
        </table:table-row>
        <table:table-row table:style-name="Row4">
          <table:table-cell table:style-name="Cell13" table:number-rows-spanned="2">
            <text:p text:style-name="P16"><text:span text:style-name="T16_1">淺水井</text:span></text:p>
          </table:table-cell>
          <table:table-cell table:style-name="Cell14">
            <text:p text:style-name="P17"><text:span text:style-name="T17_1">口徑</text:span><text:span text:style-name="T17_2">六公分</text:span><text:span text:style-name="T17_3">以上未滿</text:span><text:span text:style-name="T17_4">八公分</text:span><text:span text:style-name="T17_5">鐵管</text:span></text:p>
          </table:table-cell>
          <table:table-cell table:style-name="Cell15">
            <text:p text:style-name="P18"><text:span text:style-name="T18_1">公尺</text:span></text:p>
          </table:table-cell>
          <table:table-cell table:style-name="Cell16">
            <text:p text:style-name="P19"><text:span text:style-name="T19_1">八００</text:span></text:p>
          </table:table-cell>
        </table:table-row>
        <table:table-row table:style-name="Row5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口徑</text:span><text:span text:style-name="T21_2">六公分</text:span><text:span text:style-name="T21_3">以上未滿</text:span><text:span text:style-name="T21_4">八公分</text:span><text:span text:style-name="T21_5">塑膠管</text:span></text:p>
          </table:table-cell>
          <table:table-cell table:style-name="Cell19">
            <text:p text:style-name="P22"><text:span text:style-name="T22_1">公尺</text:span></text:p>
          </table:table-cell>
          <table:table-cell table:style-name="Cell20">
            <text:p text:style-name="P23"><text:span text:style-name="T23_1">七五０</text:span></text:p>
          </table:table-cell>
        </table:table-row>
        <table:table-row table:style-name="Row6">
          <table:table-cell table:style-name="Cell21" table:number-rows-spanned="2">
            <text:p text:style-name="P24"><text:span text:style-name="T24_1">淺水井</text:span></text:p>
          </table:table-cell>
          <table:table-cell table:style-name="Cell22">
            <text:p text:style-name="P25"><text:span text:style-name="T25_1">口徑</text:span><text:span text:style-name="T25_2">八公分</text:span><text:span text:style-name="T25_3">以上鐵管</text:span></text:p>
          </table:table-cell>
          <table:table-cell table:style-name="Cell23">
            <text:p text:style-name="P26"><text:span text:style-name="T26_1">公尺</text:span></text:p>
          </table:table-cell>
          <table:table-cell table:style-name="Cell24">
            <text:p text:style-name="P27"/>
            <text:p text:style-name="P28"><text:span text:style-name="T28_1">一、０００</text:span></text:p>
          </table:table-cell>
        </table:table-row>
        <table:table-row table:style-name="Row7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口徑</text:span><text:span text:style-name="T30_2">八公分</text:span><text:span text:style-name="T30_3">以上塑膠管</text:span></text:p>
          </table:table-cell>
          <table:table-cell table:style-name="Cell27">
            <text:p text:style-name="P31"><text:span text:style-name="T31_1">公尺</text:span></text:p>
          </table:table-cell>
          <table:table-cell table:style-name="Cell28">
            <text:p text:style-name="P32"><text:span text:style-name="T32_1">九五０</text:span></text:p>
          </table:table-cell>
        </table:table-row>
        <table:table-row table:style-name="Row8">
          <table:table-cell table:style-name="Cell29" table:number-rows-spanned="2">
            <text:p text:style-name="P33"><text:span text:style-name="T33_1">深度</text:span><text:span text:style-name="T33_2">六十公尺</text:span><text:span text:style-name="T33_3">以上之</text:span><text:span text:style-name="T33_4">深水井</text:span></text:p>
          </table:table-cell>
          <table:table-cell table:style-name="Cell30">
            <text:p text:style-name="P34"><text:span text:style-name="T34_1">口徑</text:span><text:span text:style-name="T34_2">十一公分</text:span><text:span text:style-name="T34_3">以上未滿</text:span><text:span text:style-name="T34_4">十五公分</text:span><text:span text:style-name="T34_5">鐵管</text:span></text:p>
          </table:table-cell>
          <table:table-cell table:style-name="Cell31">
            <text:p text:style-name="P35"><text:span text:style-name="T35_1">公尺</text:span></text:p>
          </table:table-cell>
          <table:table-cell table:style-name="Cell32">
            <text:p text:style-name="P36"/>
            <text:p text:style-name="P37"><text:span text:style-name="T37_1">一、三五０</text:span></text:p>
            <text:p text:style-name="P38"/>
          </table:table-cell>
        </table:table-row>
        <table:table-row table:style-name="Row9">
          <table:covered-table-cell table:style-name="Cell33">
            <text:p text:style-name="P39"/>
          </table:covered-table-cell>
          <table:table-cell table:style-name="Cell34">
            <text:p text:style-name="P40"><text:span text:style-name="T40_1">口徑</text:span><text:span text:style-name="T40_2">十一公分</text:span><text:span text:style-name="T40_3">以上未滿</text:span><text:span text:style-name="T40_4">十五公分</text:span><text:span text:style-name="T40_5">塑膠管</text:span></text:p>
          </table:table-cell>
          <table:table-cell table:style-name="Cell35">
            <text:p text:style-name="P41"><text:span text:style-name="T41_1">公尺</text:span></text:p>
          </table:table-cell>
          <table:table-cell table:style-name="Cell36">
            <text:p text:style-name="P42"><text:span text:style-name="T42_1">一、三００</text:span></text:p>
          </table:table-cell>
        </table:table-row>
        <table:table-row table:style-name="Row10">
          <table:table-cell table:style-name="Cell37" table:number-rows-spanned="2">
            <text:p text:style-name="P43"><text:span text:style-name="T43_1">深度</text:span><text:span text:style-name="T43_2">六十公尺</text:span><text:span text:style-name="T43_3">以上之</text:span><text:span text:style-name="T43_4">深水井</text:span></text:p>
          </table:table-cell>
          <table:table-cell table:style-name="Cell38">
            <text:p text:style-name="P44"><text:span text:style-name="T44_1">口徑</text:span><text:span text:style-name="T44_2">十五公分</text:span><text:span text:style-name="T44_3">以上</text:span><text:span text:style-name="T44_4">未滿</text:span><text:span text:style-name="T44_5">二十公分</text:span><text:span text:style-name="T44_6">鐵管</text:span></text:p>
          </table:table-cell>
          <table:table-cell table:style-name="Cell39">
            <text:p text:style-name="P45"><text:span text:style-name="T45_1">公尺</text:span></text:p>
          </table:table-cell>
          <table:table-cell table:style-name="Cell40">
            <text:p text:style-name="P46"/>
            <text:p text:style-name="P47"><text:span text:style-name="T47_1">二、一００</text:span></text:p>
            <text:p text:style-name="P48"/>
            <text:p text:style-name="P49"/>
          </table:table-cell>
        </table:table-row>
        <table:table-row table:style-name="Row11">
          <table:covered-table-cell table:style-name="Cell41">
            <text:p text:style-name="P50"/>
          </table:covered-table-cell>
          <table:table-cell table:style-name="Cell42">
            <text:p text:style-name="P51"><text:span text:style-name="T51_1">口徑</text:span><text:span text:style-name="T51_2">十五公分</text:span><text:span text:style-name="T51_3">以上</text:span><text:span text:style-name="T51_4">未滿</text:span><text:span text:style-name="T51_5">二十公分</text:span><text:span text:style-name="T51_6">塑膠管</text:span></text:p>
          </table:table-cell>
          <table:table-cell table:style-name="Cell43">
            <text:p text:style-name="P52"><text:span text:style-name="T52_1">公尺</text:span></text:p>
          </table:table-cell>
          <table:table-cell table:style-name="Cell44">
            <text:p text:style-name="P53"><text:span text:style-name="T53_1">二、０００</text:span>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九  工業及營業用水井拆除補助費計算基準表</dc:title>
    <meta:initial-creator>grace1024</meta:initial-creator>
    <meta:creation-date>2010-08-11T08:53:00</meta:creation-date>
    <dc:creator>grace1024</dc:creator>
    <dc:date>2010-08-11T08:54:00</dc:date>
    <meta:editing-cycles>1</meta:editing-cycles>
    <meta:document-statistic meta:page-count="1" meta:paragraph-count="1" meta:row-count="2" meta:word-count="55" meta:character-count="369" meta:non-whitespace-character-count="315"/>
  </office:meta>
</office:document-meta>
</file>