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Normal_20__28_Web_29_" style:master-page-name="Standard"/>
    <style:style style:name="T1_1" style:family="text">
      <style:text-properties style:letter-kerning="true"/>
    </style:style>
    <style:style style:name="Table1" style:family="table">
      <style:table-properties table:align="left" style:width="15.501cm" fo:margin-left="0cm"/>
    </style:style>
    <style:style style:name="Column1" style:family="table-column">
      <style:table-column-properties style:column-width="2.552cm" style:use-optimal-column-width="false"/>
    </style:style>
    <style:style style:name="Column2" style:family="table-column">
      <style:table-column-properties style:column-width="0.884cm" style:use-optimal-column-width="false"/>
    </style:style>
    <style:style style:name="Column3" style:family="table-column">
      <style:table-column-properties style:column-width="3.224cm" style:use-optimal-column-width="false"/>
    </style:style>
    <style:style style:name="Column4" style:family="table-column">
      <style:table-column-properties style:column-width="8.841cm" style:use-optimal-column-width="false"/>
    </style:style>
    <style:style style:name="Row1" style:family="table-row">
      <style:table-row-properties style:min-row-height="0.7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margin-left="0.019cm" fo:margin-right="0.019cm" fo:orphans="2" fo:widows="2"/>
    </style:style>
    <style:style style:name="T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line-height="0.529cm" fo:margin-left="0.199cm" fo:orphans="2" fo:widows="2"/>
    </style:style>
    <style:style style:name="T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margin-top="0.079cm" fo:orphans="2" fo:widows="2"/>
    </style:style>
    <style:style style:name="T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5" style:family="paragraph" style:parent-style-name="Normal">
      <style:paragraph-properties fo:margin-top="0.071cm" fo:orphans="2" fo:widows="2"/>
    </style:style>
    <style:style style:name="T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 style:family="table-row">
      <style:table-row-properties style:min-row-height="0.702cm"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margin-left="0.199cm" fo:orphans="2" fo:widows="2"/>
    </style:style>
    <style:style style:name="T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873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fo:margin-left="0.019cm" fo:margin-right="0.019cm" fo:orphans="2" fo:widows="2"/>
    </style:style>
    <style:style style:name="T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564cm" fo:margin-left="0.199cm" fo:orphans="2" fo:widows="2"/>
    </style:style>
    <style:style style:name="T1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4" style:family="table-row">
      <style:table-row-properties style:min-row-height="0.873cm" style:use-optimal-row-height="fals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left="0.019cm" fo:margin-right="0.019cm" fo:orphans="2" fo:widows="2"/>
    </style:style>
    <style:style style:name="T1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564cm" fo:margin-left="0.199cm" fo:orphans="2" fo:widows="2"/>
    </style:style>
    <style:style style:name="T1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5" style:family="table-row">
      <style:table-row-properties style:min-row-height="0.873cm" style:use-optimal-row-height="fals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margin-left="0.019cm" fo:margin-right="0.019cm" fo:orphans="2" fo:widows="2"/>
    </style:style>
    <style:style style:name="T1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564cm" fo:margin-left="0.199cm" fo:orphans="2" fo:widows="2"/>
    </style:style>
    <style:style style:name="T1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6" style:family="table-row">
      <style:table-row-properties style:min-row-height="0.873cm" style:use-optimal-row-height="fals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fo:margin-left="0.019cm" fo:margin-right="0.019cm" fo:orphans="2" fo:widows="2"/>
    </style:style>
    <style:style style:name="T1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564cm" fo:margin-left="0.199cm" fo:orphans="2" fo:widows="2"/>
    </style:style>
    <style:style style:name="T1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7" style:family="table-row">
      <style:table-row-properties style:min-row-height="0.873cm" style:use-optimal-row-height="fals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fo:margin-left="0.019cm" fo:margin-right="0.019cm" fo:orphans="2" fo:widows="2"/>
    </style:style>
    <style:style style:name="T1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564cm" fo:margin-left="0.199cm" fo:orphans="2" fo:widows="2"/>
    </style:style>
    <style:style style:name="T1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8" style:family="table-row">
      <style:table-row-properties style:min-row-height="2.286cm" style:use-optimal-row-height="fals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fo:margin-left="0.019cm" fo:margin-right="0.019cm" fo:orphans="2" fo:widows="2"/>
    </style:style>
    <style:style style:name="T1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margin-left="0.199cm" fo:orphans="2" fo:widows="2"/>
    </style:style>
    <style:style style:name="T2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21" style:family="paragraph" style:parent-style-name="Normal">
      <style:paragraph-properties fo:text-align="justify" fo:margin-top="0.494cm" fo:margin-left="0.199cm" fo:orphans="2" fo:widows="2"/>
    </style:style>
    <style:style style:name="T2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9" style:family="table-row">
      <style:table-row-properties style:min-row-height="0.873cm" style:use-optimal-row-height="fals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align-last="justify" fo:margin-left="0.019cm" fo:margin-right="0.019cm" fo:orphans="2" fo:widows="2"/>
    </style:style>
    <style:style style:name="T2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776cm" fo:margin-left="0.199cm" fo:orphans="2" fo:widows="2"/>
    </style:style>
    <style:style style:name="T2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0" style:family="table-row">
      <style:table-row-properties style:min-row-height="2.275cm" style:use-optimal-row-height="fals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fo:margin-left="0.019cm" fo:margin-right="0.019cm" fo:orphans="2" fo:widows="2"/>
    </style:style>
    <style:style style:name="T2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margin-top="0.079cm" fo:margin-left="0.199cm" fo:orphans="2" fo:widows="2"/>
    </style:style>
    <style:style style:name="T2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26" style:family="paragraph" style:parent-style-name="Normal">
      <style:paragraph-properties fo:margin-top="0.494cm" fo:margin-left="0.199cm" fo:orphans="2" fo:widows="2"/>
    </style:style>
    <style:style style:name="T2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1" style:family="table-row">
      <style:table-row-properties style:row-height="0.776cm" style:use-optimal-row-height="fals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fo:margin-left="0.019cm" fo:margin-right="0.019cm" fo:orphans="2" fo:widows="2"/>
    </style:style>
    <style:style style:name="T2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776cm" fo:margin-left="0.199cm" fo:orphans="2" fo:widows="2"/>
    </style:style>
    <style:style style:name="T2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2" style:family="table-row">
      <style:table-row-properties style:row-height="0.776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fo:margin-left="0.019cm" fo:margin-right="0.019cm" fo:orphans="2" fo:widows="2"/>
    </style:style>
    <style:style style:name="T2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776cm" fo:margin-left="0.199cm" fo:orphans="2" fo:widows="2"/>
    </style:style>
    <style:style style:name="T3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3" style:family="table-row">
      <style:table-row-properties style:min-row-height="2.233cm" style:use-optimal-row-height="fals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fo:margin-left="0.019cm" fo:margin-right="0.019cm" fo:orphans="2" fo:widows="2"/>
    </style:style>
    <style:style style:name="T3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margin-left="0.199cm" fo:orphans="2" fo:widows="2"/>
    </style:style>
    <style:style style:name="T3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3" style:family="paragraph" style:parent-style-name="Normal">
      <style:paragraph-properties fo:margin-top="0.494cm" fo:margin-left="0.199cm" fo:orphans="2" fo:widows="2"/>
    </style:style>
    <style:style style:name="T3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4" style:family="table-row">
      <style:table-row-properties style:min-row-height="1.217cm" style:use-optimal-row-height="fals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margin-left="0.019cm" fo:margin-right="0.019cm" fo:orphans="2" fo:widows="2"/>
    </style:style>
    <style:style style:name="T3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5" style:family="paragraph" style:parent-style-name="Normal">
      <style:paragraph-properties fo:text-align="justify" fo:text-align-last="justify" fo:margin-left="0.019cm" fo:margin-right="0.019cm" fo:orphans="2" fo:widows="2"/>
    </style:style>
    <style:style style:name="T3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917cm" fo:margin-left="0.199cm" fo:orphans="2" fo:widows="2"/>
    </style:style>
    <style:style style:name="T3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5" style:family="table-row">
      <style:table-row-properties style:min-row-height="1.217cm"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align-last="justify" fo:margin-left="0.019cm" fo:margin-right="0.019cm" fo:orphans="2" fo:widows="2"/>
    </style:style>
    <style:style style:name="T3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8" style:family="paragraph" style:parent-style-name="Normal">
      <style:paragraph-properties fo:text-align="justify" fo:text-align-last="justify" fo:margin-left="0.019cm" fo:margin-right="0.019cm" fo:orphans="2" fo:widows="2"/>
    </style:style>
    <style:style style:name="T3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917cm" fo:margin-left="0.199cm" fo:orphans="2" fo:widows="2"/>
    </style:style>
    <style:style style:name="T3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6" style:family="table-row">
      <style:table-row-properties style:min-row-height="0.776cm" style:use-optimal-row-height="fals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margin-left="0.199cm" fo:margin-right="0.019cm" fo:orphans="2" fo:widows="2"/>
    </style:style>
    <style:style style:name="T4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7" style:family="table-row">
      <style:table-row-properties style:use-optimal-row-height="fals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margin-left="0.019cm" fo:margin-right="0.019cm" fo:orphans="2" fo:widows="2"/>
    </style:style>
    <style:style style:name="T4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margin-left="0.199cm" fo:orphans="2" fo:widows="2"/>
    </style:style>
    <style:style style:name="T4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3" style:family="paragraph" style:parent-style-name="Normal">
      <style:paragraph-properties fo:margin-top="0.494cm" fo:margin-left="0.199cm" fo:orphans="2" fo:widows="2"/>
    </style:style>
    <style:style style:name="T4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4" style:family="paragraph" style:parent-style-name="Normal">
      <style:paragraph-properties fo:margin-top="0.494cm" fo:margin-left="0.199cm" fo:orphans="2" fo:widows="2"/>
    </style:style>
    <style:style style:name="T4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8" style:family="table-row">
      <style:table-row-properties style:row-height="0.564cm" style:use-optimal-row-height="fals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margin-left="0.019cm" fo:margin-right="0.019cm" fo:orphans="2" fo:widows="2"/>
    </style:style>
    <style:style style:name="T4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564cm" fo:margin-left="0.199cm" fo:orphans="2" fo:widows="2"/>
    </style:style>
    <style:style style:name="T4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7" style:family="paragraph" style:parent-style-name="Normal">
      <style:paragraph-properties fo:margin-top="0.079cm" fo:margin-bottom="0.494cm" fo:orphans="2" fo:widows="2"/>
    </style:style>
    <style:style style:name="T47_1" style:family="text">
      <style:text-properties style:font-name="新細明體" fo:font-size="8pt" style:font-size-asian="8pt"/>
    </style:style>
    <style:style style:name="T47_2" style:family="text">
      <style:text-properties style:font-name="新細明體" fo:font-size="8pt" style:font-size-asian="8pt"/>
    </style:style>
    <style:style style:name="T47_3" style:family="text">
      <style:text-properties style:font-name="新細明體" fo:font-size="8pt" style:font-size-asian="8pt"/>
    </style:style>
    <style:style style:name="T47_4" style:family="text">
      <style:text-properties style:font-name="新細明體" fo:font-size="8pt" style:font-size-asian="8pt"/>
    </style:style>
    <style:style style:name="P48" style:family="paragraph" style:parent-style-name="Normal">
      <style:paragraph-properties fo:break-before="page" fo:margin-top="0.079cm" fo:margin-bottom="0.494cm" fo:orphans="2" fo:widows="2"/>
    </style:style>
    <style:style style:name="T48_1" style:family="text">
      <style:text-properties style:font-name="新細明體" fo:font-size="13.5pt" style:font-size-asian="13.5pt" style:font-size-complex="13.5pt"/>
    </style:style>
    <style:style style:name="Table2" style:family="table">
      <style:table-properties table:align="left" style:width="15.501cm" fo:margin-left="0cm"/>
    </style:style>
    <style:style style:name="Column5" style:family="table-column">
      <style:table-column-properties style:column-width="3.56cm" style:use-optimal-column-width="false"/>
    </style:style>
    <style:style style:name="Column6" style:family="table-column">
      <style:table-column-properties style:column-width="11.942cm" style:use-optimal-column-width="false"/>
    </style:style>
    <style:style style:name="Row19" style:family="table-row">
      <style:table-row-properties style:row-height="0.503cm" style:use-optimal-row-height="fals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align-last="justify" fo:margin-left="0.019cm" fo:margin-right="0.019cm" fo:orphans="2" fo:widows="2"/>
    </style:style>
    <style:style style:name="T4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margin-left="0.019cm" fo:margin-right="0.019cm" fo:orphans="2" fo:widows="2"/>
    </style:style>
    <style:style style:name="T5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0" style:family="table-row">
      <style:table-row-properties style:min-row-height="2.136cm" style:use-optimal-row-height="fals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fo:margin-left="0.019cm" fo:margin-right="0.019cm" fo:orphans="2" fo:widows="2"/>
    </style:style>
    <style:style style:name="T5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margin-bottom="0.079cm" fo:orphans="2" fo:widows="2"/>
    </style:style>
    <style:style style:name="T5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53" style:family="paragraph" style:parent-style-name="Normal">
      <style:paragraph-properties fo:text-align="justify" fo:margin-bottom="0.018cm" fo:margin-left="0.019cm" fo:margin-right="0.019cm" fo:orphans="2" fo:widows="2"/>
    </style:style>
    <style:style style:name="T5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1" style:family="table-row">
      <style:table-row-properties style:row-height="0.866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align-last="justify" fo:margin-left="0.019cm" fo:margin-right="0.019cm" fo:orphans="2" fo:widows="2"/>
    </style:style>
    <style:style style:name="T5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margin-left="0.019cm" fo:margin-right="0.019cm" fo:orphans="2" fo:widows="2"/>
    </style:style>
    <style:style style:name="T5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2" style:family="table-row">
      <style:table-row-properties style:min-row-height="1.164cm" style:use-optimal-row-height="fals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align-last="justify" fo:margin-left="0.019cm" fo:margin-right="0.019cm" fo:orphans="2" fo:widows="2"/>
    </style:style>
    <style:style style:name="T5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margin-left="0.019cm" fo:margin-right="0.019cm" fo:orphans="2" fo:widows="2"/>
    </style:style>
    <style:style style:name="T5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3" style:family="table-row">
      <style:table-row-properties style:min-row-height="0.9cm" style:use-optimal-row-height="fals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fo:margin-left="0.019cm" fo:margin-right="0.019cm" fo:orphans="2" fo:widows="2"/>
    </style:style>
    <style:style style:name="T5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margin-left="0.019cm" fo:margin-right="0.019cm" fo:orphans="2" fo:widows="2"/>
    </style:style>
    <style:style style:name="T5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4" style:family="table-row">
      <style:table-row-properties style:min-row-height="0.9cm" style:use-optimal-row-height="fals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fo:margin-left="0.019cm" fo:margin-right="0.019cm" fo:orphans="2" fo:widows="2"/>
    </style:style>
    <style:style style:name="T6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margin-left="0.019cm" fo:margin-right="0.019cm" fo:orphans="2" fo:widows="2"/>
    </style:style>
    <style:style style:name="T6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5" style:family="table-row">
      <style:table-row-properties style:min-row-height="0.9cm" style:use-optimal-row-height="fals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align-last="justify" fo:margin-left="0.019cm" fo:margin-right="0.019cm" fo:orphans="2" fo:widows="2"/>
    </style:style>
    <style:style style:name="T6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margin-left="0.019cm" fo:margin-right="0.019cm" fo:orphans="2" fo:widows="2"/>
    </style:style>
    <style:style style:name="T6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6" style:family="table-row">
      <style:table-row-properties style:min-row-height="0.9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align-last="justify" fo:margin-left="0.019cm" fo:margin-right="0.019cm" fo:orphans="2" fo:widows="2"/>
    </style:style>
    <style:style style:name="T6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margin-left="0.019cm" fo:margin-right="0.019cm" fo:orphans="2" fo:widows="2"/>
    </style:style>
    <style:style style:name="T6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7" style:family="table-row">
      <style:table-row-properties style:min-row-height="2.434cm" style:use-optimal-row-height="fals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fo:margin-left="0.019cm" fo:margin-right="0.019cm" fo:orphans="2" fo:widows="2"/>
    </style:style>
    <style:style style:name="T6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margin-top="0.018cm" fo:margin-bottom="0.018cm" fo:margin-left="0.019cm" fo:margin-right="0.019cm" fo:orphans="2" fo:widows="2"/>
    </style:style>
    <style:style style:name="T6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8" style:family="table-row">
      <style:table-row-properties style:row-height="0.649cm" style:use-optimal-row-height="fals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fo:margin-left="0.019cm" fo:margin-right="0.019cm" fo:orphans="2" fo:widows="2"/>
    </style:style>
    <style:style style:name="T6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margin-left="0.019cm" fo:margin-right="0.019cm" fo:orphans="2" fo:widows="2"/>
    </style:style>
    <style:style style:name="T6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9" style:family="table-row">
      <style:table-row-properties style:min-row-height="0.714cm" style:use-optimal-row-height="fals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align-last="justify" fo:margin-left="0.019cm" fo:margin-right="0.019cm" fo:orphans="2" fo:widows="2"/>
    </style:style>
    <style:style style:name="T7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margin-top="0.018cm" fo:margin-bottom="0.018cm" fo:margin-left="0.019cm" fo:margin-right="0.019cm" fo:orphans="2" fo:widows="2"/>
    </style:style>
    <style:style style:name="T7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0" style:family="table-row">
      <style:table-row-properties style:row-height="0.896cm" style:use-optimal-row-height="fals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fo:margin-left="0.019cm" fo:margin-right="0.019cm" fo:orphans="2" fo:widows="2"/>
    </style:style>
    <style:style style:name="T7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margin-left="0.019cm" fo:margin-right="0.019cm" fo:orphans="2" fo:widows="2"/>
    </style:style>
    <style:style style:name="T7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1" style:family="table-row">
      <style:table-row-properties style:row-height="0.873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fo:margin-left="0.019cm" fo:margin-right="0.019cm" fo:orphans="2" fo:widows="2"/>
    </style:style>
    <style:style style:name="T7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margin-top="0.101cm" fo:margin-left="0.019cm" fo:margin-right="0.019cm" fo:orphans="2" fo:widows="2"/>
    </style:style>
    <style:style style:name="T7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2" style:family="table-row">
      <style:table-row-properties style:min-row-height="0.794cm" style:use-optimal-row-height="fals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fo:margin-left="0.019cm" fo:margin-right="0.019cm" fo:orphans="2" fo:widows="2"/>
    </style:style>
    <style:style style:name="T7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margin-top="0.053cm" fo:margin-bottom="0.018cm" fo:margin-left="0.019cm" fo:margin-right="0.019cm" fo:orphans="2" fo:widows="2"/>
    </style:style>
    <style:style style:name="T7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3" style:family="table-row">
      <style:table-row-properties style:min-row-height="0.714cm" style:use-optimal-row-height="fals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align-last="justify" fo:margin-top="0.018cm" fo:margin-left="0.019cm" fo:margin-right="0.019cm" fo:orphans="2" fo:widows="2"/>
    </style:style>
    <style:style style:name="T7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79" style:family="paragraph" style:parent-style-name="Normal">
      <style:paragraph-properties fo:text-align="justify" fo:text-align-last="justify" fo:margin-bottom="0.018cm" fo:margin-left="0.019cm" fo:margin-right="0.019cm" fo:orphans="2" fo:widows="2"/>
    </style:style>
    <style:style style:name="T7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margin-top="0.101cm" fo:margin-left="0.019cm" fo:margin-right="0.019cm" fo:orphans="2" fo:widows="2"/>
    </style:style>
    <style:style style:name="T8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4" style:family="table-row">
      <style:table-row-properties style:min-row-height="0.741cm" style:use-optimal-row-height="fals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fo:margin-top="0.018cm" fo:margin-left="0.019cm" fo:margin-right="0.019cm" fo:orphans="2" fo:widows="2"/>
    </style:style>
    <style:style style:name="T8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82" style:family="paragraph" style:parent-style-name="Normal">
      <style:paragraph-properties fo:text-align="justify" fo:text-align-last="justify" fo:margin-bottom="0.018cm" fo:margin-left="0.019cm" fo:margin-right="0.019cm" fo:orphans="2" fo:widows="2"/>
    </style:style>
    <style:style style:name="T8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margin-left="0.019cm" fo:margin-right="0.019cm" fo:orphans="2" fo:widows="2"/>
    </style:style>
    <style:style style:name="T8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5" style:family="table-row">
      <style:table-row-properties style:min-row-height="1.032cm" style:use-optimal-row-height="fals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fo:margin-top="0.018cm" fo:margin-left="0.019cm" fo:margin-right="0.019cm" fo:orphans="2" fo:widows="2"/>
    </style:style>
    <style:style style:name="T8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margin-left="0.019cm" fo:margin-right="0.019cm" fo:orphans="2" fo:widows="2"/>
    </style:style>
    <style:style style:name="T8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6" style:family="table-row">
      <style:table-row-properties style:min-row-height="1.032cm" style:use-optimal-row-height="fals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fo:margin-left="0.019cm" fo:margin-right="0.019cm" fo:orphans="2" fo:widows="2"/>
    </style:style>
    <style:style style:name="T8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margin-top="0.101cm" fo:margin-left="0.019cm" fo:margin-right="0.019cm" fo:orphans="2" fo:widows="2"/>
    </style:style>
    <style:style style:name="T8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7" style:family="table-row">
      <style:table-row-properties style:min-row-height="1.032cm" style:use-optimal-row-height="fals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fo:margin-left="0.019cm" fo:margin-right="0.019cm" fo:orphans="2" fo:widows="2"/>
    </style:style>
    <style:style style:name="T8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margin-left="0.019cm" fo:margin-right="0.019cm" fo:orphans="2" fo:widows="2"/>
    </style:style>
    <style:style style:name="T8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90" style:family="paragraph" style:parent-style-name="Normal"/>
    <style:style style:name="P91" style:family="paragraph" style:parent-style-name="Normal">
      <style:paragraph-properties fo:text-indent="-1.693cm" style:line-height-at-least="0.423cm" fo:margin-left="1.693cm"/>
      <style:text-properties style:font-name="標楷體" fo:font-size="16pt" style:font-name-asian="標楷體" style:font-size-asian="16pt" style:font-name-complex="標楷體" style:font-size-complex="16pt"/>
    </style:style>
  </office:automatic-styles>
  <office:body>
    <office:text>
      <text:p text:style-name="P1"><text:span text:style-name="T1_1">附表一　臺北市政府資訊資產流通目錄格式</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able:number-rows-spanned="2">
            <text:p text:style-name="P2"><text:span text:style-name="T2_1">分類及編號</text:span><text:span text:style-name="T2_2"><text:s/></text:span></text:p>
          </table:table-cell>
          <table:covered-table-cell/>
          <table:table-cell table:style-name="Cell2">
            <text:p text:style-name="P3"><text:span text:style-name="T3_1">(</text:span><text:span text:style-name="T3_2">個號</text:span><text:span text:style-name="T3_3">)<text:s/></text:span></text:p>
          </table:table-cell>
          <table:table-cell table:style-name="Cell3" table:number-rows-spanned="2">
            <text:p text:style-name="P4"><text:span text:style-name="T4_1">製表日期：</text:span><text:span text:style-name="T4_2"><text:s/></text:span></text:p>
            <text:p text:style-name="P5"><text:span text:style-name="T5_1"><text:s text:c="5"/></text:span><text:span text:style-name="T5_2">年</text:span><text:span text:style-name="T5_3"><text:s text:c="5"/></text:span><text:span text:style-name="T5_4">月</text:span><text:span text:style-name="T5_5"><text:s text:c="5"/></text:span><text:span text:style-name="T5_6">日</text:span><text:span text:style-name="T5_7"><text:s/></text:span></text:p>
          </table:table-cell>
        </table:table-row>
        <table:table-row table:style-name="Row2">
          <table:covered-table-cell table:style-name="Cell4">
            <text:p text:style-name="P6"/>
          </table:covered-table-cell>
          <table:covered-table-cell/>
          <table:table-cell table:style-name="Cell5">
            <text:p text:style-name="P7"><text:span text:style-name="T7_1">(</text:span><text:span text:style-name="T7_2">總號</text:span><text:span text:style-name="T7_3">)<text:s/></text:span></text:p>
          </table:table-cell>
          <table:covered-table-cell table:style-name="Cell6">
            <text:p text:style-name="P8"/>
          </table:covered-table-cell>
        </table:table-row>
        <table:table-row table:style-name="Row3">
          <table:table-cell table:style-name="Cell7" table:number-columns-spanned="2">
            <text:p text:style-name="P9"><text:span text:style-name="T9_1">電子資料檔名稱</text:span><text:span text:style-name="T9_2"><text:s/></text:span></text:p>
          </table:table-cell>
          <table:covered-table-cell/>
          <table:table-cell table:style-name="Cell8" table:number-columns-spanned="2">
            <text:p text:style-name="P10"><text:span text:style-name="T10_1"> <text:s/></text:span></text:p>
          </table:table-cell>
          <table:covered-table-cell/>
        </table:table-row>
        <table:table-row table:style-name="Row4">
          <table:table-cell table:style-name="Cell9" table:number-columns-spanned="2">
            <text:p text:style-name="P11"><text:span text:style-name="T11_1">資料來源</text:span><text:span text:style-name="T11_2"><text:s/></text:span></text:p>
          </table:table-cell>
          <table:covered-table-cell/>
          <table:table-cell table:style-name="Cell10" table:number-columns-spanned="2">
            <text:p text:style-name="P12"><text:span text:style-name="T12_1"> <text:s/></text:span></text:p>
          </table:table-cell>
          <table:covered-table-cell/>
        </table:table-row>
        <table:table-row table:style-name="Row5">
          <table:table-cell table:style-name="Cell11" table:number-columns-spanned="2">
            <text:p text:style-name="P13"><text:span text:style-name="T13_1">資料量</text:span><text:span text:style-name="T13_2"><text:s/></text:span></text:p>
          </table:table-cell>
          <table:covered-table-cell/>
          <table:table-cell table:style-name="Cell12" table:number-columns-spanned="2">
            <text:p text:style-name="P14"><text:span text:style-name="T14_1"> <text:s/></text:span></text:p>
          </table:table-cell>
          <table:covered-table-cell/>
        </table:table-row>
        <table:table-row table:style-name="Row6">
          <table:table-cell table:style-name="Cell13" table:number-columns-spanned="2">
            <text:p text:style-name="P15"><text:span text:style-name="T15_1">收錄期間</text:span><text:span text:style-name="T15_2"><text:s/></text:span></text:p>
          </table:table-cell>
          <table:covered-table-cell/>
          <table:table-cell table:style-name="Cell14" table:number-columns-spanned="2">
            <text:p text:style-name="P16"><text:span text:style-name="T16_1"> <text:s/></text:span></text:p>
          </table:table-cell>
          <table:covered-table-cell/>
        </table:table-row>
        <table:table-row table:style-name="Row7">
          <table:table-cell table:style-name="Cell15" table:number-columns-spanned="2">
            <text:p text:style-name="P17"><text:span text:style-name="T17_1">更</text:span><text:span text:style-name="T17_2"><text:s text:c="2"/></text:span><text:span text:style-name="T17_3">新</text:span><text:span text:style-name="T17_4"><text:s text:c="2"/></text:span><text:span text:style-name="T17_5">頻</text:span><text:span text:style-name="T17_6"><text:s text:c="2"/></text:span><text:span text:style-name="T17_7">率</text:span><text:span text:style-name="T17_8"><text:s/></text:span></text:p>
          </table:table-cell>
          <table:covered-table-cell/>
          <table:table-cell table:style-name="Cell16" table:number-columns-spanned="2">
            <text:p text:style-name="P18"><text:span text:style-name="T18_1"> <text:s/></text:span></text:p>
          </table:table-cell>
          <table:covered-table-cell/>
        </table:table-row>
        <table:table-row table:style-name="Row8">
          <table:table-cell table:style-name="Cell17" table:number-columns-spanned="2">
            <text:p text:style-name="P19"><text:span text:style-name="T19_1">提</text:span><text:span text:style-name="T19_2"><text:s text:c="2"/></text:span><text:span text:style-name="T19_3">供</text:span><text:span text:style-name="T19_4"><text:s text:c="2"/></text:span><text:span text:style-name="T19_5">對</text:span><text:span text:style-name="T19_6"><text:s text:c="2"/></text:span><text:span text:style-name="T19_7">象</text:span><text:span text:style-name="T19_8"><text:s/></text:span></text:p>
          </table:table-cell>
          <table:covered-table-cell/>
          <table:table-cell table:style-name="Cell18" table:number-columns-spanned="2">
            <text:p text:style-name="P20"><text:span text:style-name="T20_1">□</text:span><text:span text:style-name="T20_2">政府機關　　</text:span><text:span text:style-name="T20_3">□</text:span><text:span text:style-name="T20_4">學術或研究團體　　</text:span><text:span text:style-name="T20_5">□</text:span><text:span text:style-name="T20_6">其他團體</text:span><text:span text:style-name="T20_7"><text:s/></text:span><text:span text:style-name="T20_8"><text:s text:c="4"/></text:span><text:span text:style-name="T20_9">□</text:span><text:span text:style-name="T20_10">一般大眾</text:span></text:p>
            <text:p text:style-name="P21"><text:span text:style-name="T21_1">□</text:span><text:span text:style-name="T21_2">營利團體</text:span></text:p>
          </table:table-cell>
          <table:covered-table-cell/>
        </table:table-row>
        <table:table-row table:style-name="Row9">
          <table:table-cell table:style-name="Cell19" table:number-columns-spanned="2">
            <text:p text:style-name="P22"><text:span text:style-name="T22_1">法令依據</text:span><text:span text:style-name="T22_2"><text:s/></text:span></text:p>
          </table:table-cell>
          <table:covered-table-cell/>
          <table:table-cell table:style-name="Cell20" table:number-columns-spanned="2">
            <text:p text:style-name="P23"><text:span text:style-name="T23_1"> <text:s/></text:span></text:p>
          </table:table-cell>
          <table:covered-table-cell/>
        </table:table-row>
        <table:table-row table:style-name="Row10">
          <table:table-cell table:style-name="Cell21" table:number-columns-spanned="2">
            <text:p text:style-name="P24"><text:span text:style-name="T24_1">提供方式</text:span><text:span text:style-name="T24_2"><text:s/></text:span></text:p>
          </table:table-cell>
          <table:covered-table-cell/>
          <table:table-cell table:style-name="Cell22" table:number-columns-spanned="2">
            <text:p text:style-name="P25"><text:span text:style-name="T25_1">□</text:span><text:span text:style-name="T25_2">線上查詢　　</text:span><text:span text:style-name="T25_3">□</text:span><text:span text:style-name="T25_4">線上傳輸</text:span><text:span text:style-name="T25_5"><text:s/></text:span><text:span text:style-name="T25_6">　　</text:span><text:span text:style-name="T25_7">□</text:span><text:span text:style-name="T25_8">磁片提供</text:span><text:span text:style-name="T25_9"><text:s/></text:span><text:span text:style-name="T25_10"><text:s text:c="6"/></text:span><text:span text:style-name="T25_11">□</text:span><text:span text:style-name="T25_12">磁帶提供</text:span><text:span text:style-name="T25_13"><text:s/></text:span></text:p>
            <text:p text:style-name="P26"><text:span text:style-name="T26_1">□</text:span><text:span text:style-name="T26_2">光碟提供　　</text:span><text:span text:style-name="T26_3">□</text:span><text:span text:style-name="T26_4">報表列印</text:span><text:span text:style-name="T26_5"><text:s/></text:span><text:span text:style-name="T26_6"><text:s text:c="4"/></text:span><text:span text:style-name="T26_7">□</text:span><text:span text:style-name="T26_8">其他：</text:span><text:span text:style-name="T26_9"><text:s/></text:span></text:p>
          </table:table-cell>
          <table:covered-table-cell/>
        </table:table-row>
        <table:table-row table:style-name="Row11">
          <table:table-cell table:style-name="Cell23" table:number-columns-spanned="2">
            <text:p text:style-name="P27"><text:span text:style-name="T27_1">可提供之分類</text:span><text:span text:style-name="T27_2"><text:s/></text:span></text:p>
          </table:table-cell>
          <table:covered-table-cell/>
          <table:table-cell table:style-name="Cell24" table:number-columns-spanned="2">
            <text:p text:style-name="P28"><text:span text:style-name="T28_1"> <text:s/></text:span></text:p>
          </table:table-cell>
          <table:covered-table-cell/>
        </table:table-row>
        <table:table-row table:style-name="Row12">
          <table:table-cell table:style-name="Cell25" table:number-columns-spanned="2">
            <text:p text:style-name="P29"><text:span text:style-name="T29_1">計費方式</text:span><text:span text:style-name="T29_2"><text:s/></text:span></text:p>
          </table:table-cell>
          <table:covered-table-cell/>
          <table:table-cell table:style-name="Cell26" table:number-columns-spanned="2">
            <text:p text:style-name="P30"><text:span text:style-name="T30_1"> <text:s/></text:span></text:p>
          </table:table-cell>
          <table:covered-table-cell/>
        </table:table-row>
        <table:table-row table:style-name="Row13">
          <table:table-cell table:style-name="Cell27" table:number-columns-spanned="2">
            <text:p text:style-name="P31"><text:span text:style-name="T31_1">中文內碼</text:span><text:span text:style-name="T31_2"><text:s/></text:span></text:p>
          </table:table-cell>
          <table:covered-table-cell/>
          <table:table-cell table:style-name="Cell28" table:number-columns-spanned="2">
            <text:p text:style-name="P32"><text:span text:style-name="T32_1">□</text:span><text:span text:style-name="T32_2">BIG-5</text:span><text:span text:style-name="T32_3">　</text:span><text:span text:style-name="T32_4"><text:s text:c="5"/></text:span><text:span text:style-name="T32_5">□</text:span><text:span text:style-name="T32_6">王安碼</text:span><text:span text:style-name="T32_7"><text:s text:c="3"/></text:span><text:span text:style-name="T32_8">　　</text:span><text:span text:style-name="T32_9">□</text:span><text:span text:style-name="T32_10">IBM-5550<text:s/></text:span><text:span text:style-name="T32_11"><text:s text:c="7"/></text:span><text:span text:style-name="T32_12">□</text:span><text:span text:style-name="T32_13">康大碼</text:span><text:span text:style-name="T32_14"><text:s/></text:span></text:p>
            <text:p text:style-name="P33"><text:span text:style-name="T33_1">□</text:span><text:span text:style-name="T33_2">電信碼</text:span><text:span text:style-name="T33_3"><text:s text:c="4"/></text:span><text:span text:style-name="T33_4"><text:s/></text:span><text:span text:style-name="T33_5"><text:s/></text:span><text:span text:style-name="T33_6">□</text:span><text:span text:style-name="T33_7">TCA</text:span><text:span text:style-name="T33_8">碼<text:s text:c="5"/></text:span><text:span text:style-name="T33_9"><text:s/></text:span><text:span text:style-name="T33_10">□</text:span><text:span text:style-name="T33_11">其他：</text:span><text:span text:style-name="T33_12"><text:s/></text:span></text:p>
          </table:table-cell>
          <table:covered-table-cell/>
        </table:table-row>
        <table:table-row table:style-name="Row14">
          <table:table-cell table:style-name="Cell29" table:number-columns-spanned="2">
            <text:p text:style-name="P34"><text:span text:style-name="T34_1">可適用之中文編</text:span><text:span text:style-name="T34_2"><text:s/></text:span></text:p>
            <text:p text:style-name="P35"><text:span text:style-name="T35_1">輯或排版系統</text:span><text:span text:style-name="T35_2"><text:s/></text:span></text:p>
          </table:table-cell>
          <table:covered-table-cell/>
          <table:table-cell table:style-name="Cell30" table:number-columns-spanned="2">
            <text:p text:style-name="P36"><text:span text:style-name="T36_1"> <text:s/></text:span></text:p>
          </table:table-cell>
          <table:covered-table-cell/>
        </table:table-row>
        <table:table-row table:style-name="Row15">
          <table:table-cell table:style-name="Cell31" table:number-columns-spanned="2">
            <text:p text:style-name="P37"><text:span text:style-name="T37_1">提供機關及單位</text:span><text:span text:style-name="T37_2"><text:s/></text:span></text:p>
            <text:p text:style-name="P38"><text:span text:style-name="T38_1">名稱、地址</text:span><text:span text:style-name="T38_2"><text:s/></text:span></text:p>
          </table:table-cell>
          <table:covered-table-cell/>
          <table:table-cell table:style-name="Cell32" table:number-columns-spanned="2">
            <text:p text:style-name="P39"><text:span text:style-name="T39_1"> <text:s/></text:span></text:p>
          </table:table-cell>
          <table:covered-table-cell/>
        </table:table-row>
        <table:table-row table:style-name="Row16">
          <table:table-cell table:style-name="Cell33" table:number-columns-spanned="4">
            <text:p text:style-name="P40"><text:span text:style-name="T40_1">聯絡人</text:span><text:span text:style-name="T40_2">:</text:span><text:span text:style-name="T40_3">　　</text:span><text:span text:style-name="T40_4"><text:s text:c="7"/></text:span><text:span text:style-name="T40_5">　　　</text:span><text:span text:style-name="T40_6"><text:s text:c="3"/></text:span><text:span text:style-name="T40_7">電話</text:span><text:span text:style-name="T40_8">:</text:span><text:span text:style-name="T40_9">　　　　　　　</text:span><text:span text:style-name="T40_10"><text:s/></text:span><text:span text:style-name="T40_11">　　傳真</text:span><text:span text:style-name="T40_12">:<text:s/></text:span></text:p>
          </table:table-cell>
          <table:covered-table-cell/>
          <table:covered-table-cell/>
          <table:covered-table-cell/>
        </table:table-row>
        <table:table-row table:style-name="Row17">
          <table:table-cell table:style-name="Cell34">
            <text:p text:style-name="P41"><text:span text:style-name="T41_1">主要欄位名稱</text:span><text:span text:style-name="T41_2"><text:s/></text:span></text:p>
          </table:table-cell>
          <table:table-cell table:style-name="Cell35" table:number-columns-spanned="3">
            <text:p text:style-name="P42"><text:span text:style-name="T42_1"> <text:s/></text:span></text:p>
            <text:p text:style-name="P43"><text:span text:style-name="T43_1"> <text:s/></text:span></text:p>
            <text:p text:style-name="P44"><text:span text:style-name="T44_1"> <text:s/> <text:s/></text:span></text:p>
          </table:table-cell>
          <table:covered-table-cell/>
          <table:covered-table-cell/>
        </table:table-row>
        <table:table-row table:style-name="Row18">
          <table:table-cell table:style-name="Cell36">
            <text:p text:style-name="P45"><text:span text:style-name="T45_1">備</text:span><text:span text:style-name="T45_2"><text:s text:c="8"/></text:span><text:span text:style-name="T45_3">註</text:span><text:span text:style-name="T45_4"><text:s/></text:span></text:p>
          </table:table-cell>
          <table:table-cell table:style-name="Cell37" table:number-columns-spanned="3">
            <text:p text:style-name="P46"><text:span text:style-name="T46_1"> <text:s/></text:span></text:p>
          </table:table-cell>
          <table:covered-table-cell/>
          <table:covered-table-cell/>
        </table:table-row>
      </table:table>
      <text:p text:style-name="P47"><text:span text:style-name="T47_1"> </text:span><text:span text:style-name="T47_2"><text:s/>附註：採</text:span><text:span text:style-name="T47_3">A4</text:span><text:span text:style-name="T47_4">大小紙張直打，填表說明如後。</text:span></text:p>
      <text:p text:style-name="P48"><text:span text:style-name="T48_1">填表說明</text:span></text:p>
      <table:table table:style-name="Table2">
        <table:table-column table:style-name="Column5"/>
        <table:table-column table:style-name="Column6"/>
        <table:table-row table:style-name="Row19">
          <table:table-cell table:style-name="Cell38">
            <text:p text:style-name="P49"><text:span text:style-name="T49_1">欄</text:span><text:span text:style-name="T49_2"><text:s text:c="2"/></text:span><text:span text:style-name="T49_3">位</text:span><text:span text:style-name="T49_4"><text:s text:c="2"/></text:span><text:span text:style-name="T49_5">名</text:span><text:span text:style-name="T49_6"><text:s text:c="2"/></text:span><text:span text:style-name="T49_7">稱</text:span><text:span text:style-name="T49_8"><text:s/></text:span></text:p>
          </table:table-cell>
          <table:table-cell table:style-name="Cell39">
            <text:p text:style-name="P50"><text:span text:style-name="T50_1">說</text:span><text:span text:style-name="T50_2"><text:s/></text:span><text:span text:style-name="T50_3"><text:s text:c="10"/></text:span><text:span text:style-name="T50_4">明</text:span><text:span text:style-name="T50_5"><text:s/></text:span></text:p>
          </table:table-cell>
        </table:table-row>
        <table:table-row table:style-name="Row20">
          <table:table-cell table:style-name="Cell40">
            <text:p text:style-name="P51"><text:span text:style-name="T51_1">分</text:span><text:span text:style-name="T51_2"><text:s/></text:span><text:span text:style-name="T51_3">類</text:span><text:span text:style-name="T51_4"><text:s/></text:span><text:span text:style-name="T51_5">及</text:span><text:span text:style-name="T51_6"><text:s/></text:span><text:span text:style-name="T51_7">編</text:span><text:span text:style-name="T51_8"><text:s/></text:span><text:span text:style-name="T51_9">號</text:span><text:span text:style-name="T51_10"><text:s/></text:span></text:p>
          </table:table-cell>
          <table:table-cell table:style-name="Cell41">
            <text:p text:style-name="P52"><text:span text:style-name="T52_1"><text:s text:c="2"/></text:span><text:span text:style-name="T52_2">（個號）提供機關流通目錄內之流水號。</text:span><text:span text:style-name="T52_3"><text:s/></text:span></text:p>
            <text:p text:style-name="P53"><text:span text:style-name="T53_1"><text:s text:c="2"/></text:span><text:span text:style-name="T53_2">（總號）彙整後流通目錄內之流水號。</text:span><text:span text:style-name="T53_3"><text:s/></text:span></text:p>
          </table:table-cell>
        </table:table-row>
        <table:table-row table:style-name="Row21">
          <table:table-cell table:style-name="Cell42">
            <text:p text:style-name="P54"><text:span text:style-name="T54_1">製表日期</text:span><text:span text:style-name="T54_2"><text:s/></text:span></text:p>
          </table:table-cell>
          <table:table-cell table:style-name="Cell43">
            <text:p text:style-name="P55"><text:span text:style-name="T55_1">製作本表之日期（以民國紀元表示）。</text:span><text:span text:style-name="T55_2"><text:s/></text:span></text:p>
          </table:table-cell>
        </table:table-row>
        <table:table-row table:style-name="Row22">
          <table:table-cell table:style-name="Cell44">
            <text:p text:style-name="P56"><text:span text:style-name="T56_1">電子資料檔名稱</text:span><text:span text:style-name="T56_2"><text:s/></text:span></text:p>
          </table:table-cell>
          <table:table-cell table:style-name="Cell45">
            <text:p text:style-name="P57"><text:span text:style-name="T57_1">電子資料檔全名</text:span><text:span text:style-name="T57_2">(</text:span><text:span text:style-name="T57_3">為兼顧電子資料之流通及保護，電子資料檔得刪除不得流通部份，仍列入流通目錄</text:span><text:span text:style-name="T57_4">)</text:span><text:span text:style-name="T57_5">。</text:span><text:span text:style-name="T57_6"><text:s/></text:span></text:p>
          </table:table-cell>
        </table:table-row>
        <table:table-row table:style-name="Row23">
          <table:table-cell table:style-name="Cell46">
            <text:p text:style-name="P58"><text:span text:style-name="T58_1">資</text:span><text:span text:style-name="T58_2"><text:s text:c="2"/></text:span><text:span text:style-name="T58_3">料</text:span><text:span text:style-name="T58_4"><text:s text:c="2"/></text:span><text:span text:style-name="T58_5">來</text:span><text:span text:style-name="T58_6"><text:s text:c="2"/></text:span><text:span text:style-name="T58_7">源</text:span><text:span text:style-name="T58_8"><text:s/></text:span></text:p>
          </table:table-cell>
          <table:table-cell table:style-name="Cell47">
            <text:p text:style-name="P59"><text:span text:style-name="T59_1">原始資料出處或所在地。</text:span><text:span text:style-name="T59_2"><text:s/></text:span></text:p>
          </table:table-cell>
        </table:table-row>
        <table:table-row table:style-name="Row24">
          <table:table-cell table:style-name="Cell48">
            <text:p text:style-name="P60"><text:span text:style-name="T60_1">資</text:span><text:span text:style-name="T60_2"><text:s text:c="4"/></text:span><text:span text:style-name="T60_3">料</text:span><text:span text:style-name="T60_4"><text:s text:c="4"/></text:span><text:span text:style-name="T60_5">量</text:span><text:span text:style-name="T60_6"><text:s/></text:span></text:p>
          </table:table-cell>
          <table:table-cell table:style-name="Cell49">
            <text:p text:style-name="P61"><text:span text:style-name="T61_1">資料筆數。</text:span><text:span text:style-name="T61_2"><text:s/></text:span></text:p>
          </table:table-cell>
        </table:table-row>
        <table:table-row table:style-name="Row25">
          <table:table-cell table:style-name="Cell50">
            <text:p text:style-name="P62"><text:span text:style-name="T62_1">收</text:span><text:span text:style-name="T62_2"><text:s text:c="2"/></text:span><text:span text:style-name="T62_3">錄</text:span><text:span text:style-name="T62_4"><text:s text:c="2"/></text:span><text:span text:style-name="T62_5">期</text:span><text:span text:style-name="T62_6"><text:s text:c="2"/></text:span><text:span text:style-name="T62_7">間</text:span><text:span text:style-name="T62_8"><text:s/></text:span></text:p>
          </table:table-cell>
          <table:table-cell table:style-name="Cell51">
            <text:p text:style-name="P63"><text:span text:style-name="T63_1">收錄資料之起迄年月（以民國紀元表示）。</text:span><text:span text:style-name="T63_2"><text:s/></text:span></text:p>
          </table:table-cell>
        </table:table-row>
        <table:table-row table:style-name="Row26">
          <table:table-cell table:style-name="Cell52">
            <text:p text:style-name="P64"><text:span text:style-name="T64_1">更</text:span><text:span text:style-name="T64_2"><text:s text:c="2"/></text:span><text:span text:style-name="T64_3">新</text:span><text:span text:style-name="T64_4"><text:s text:c="2"/></text:span><text:span text:style-name="T64_5">頻</text:span><text:span text:style-name="T64_6"><text:s text:c="2"/></text:span><text:span text:style-name="T64_7">率</text:span><text:span text:style-name="T64_8"><text:s/></text:span></text:p>
          </table:table-cell>
          <table:table-cell table:style-name="Cell53">
            <text:p text:style-name="P65"><text:span text:style-name="T65_1">資料更新之週期。</text:span><text:span text:style-name="T65_2"><text:s/></text:span></text:p>
          </table:table-cell>
        </table:table-row>
        <table:table-row table:style-name="Row27">
          <table:table-cell table:style-name="Cell54">
            <text:p text:style-name="P66"><text:span text:style-name="T66_1">提</text:span><text:span text:style-name="T66_2"><text:s text:c="2"/></text:span><text:span text:style-name="T66_3">供</text:span><text:span text:style-name="T66_4"><text:s text:c="2"/></text:span><text:span text:style-name="T66_5">對</text:span><text:span text:style-name="T66_6"><text:s text:c="2"/></text:span><text:span text:style-name="T66_7">象</text:span><text:span text:style-name="T66_8"><text:s/></text:span></text:p>
          </table:table-cell>
          <table:table-cell table:style-name="Cell55">
            <text:p text:style-name="P67"><text:span text:style-name="T67_1">分政府機關、學術或研究團體、其他團體及一般大眾四類。其中能提供給政府機關者只能在政府機關間流通；能提供給學術或研究團體者則表示能提供給學術或研究團體及政府機關；能提供其他團體則表示能提供到除學術或研究團體以外之所有人民團體；能提供給一般大眾者即表示無流通上之限制。</text:span><text:span text:style-name="T67_2"><text:s/></text:span></text:p>
          </table:table-cell>
        </table:table-row>
        <table:table-row table:style-name="Row28">
          <table:table-cell table:style-name="Cell56">
            <text:p text:style-name="P68"><text:span text:style-name="T68_1">法</text:span><text:span text:style-name="T68_2"><text:s text:c="2"/></text:span><text:span text:style-name="T68_3">令</text:span><text:span text:style-name="T68_4"><text:s text:c="2"/></text:span><text:span text:style-name="T68_5">依</text:span><text:span text:style-name="T68_6"><text:s text:c="2"/></text:span><text:span text:style-name="T68_7">據</text:span><text:span text:style-name="T68_8"><text:s/></text:span></text:p>
          </table:table-cell>
          <table:table-cell table:style-name="Cell57">
            <text:p text:style-name="P69"><text:span text:style-name="T69_1">提供該電子資料檔之法令依據。</text:span><text:span text:style-name="T69_2"><text:s/></text:span></text:p>
          </table:table-cell>
        </table:table-row>
        <table:table-row table:style-name="Row29">
          <table:table-cell table:style-name="Cell58">
            <text:p text:style-name="P70"><text:span text:style-name="T70_1">提</text:span><text:span text:style-name="T70_2"><text:s text:c="2"/></text:span><text:span text:style-name="T70_3">供</text:span><text:span text:style-name="T70_4"><text:s text:c="2"/></text:span><text:span text:style-name="T70_5">方</text:span><text:span text:style-name="T70_6"><text:s text:c="2"/></text:span><text:span text:style-name="T70_7">式</text:span><text:span text:style-name="T70_8"><text:s/></text:span></text:p>
          </table:table-cell>
          <table:table-cell table:style-name="Cell59">
            <text:p text:style-name="P71"><text:span text:style-name="T71_1">本電子資料檔之提供方式；如不在已提供之勾選項目中，請勾選「其他」並註明。</text:span><text:span text:style-name="T71_2"><text:s/></text:span></text:p>
          </table:table-cell>
        </table:table-row>
        <table:table-row table:style-name="Row30">
          <table:table-cell table:style-name="Cell60">
            <text:p text:style-name="P72"><text:span text:style-name="T72_1">可提供之分類</text:span><text:span text:style-name="T72_2"><text:s/></text:span></text:p>
          </table:table-cell>
          <table:table-cell table:style-name="Cell61">
            <text:p text:style-name="P73"><text:span text:style-name="T73_1">本電子資料檔能以那些分類提供。</text:span><text:span text:style-name="T73_2"><text:s/></text:span></text:p>
          </table:table-cell>
        </table:table-row>
        <table:table-row table:style-name="Row31">
          <table:table-cell table:style-name="Cell62">
            <text:p text:style-name="P74"><text:span text:style-name="T74_1">計</text:span><text:span text:style-name="T74_2"><text:s text:c="2"/></text:span><text:span text:style-name="T74_3">費</text:span><text:span text:style-name="T74_4"><text:s text:c="2"/></text:span><text:span text:style-name="T74_5">方</text:span><text:span text:style-name="T74_6"><text:s text:c="2"/></text:span><text:span text:style-name="T74_7">式</text:span><text:span text:style-name="T74_8"><text:s/></text:span></text:p>
          </table:table-cell>
          <table:table-cell table:style-name="Cell63">
            <text:p text:style-name="P75"><text:span text:style-name="T75_1">依不同提供方式取得本電子資料檔所應付之費用。</text:span><text:span text:style-name="T75_2"><text:s/></text:span></text:p>
          </table:table-cell>
        </table:table-row>
        <table:table-row table:style-name="Row32">
          <table:table-cell table:style-name="Cell64">
            <text:p text:style-name="P76"><text:span text:style-name="T76_1">中</text:span><text:span text:style-name="T76_2"><text:s/></text:span><text:span text:style-name="T76_3">文</text:span><text:span text:style-name="T76_4"><text:s/></text:span><text:span text:style-name="T76_5">內</text:span><text:span text:style-name="T76_6"><text:s/></text:span><text:span text:style-name="T76_7">碼</text:span><text:span text:style-name="T76_8"><text:s/></text:span></text:p>
          </table:table-cell>
          <table:table-cell table:style-name="Cell65">
            <text:p text:style-name="P77"><text:span text:style-name="T77_1">本電子資料檔所使用之中文內碼；如不在已提供之勾選項目中，請勾選「其他」並註明。</text:span><text:span text:style-name="T77_2"><text:s/></text:span></text:p>
          </table:table-cell>
        </table:table-row>
        <table:table-row table:style-name="Row33">
          <table:table-cell table:style-name="Cell66">
            <text:p text:style-name="P78"><text:span text:style-name="T78_1">可適用之中文編碼</text:span><text:span text:style-name="T78_2"><text:s/></text:span></text:p>
            <text:p text:style-name="P79"><text:span text:style-name="T79_1">或排版系統</text:span><text:span text:style-name="T79_2"><text:s/></text:span></text:p>
          </table:table-cell>
          <table:table-cell table:style-name="Cell67">
            <text:p text:style-name="P80"><text:span text:style-name="T80_1">本電子資料檔適用之中文編輯或排版系統名稱。</text:span><text:span text:style-name="T80_2"><text:s/></text:span></text:p>
          </table:table-cell>
        </table:table-row>
        <table:table-row table:style-name="Row34">
          <table:table-cell table:style-name="Cell68">
            <text:p text:style-name="P81"><text:span text:style-name="T81_1">提供機關及</text:span><text:span text:style-name="T81_2"><text:s/></text:span></text:p>
            <text:p text:style-name="P82"><text:span text:style-name="T82_1">單位名稱、地址</text:span><text:span text:style-name="T82_2"><text:s/></text:span></text:p>
          </table:table-cell>
          <table:table-cell table:style-name="Cell69">
            <text:p text:style-name="P83"><text:span text:style-name="T83_1">本電子資料檔之提供機關及單位名稱、地址。</text:span><text:span text:style-name="T83_2"><text:s/></text:span></text:p>
          </table:table-cell>
        </table:table-row>
        <table:table-row table:style-name="Row35">
          <table:table-cell table:style-name="Cell70">
            <text:p text:style-name="P84"><text:span text:style-name="T84_1">聯絡人、電話、傳真</text:span><text:span text:style-name="T84_2"><text:s/></text:span></text:p>
          </table:table-cell>
          <table:table-cell table:style-name="Cell71">
            <text:p text:style-name="P85"><text:span text:style-name="T85_1">本電子資料檔之聯絡人姓名、電話及傳真號碼。</text:span><text:span text:style-name="T85_2"><text:s/></text:span></text:p>
          </table:table-cell>
        </table:table-row>
        <table:table-row table:style-name="Row36">
          <table:table-cell table:style-name="Cell72">
            <text:p text:style-name="P86"><text:span text:style-name="T86_1">主要欄位名稱</text:span><text:span text:style-name="T86_2"><text:s text:c="2"/></text:span></text:p>
          </table:table-cell>
          <table:table-cell table:style-name="Cell73">
            <text:p text:style-name="P87"><text:span text:style-name="T87_1">本電子資料檔中重要欄位之名稱、屬性及內容簡要說明。</text:span><text:span text:style-name="T87_2"><text:s/></text:span></text:p>
          </table:table-cell>
        </table:table-row>
        <table:table-row table:style-name="Row37">
          <table:table-cell table:style-name="Cell74">
            <text:p text:style-name="P88"><text:span text:style-name="T88_1">備</text:span><text:span text:style-name="T88_2"><text:s text:c="10"/></text:span><text:span text:style-name="T88_3">註</text:span><text:span text:style-name="T88_4"><text:s/></text:span></text:p>
          </table:table-cell>
          <table:table-cell table:style-name="Cell75">
            <text:p text:style-name="P89"><text:span text:style-name="T89_1">其他重要事項，但在上述欄位無法表示清楚者。</text:span><text:span text:style-name="T89_2"><text:s/></text:span></text:p>
          </table:table-cell>
        </table:table-row>
      </table:table>
      <text:p text:style-name="P90"/>
      <text:p text:style-name="P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temtextlaw1" style:family="text" style:parent-style-name="Default_20_Paragraph_20_Font">
      <style:text-properties fo:font-size="13pt" style:font-size-asian="13pt" style:font-size-complex="13pt"/>
    </style:style>
    <style:style style:name="Body_20_Text" style:display-name="Body Text" style:family="paragraph" style:parent-style-name="Normal">
      <style:paragraph-properties fo:line-height="0.811cm"/>
      <style:text-properties fo:font-size="20pt" style:font-name-asian="標楷體" style:font-size-asian="20pt"/>
    </style:style>
    <style:style style:name="Body_20_Text_20_2" style:display-name="Body Text 2" style:family="paragraph" style:parent-style-name="Normal">
      <style:paragraph-properties fo:text-align="justify"/>
      <style:text-properties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423cm" text:min-label-width="1.177cm" fo:text-align="start" text:list-level-position-and-space-mode="label-alignment">
          <style:list-level-label-alignment text:label-followed-by="listtab" fo:margin-left="1.6cm" fo:text-indent="-1.177cm"/>
        </style:list-level-propertie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1.177cm" fo:text-align="start" text:list-level-position-and-space-mode="label-alignment">
          <style:list-level-label-alignment text:label-followed-by="listtab" fo:margin-left="1.6cm" fo:text-indent="-1.17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市民生活網管理委員會設置要點修正草案總說明</dc:title>
    <meta:initial-creator/>
    <meta:creation-date>2007-10-26T02:33:00</meta:creation-date>
    <dc:creator>Wisely</dc:creator>
    <dc:date>2007-10-26T02:33:00</dc:date>
    <meta:print-date>2007-10-23T02:43:00</meta:print-date>
    <meta:editing-cycles>2</meta:editing-cycles>
    <meta:editing-duration>PT6M</meta:editing-duration>
    <meta:document-statistic meta:page-count="1" meta:paragraph-count="2" meta:row-count="9" meta:word-count="194" meta:character-count="1300" meta:non-whitespace-character-count="1108"/>
  </office:meta>
</office:document-meta>
</file>