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fo:font-weight="bold" style:font-weight-asian="bold" style:font-weight-complex="bold"/>
    </style:style>
    <style:style style:name="Table1" style:family="table">
      <style:table-properties table:align="left" style:width="18.163cm" fo:margin-left="0cm"/>
    </style:style>
    <style:style style:name="Column1" style:family="table-column">
      <style:table-column-properties style:column-width="18.16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7.771cm" fo:margin-left="0cm"/>
    </style:style>
    <style:style style:name="Column2" style:family="table-column">
      <style:table-column-properties style:column-width="2.214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2.222cm"/>
    </style:style>
    <style:style style:name="Row2" style:family="table-row"/>
    <style:style style:name="Cell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fo:background-color="#e6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style:font-name-asian="標楷體"/>
    </style:style>
    <style:style style:name="P91" style:family="paragraph" style:parent-style-name="Normal"/>
  </office:automatic-styles>
  <office:body>
    <office:text>
      <text:p text:style-name="P1"><text:span text:style-name="T1_1">提案計畫書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壹、計畫名稱</text:span></text:p>
            <text:p text:style-name="P3"><text:span text:style-name="T3_1">貳、背景及現況</text:span></text:p>
            <text:p text:style-name="P4"><text:span text:style-name="T4_1">參、計畫目標</text:span></text:p>
            <text:p text:style-name="P5"><text:span text:style-name="T5_1">肆、具體內容及配套措施</text:span></text:p>
            <text:p text:style-name="P6"><text:span text:style-name="T6_1">伍、實施進度及分工</text:span></text:p>
            <text:p text:style-name="P7"><text:span text:style-name="T7_1">陸、經費需求及支援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row table:style-name="Row2">
                <table:table-cell table:style-name="Cell2" table:number-rows-spanned="2">
                  <text:p text:style-name="P8"><text:span text:style-name="T8_1">類別</text:span></text:p>
                  <text:p text:style-name="P9"/>
                </table:table-cell>
                <table:table-cell table:style-name="Cell3" table:number-rows-spanned="2">
                  <text:p text:style-name="P10"><text:span text:style-name="T10_1">項目</text:span></text:p>
                </table:table-cell>
                <table:table-cell table:style-name="Cell4" table:number-rows-spanned="2">
                  <text:p text:style-name="P11"><text:span text:style-name="T11_1">內容說明</text:span></text:p>
                </table:table-cell>
                <table:table-cell table:style-name="Cell5" table:number-rows-spanned="2">
                  <text:p text:style-name="P12"><text:span text:style-name="T12_1">單價</text:span></text:p>
                </table:table-cell>
                <table:table-cell table:style-name="Cell6" table:number-rows-spanned="2">
                  <text:p text:style-name="P13"><text:span text:style-name="T13_1">數量</text:span></text:p>
                </table:table-cell>
                <table:table-cell table:style-name="Cell7" table:number-rows-spanned="2">
                  <text:p text:style-name="P14"><text:span text:style-name="T14_1">金額</text:span></text:p>
                </table:table-cell>
                <table:table-cell table:style-name="Cell8" table:number-columns-spanned="2">
                  <text:p text:style-name="P15"><text:span text:style-name="T15_1">經費來源</text:span></text:p>
                </table:table-cell>
                <table:covered-table-cell/>
              </table:table-row>
              <table:table-row table:style-name="Row3">
                <table:covered-table-cell table:style-name="Cell9">
                  <text:p text:style-name="P16"/>
                </table:covered-table-cell>
                <table:covered-table-cell table:style-name="Cell10">
                  <text:p text:style-name="P17"/>
                </table:covered-table-cell>
                <table:covered-table-cell table:style-name="Cell11">
                  <text:p text:style-name="P18"/>
                </table:covered-table-cell>
                <table:covered-table-cell table:style-name="Cell12">
                  <text:p text:style-name="P19"/>
                </table:covered-table-cell>
                <table:covered-table-cell table:style-name="Cell13">
                  <text:p text:style-name="P20"/>
                </table:covered-table-cell>
                <table:covered-table-cell table:style-name="Cell14">
                  <text:p text:style-name="P21"/>
                </table:covered-table-cell>
                <table:table-cell table:style-name="Cell15">
                  <text:p text:style-name="P22"><text:span text:style-name="T22_1">配合款</text:span></text:p>
                </table:table-cell>
                <table:table-cell table:style-name="Cell16">
                  <text:p text:style-name="P23"><text:span text:style-name="T23_1">補助需求</text:span></text:p>
                </table:table-cell>
              </table:table-row>
              <table:table-row table:style-name="Row4">
                <table:table-cell table:style-name="Cell17" table:number-rows-spanned="4">
                  <text:p text:style-name="P24"><text:span text:style-name="T24_1">文化藝術設施之建造</text:span></text:p>
                </table:table-cell>
                <table:table-cell table:style-name="Cell18">
                  <text:p text:style-name="P25"/>
                </table:table-cell>
                <table:table-cell table:style-name="Cell19">
                  <text:p text:style-name="P26"/>
                </table:table-cell>
                <table:table-cell table:style-name="Cell20">
                  <text:p text:style-name="P27"/>
                </table:table-cell>
                <table:table-cell table:style-name="Cell21">
                  <text:p text:style-name="P28"/>
                </table:table-cell>
                <table:table-cell table:style-name="Cell22">
                  <text:p text:style-name="P29"/>
                </table:table-cell>
                <table:table-cell table:style-name="Cell23">
                  <text:p text:style-name="P30"/>
                </table:table-cell>
                <table:table-cell table:style-name="Cell24">
                  <text:p text:style-name="P31"/>
                </table:table-cell>
              </table:table-row>
              <table:table-row table:style-name="Row5">
                <table:covered-table-cell table:style-name="Cell25">
                  <text:p text:style-name="P32"/>
                </table:covered-table-cell>
                <table:table-cell table:style-name="Cell26">
                  <text:p text:style-name="P33"/>
                </table:table-cell>
                <table:table-cell table:style-name="Cell27">
                  <text:p text:style-name="P34"/>
                </table:table-cell>
                <table:table-cell table:style-name="Cell28">
                  <text:p text:style-name="P35"/>
                </table:table-cell>
                <table:table-cell table:style-name="Cell29">
                  <text:p text:style-name="P36"/>
                </table:table-cell>
                <table:table-cell table:style-name="Cell30">
                  <text:p text:style-name="P37"/>
                </table:table-cell>
                <table:table-cell table:style-name="Cell31">
                  <text:p text:style-name="P38"/>
                </table:table-cell>
                <table:table-cell table:style-name="Cell32">
                  <text:p text:style-name="P39"/>
                </table:table-cell>
              </table:table-row>
              <table:table-row table:style-name="Row6">
                <table:covered-table-cell table:style-name="Cell33">
                  <text:p text:style-name="P40"/>
                </table:covered-table-cell>
                <table:table-cell table:style-name="Cell34">
                  <text:p text:style-name="P41"/>
                </table:table-cell>
                <table:table-cell table:style-name="Cell35">
                  <text:p text:style-name="P42"/>
                </table:table-cell>
                <table:table-cell table:style-name="Cell36">
                  <text:p text:style-name="P43"/>
                </table:table-cell>
                <table:table-cell table:style-name="Cell37">
                  <text:p text:style-name="P44"/>
                </table:table-cell>
                <table:table-cell table:style-name="Cell38">
                  <text:p text:style-name="P45"/>
                </table:table-cell>
                <table:table-cell table:style-name="Cell39">
                  <text:p text:style-name="P46"/>
                </table:table-cell>
                <table:table-cell table:style-name="Cell40">
                  <text:p text:style-name="P47"/>
                </table:table-cell>
              </table:table-row>
              <table:table-row table:style-name="Row7">
                <table:covered-table-cell table:style-name="Cell41">
                  <text:p text:style-name="P48"/>
                </table:covered-table-cell>
                <table:table-cell table:style-name="Cell42">
                  <text:p text:style-name="P49"/>
                </table:table-cell>
                <table:table-cell table:style-name="Cell43">
                  <text:p text:style-name="P50"/>
                </table:table-cell>
                <table:table-cell table:style-name="Cell44">
                  <text:p text:style-name="P51"/>
                </table:table-cell>
                <table:table-cell table:style-name="Cell45">
                  <text:p text:style-name="P52"/>
                </table:table-cell>
                <table:table-cell table:style-name="Cell46">
                  <text:p text:style-name="P53"/>
                </table:table-cell>
                <table:table-cell table:style-name="Cell47">
                  <text:p text:style-name="P54"/>
                </table:table-cell>
                <table:table-cell table:style-name="Cell48">
                  <text:p text:style-name="P55"/>
                </table:table-cell>
              </table:table-row>
              <table:table-row table:style-name="Row8">
                <table:table-cell table:style-name="Cell49" table:number-rows-spanned="4">
                  <text:p text:style-name="P56"><text:span text:style-name="T56_1">文化藝術設施之修復</text:span></text:p>
                </table:table-cell>
                <table:table-cell table:style-name="Cell50">
                  <text:p text:style-name="P57"/>
                </table:table-cell>
                <table:table-cell table:style-name="Cell51">
                  <text:p text:style-name="P58"/>
                </table:table-cell>
                <table:table-cell table:style-name="Cell52">
                  <text:p text:style-name="P59"/>
                </table:table-cell>
                <table:table-cell table:style-name="Cell53">
                  <text:p text:style-name="P60"/>
                </table:table-cell>
                <table:table-cell table:style-name="Cell54">
                  <text:p text:style-name="P61"/>
                </table:table-cell>
                <table:table-cell table:style-name="Cell55">
                  <text:p text:style-name="P62"/>
                </table:table-cell>
                <table:table-cell table:style-name="Cell56">
                  <text:p text:style-name="P63"/>
                </table:table-cell>
              </table:table-row>
              <table:table-row table:style-name="Row9">
                <table:covered-table-cell table:style-name="Cell57">
                  <text:p text:style-name="P64"/>
                </table:covered-table-cell>
                <table:table-cell table:style-name="Cell58">
                  <text:p text:style-name="P65"/>
                </table:table-cell>
                <table:table-cell table:style-name="Cell59">
                  <text:p text:style-name="P66"/>
                </table:table-cell>
                <table:table-cell table:style-name="Cell60">
                  <text:p text:style-name="P67"/>
                </table:table-cell>
                <table:table-cell table:style-name="Cell61">
                  <text:p text:style-name="P68"/>
                </table:table-cell>
                <table:table-cell table:style-name="Cell62">
                  <text:p text:style-name="P69"/>
                </table:table-cell>
                <table:table-cell table:style-name="Cell63">
                  <text:p text:style-name="P70"/>
                </table:table-cell>
                <table:table-cell table:style-name="Cell64">
                  <text:p text:style-name="P71"/>
                </table:table-cell>
              </table:table-row>
              <table:table-row table:style-name="Row10">
                <table:covered-table-cell table:style-name="Cell65">
                  <text:p text:style-name="P72"/>
                </table:covered-table-cell>
                <table:table-cell table:style-name="Cell66">
                  <text:p text:style-name="P73"/>
                </table:table-cell>
                <table:table-cell table:style-name="Cell67">
                  <text:p text:style-name="P74"/>
                </table:table-cell>
                <table:table-cell table:style-name="Cell68">
                  <text:p text:style-name="P75"/>
                </table:table-cell>
                <table:table-cell table:style-name="Cell69">
                  <text:p text:style-name="P76"/>
                </table:table-cell>
                <table:table-cell table:style-name="Cell70">
                  <text:p text:style-name="P77"/>
                </table:table-cell>
                <table:table-cell table:style-name="Cell71">
                  <text:p text:style-name="P78"/>
                </table:table-cell>
                <table:table-cell table:style-name="Cell72">
                  <text:p text:style-name="P79"/>
                </table:table-cell>
              </table:table-row>
              <table:table-row table:style-name="Row11">
                <table:covered-table-cell table:style-name="Cell73">
                  <text:p text:style-name="P80"/>
                </table:covered-table-cell>
                <table:table-cell table:style-name="Cell74">
                  <text:p text:style-name="P81"/>
                </table:table-cell>
                <table:table-cell table:style-name="Cell75">
                  <text:p text:style-name="P82"/>
                </table:table-cell>
                <table:table-cell table:style-name="Cell76">
                  <text:p text:style-name="P83"/>
                </table:table-cell>
                <table:table-cell table:style-name="Cell77">
                  <text:p text:style-name="P84"/>
                </table:table-cell>
                <table:table-cell table:style-name="Cell78">
                  <text:p text:style-name="P85"/>
                </table:table-cell>
                <table:table-cell table:style-name="Cell79">
                  <text:p text:style-name="P86"/>
                </table:table-cell>
                <table:table-cell table:style-name="Cell80">
                  <text:p text:style-name="P87"/>
                </table:table-cell>
              </table:table-row>
            </table:table>
            <text:p text:style-name="P88"><text:span text:style-name="T88_1">柒、預期成果及效益</text:span></text:p>
            <text:p text:style-name="P89"><text:span text:style-name="T89_1">捌、附錄</text:span>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1.591cm" fo:padding-left="0cm" fo:margin-left="1.9cm" fo:padding-right="0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提案計畫書</dc:title>
    <meta:initial-creator>grace1024</meta:initial-creator>
    <meta:creation-date>2010-08-23T06:26:00</meta:creation-date>
    <dc:creator>grace1024</dc:creator>
    <dc:date>2010-08-23T06:26:00</dc:date>
    <meta:editing-cycles>1</meta:editing-cycles>
    <meta:document-statistic meta:page-count="1" meta:paragraph-count="1" meta:row-count="1" meta:word-count="31" meta:character-count="210" meta:non-whitespace-character-count="180"/>
  </office:meta>
</office:document-meta>
</file>