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60">
        <style:tab-stops>
          <style:tab-stop style:type="left" style:leader-style="none" style:position="9.525cm"/>
          <style:tab-stop style:type="left" style:leader-style="none" style:position="9.842cm"/>
          <style:tab-stop style:type="left" style:leader-style="none" style:position="10.79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indent="0.952cm"/>
    </style:style>
    <style:style style:name="T3_1" style:family="text">
      <style:text-properties style:font-name-asian="標楷體"/>
    </style:style>
    <style:style style:name="Table1" style:family="table">
      <style:table-properties table:align="left" style:width="24.765cm" fo:margin-left="1.143cm"/>
    </style:style>
    <style:style style:name="Column1" style:family="table-column">
      <style:table-column-properties style:column-width="5.715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4.127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4.7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20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9cm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margin-left="0.508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margin-left="0.508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2.117cm" fo:margin-left="2.117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1.693cm" fo:margin-left="1.693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2.117cm" fo:margin-left="2.117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0.423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0.44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0.423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05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528cm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fo:keep-together="always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text-properties style:font-name-asian="標楷體"/>
    </style:style>
    <style:style style:name="P90" style:family="paragraph" style:parent-style-name="Normal">
      <style:paragraph-properties fo:text-align="center"/>
      <style:text-properties style:font-name-asian="標楷體"/>
    </style:style>
    <style:style style:name="P91" style:family="paragraph" style:parent-style-name="Normal">
      <style:paragraph-properties fo:break-before="page"/>
    </style:style>
    <style:style style:name="P92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9.842cm"/>
          <style:tab-stop style:type="left" style:leader-style="none" style:position="10.795cm"/>
        </style:tab-stops>
      </style:paragraph-properties>
    </style:style>
    <style:style style:name="T92_1" style:family="text">
      <style:text-properties fo:font-size="16pt" style:font-name-asian="標楷體" style:font-size-asian="16pt" style:font-size-complex="16pt"/>
    </style:style>
    <style:style style:name="P93" style:family="paragraph" style:parent-style-name="Normal"/>
    <style:style style:name="T93_1" style:family="text">
      <style:text-properties style:font-name-asian="標楷體"/>
    </style:style>
    <style:style style:name="T93_2" style:family="text">
      <style:text-properties style:font-name-asian="標楷體"/>
    </style:style>
    <style:style style:name="T93_3" style:family="text">
      <style:text-properties style:font-name-asian="標楷體"/>
    </style:style>
    <style:style style:name="Table2" style:family="table">
      <style:table-properties table:align="left" style:width="25.273cm" fo:margin-left="0cm"/>
    </style:style>
    <style:style style:name="Column8" style:family="table-column">
      <style:table-column-properties style:column-width="5.588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4.445cm"/>
    </style:style>
    <style:style style:name="Column11" style:family="table-column">
      <style:table-column-properties style:column-width="2.222cm"/>
    </style:style>
    <style:style style:name="Column12" style:family="table-column">
      <style:table-column-properties style:column-width="2.54cm"/>
    </style:style>
    <style:style style:name="Column13" style:family="table-column">
      <style:table-column-properties style:column-width="2.858cm"/>
    </style:style>
    <style:style style:name="Column14" style:family="table-column">
      <style:table-column-properties style:column-width="5.08cm"/>
    </style:style>
    <style:style style:name="Row7" style:family="table-row">
      <style:table-row-properties fo:keep-together="always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20pt" fo:language="en" fo:language-asian="zh" fo:language-complex="ar" fo:country="US" fo:country-asian="TW" fo:country-complex="SA" style:letter-kerning="true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9cm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/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margin-left="0.508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/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margin-left="0.508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/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-2.117cm" fo:margin-left="2.117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-1.693cm" fo:margin-left="1.693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2.117cm" fo:margin-left="2.117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/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indent="0.423cm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/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0.44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/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0.423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/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/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/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/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/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/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/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/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/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/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/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/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/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/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/>
    <style:style style:name="T161_1" style:family="text">
      <style:text-properties style:font-name-asian="標楷體"/>
    </style:style>
    <style:style style:name="P162" style:family="paragraph" style:parent-style-name="Normal">
      <style:paragraph-properties fo:text-align="center"/>
    </style:style>
    <style:style style:name="P163" style:family="paragraph" style:parent-style-name="Normal"/>
  </office:automatic-styles>
  <office:body>
    <office:text>
      <text:p text:style-name="P1"><draw:frame svg:x="20.955cm" svg:y="0cm" svg:width="2.858cm" svg:height="1.27cm" draw:style-name="FR1" text:anchor-type="char" draw:z-index="0"><draw:text-box><text:p text:style-name="P2"><text:span text:style-name="T2_1">附錄十</text:span><text:span text:style-name="T2_2">五</text:span></text:p></draw:text-box></draw:frame><text:span text:style-name="T2_3">臺北捷運介面聯繫人員編組表（中區工程處）</text:span></text:p>
      <text:p text:style-name="P3"><text:span text:style-name="T3_1">線別：南港線（範圍：忠孝新生站~龍山寺站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4"><text:span text:style-name="T4_1">臺</text:span><text:span text:style-name="T4_2">北捷運公司</text:span></text:p>
          </table:table-cell>
          <table:covered-table-cell/>
          <table:table-cell table:style-name="Cell2" table:number-columns-spanned="2">
            <text:p text:style-name="P5"><text:span text:style-name="T5_1">捷運工程局中區工程處</text:span></text:p>
          </table:table-cell>
          <table:covered-table-cell/>
          <table:table-cell table:style-name="Cell3" table:number-columns-spanned="2">
            <text:p text:style-name="P6"><text:span text:style-name="T6_1">細部顧問公司</text:span></text:p>
          </table:table-cell>
          <table:covered-table-cell/>
          <table:table-cell table:style-name="Cell4">
            <text:p text:style-name="P7"><text:span text:style-name="T7_1">施工廠商</text:span></text:p>
          </table:table-cell>
        </table:table-row>
        <table:table-row table:style-name="Row2">
          <table:table-cell table:style-name="Cell5">
            <text:p text:style-name="P8"><text:span text:style-name="T8_1">聯絡人</text:span></text:p>
          </table:table-cell>
          <table:table-cell table:style-name="Cell6">
            <text:p text:style-name="P9"><text:span text:style-name="T9_1">參與人員</text:span></text:p>
          </table:table-cell>
          <table:table-cell table:style-name="Cell7">
            <text:p text:style-name="P10"><text:span text:style-name="T10_1">聯絡人</text:span></text:p>
          </table:table-cell>
          <table:table-cell table:style-name="Cell8">
            <text:p text:style-name="P11"><text:span text:style-name="T11_1">參與人員</text:span></text:p>
          </table:table-cell>
          <table:table-cell table:style-name="Cell9">
            <text:p text:style-name="P12"><text:span text:style-name="T12_1">公司名稱</text:span></text:p>
          </table:table-cell>
          <table:table-cell table:style-name="Cell10">
            <text:p text:style-name="P13"><text:span text:style-name="T13_1">聯絡人</text:span></text:p>
          </table:table-cell>
          <table:table-cell table:style-name="Cell11">
            <text:p text:style-name="P14"/>
          </table:table-cell>
        </table:table-row>
        <table:table-row table:style-name="Row3">
          <table:table-cell table:style-name="Cell12" table:number-rows-spanned="4">
            <text:p text:style-name="P15"><text:span text:style-name="T15_1">維修部土木廠南港場</text:span></text:p>
            <text:p text:style-name="P16"><text:span text:style-name="T16_1">(1)姓名：李昱瑩</text:span></text:p>
            <text:p text:style-name="P17"><text:span text:style-name="T17_1">職稱：場長</text:span></text:p>
            <text:p text:style-name="P18"><text:span text:style-name="T18_1">(O)2789-0856轉7100</text:span></text:p>
            <text:p text:style-name="P19"/>
            <text:p text:style-name="P20"><text:span text:style-name="T20_1">(2)姓名：李志鵬</text:span></text:p>
            <text:p text:style-name="P21"><text:span text:style-name="T21_1">職稱：股長</text:span></text:p>
            <text:p text:style-name="P22"><text:span text:style-name="T22_1">(O)2789-0856轉7120</text:span></text:p>
            <text:p text:style-name="P23"/>
            <text:p text:style-name="P24"><text:span text:style-name="T24_1">(3)廿四小時聯絡電話</text:span></text:p>
            <text:p text:style-name="P25"><text:span text:style-name="T25_1">(非例假日)2789-0856轉7131</text:span></text:p>
            <text:p text:style-name="P26"><text:span text:style-name="T26_1">(例假日)2550-5600轉7120</text:span></text:p>
            <text:p text:style-name="P27"><text:span text:style-name="T27_1">(行控中心)2550-5600轉3001</text:span></text:p>
          </table:table-cell>
          <table:table-cell table:style-name="Cell13">
            <text:p text:style-name="P28"><text:span text:style-name="T28_1">(1)劉永敏</text:span></text:p>
            <text:p text:style-name="P29"><text:span text:style-name="T29_1">(2)王智一</text:span></text:p>
          </table:table-cell>
          <table:table-cell table:style-name="Cell14" table:number-rows-spanned="4">
            <text:p text:style-name="P30"><text:span text:style-name="T30_1">單位：土</text:span><text:span text:style-name="T30_2">二</text:span><text:span text:style-name="T30_3">所</text:span></text:p>
            <text:p text:style-name="P31"><text:span text:style-name="T31_1">(1)姓名：</text:span><text:span text:style-name="T31_2">王世章</text:span></text:p>
            <text:p text:style-name="P32"><text:span text:style-name="T32_1">職稱：</text:span><text:span text:style-name="T32_2">正</text:span><text:span text:style-name="T32_3">工程司</text:span></text:p>
            <text:p text:style-name="P33"><text:span text:style-name="T33_1">(O)2275-</text:span><text:span text:style-name="T33_2">2269</text:span></text:p>
            <text:p text:style-name="P34"/>
            <text:p text:style-name="P35"><text:span text:style-name="T35_1">(2)姓名：</text:span><text:span text:style-name="T35_2">簡榮生</text:span></text:p>
            <text:p text:style-name="P36"><text:span text:style-name="T36_1">職稱：</text:span><text:span text:style-name="T36_2">幫工程司</text:span></text:p>
            <text:p text:style-name="P37"><text:span text:style-name="T37_1">(O)2275-</text:span><text:span text:style-name="T37_2">2154</text:span></text:p>
            <text:p text:style-name="P38"/>
            <text:p text:style-name="P39"><text:span text:style-name="T39_1">(3)廿四小時聯絡電話</text:span></text:p>
            <text:p text:style-name="P40"><text:span text:style-name="T40_1">(日)2394-6839轉131</text:span></text:p>
            <text:p text:style-name="P41"><text:span text:style-name="T41_1">(夜)2394-6839轉265</text:span></text:p>
          </table:table-cell>
          <table:table-cell table:style-name="Cell15" table:number-rows-spanned="4">
            <text:p text:style-name="P42"><text:span text:style-name="T42_1">(1)</text:span><text:span text:style-name="T42_2">王世章</text:span></text:p>
            <text:p text:style-name="P43"><text:span text:style-name="T43_1">(2)</text:span><text:span text:style-name="T43_2">簡榮生</text:span></text:p>
            <text:p text:style-name="P44"/>
          </table:table-cell>
          <table:table-cell table:style-name="Cell16" table:number-rows-spanned="4">
            <text:p text:style-name="P45"><text:span text:style-name="T45_1">中華顧問</text:span></text:p>
            <text:p text:style-name="P46"><text:span text:style-name="T46_1">（CN251</text:span></text:p>
            <text:p text:style-name="P47"><text:span text:style-name="T47_1">CN252</text:span></text:p>
            <text:p text:style-name="P48"><text:span text:style-name="T48_1">CN</text:span><text:span text:style-name="T48_2">253A</text:span><text:span text:style-name="T48_3">/</text:span><text:span text:style-name="T48_4">H</text:span></text:p>
            <text:p text:style-name="P49"><text:span text:style-name="T49_1">CN253B</text:span></text:p>
            <text:p text:style-name="P50"><text:span text:style-name="T50_1">標工程)</text:span></text:p>
            <text:p text:style-name="P51"/>
            <text:p text:style-name="P52"><text:span text:style-name="T52_1">中興顧問</text:span></text:p>
            <text:p text:style-name="P53"><text:span text:style-name="T53_1">（CN254標工程）</text:span></text:p>
          </table:table-cell>
          <table:table-cell table:style-name="Cell17" table:number-rows-spanned="4">
            <text:p text:style-name="P54"><text:span text:style-name="T54_1">姓名：倪璿謙</text:span></text:p>
            <text:p text:style-name="P55"><text:span text:style-name="T55_1">電話：</text:span></text:p>
            <text:p text:style-name="P56"><text:span text:style-name="T56_1">2781-4151轉</text:span></text:p>
            <text:p text:style-name="P57"><text:span text:style-name="T57_1">629</text:span></text:p>
            <text:p text:style-name="P58"/>
            <text:p text:style-name="P59"/>
            <text:p text:style-name="P60"/>
            <text:p text:style-name="P61"><text:span text:style-name="T61_1">姓名：蘇士傑</text:span></text:p>
            <text:p text:style-name="P62"><text:span text:style-name="T62_1">電話：</text:span></text:p>
            <text:p text:style-name="P63"><text:span text:style-name="T63_1">2769-8388轉</text:span></text:p>
            <text:p text:style-name="P64"><text:span text:style-name="T64_1">1</text:span><text:span text:style-name="T64_2">0301</text:span></text:p>
          </table:table-cell>
          <table:table-cell table:style-name="Cell18" table:number-rows-spanned="4">
            <text:p text:style-name="P65"><text:span text:style-name="T65_1"><text:s text:c="3"/>皆已營運</text:span></text:p>
            <text:p text:style-name="P66"/>
            <text:p text:style-name="P67"/>
          </table:table-cell>
        </table:table-row>
        <table:table-row table:style-name="Row4">
          <table:covered-table-cell table:style-name="Cell19">
            <text:p text:style-name="P68"/>
          </table:covered-table-cell>
          <table:table-cell table:style-name="Cell20" table:number-rows-spanned="3">
            <text:p text:style-name="P69"/>
          </table:table-cell>
          <table:covered-table-cell table:style-name="Cell21">
            <text:p text:style-name="P70"/>
          </table:covered-table-cell>
          <table:covered-table-cell table:style-name="Cell22">
            <text:p text:style-name="P71"/>
          </table:covered-table-cell>
          <table:covered-table-cell table:style-name="Cell23">
            <text:p text:style-name="P72"/>
          </table:covered-table-cell>
          <table:covered-table-cell table:style-name="Cell24">
            <text:p text:style-name="P73"/>
          </table:covered-table-cell>
          <table:covered-table-cell table:style-name="Cell25">
            <text:p text:style-name="P74"/>
          </table:covered-table-cell>
        </table:table-row>
        <table:table-row table:style-name="Row5">
          <table:covered-table-cell table:style-name="Cell26">
            <text:p text:style-name="P75"/>
          </table:covered-table-cell>
          <table:covered-table-cell table:style-name="Cell27">
            <text:p text:style-name="P76"/>
          </table:covered-table-cell>
          <table:covered-table-cell table:style-name="Cell28">
            <text:p text:style-name="P77"/>
          </table:covered-table-cell>
          <table:covered-table-cell table:style-name="Cell29">
            <text:p text:style-name="P78"/>
          </table:covered-table-cell>
          <table:covered-table-cell table:style-name="Cell30">
            <text:p text:style-name="P79"/>
          </table:covered-table-cell>
          <table:covered-table-cell table:style-name="Cell31">
            <text:p text:style-name="P80"/>
          </table:covered-table-cell>
          <table:covered-table-cell table:style-name="Cell32">
            <text:p text:style-name="P81"/>
          </table:covered-table-cell>
        </table:table-row>
        <table:table-row table:style-name="Row6">
          <table:covered-table-cell table:style-name="Cell33">
            <text:p text:style-name="P82"/>
          </table:covered-table-cell>
          <table:covered-table-cell table:style-name="Cell34">
            <text:p text:style-name="P83"/>
          </table:covered-table-cell>
          <table:covered-table-cell table:style-name="Cell35">
            <text:p text:style-name="P84"/>
          </table:covered-table-cell>
          <table:covered-table-cell table:style-name="Cell36">
            <text:p text:style-name="P85"/>
          </table:covered-table-cell>
          <table:covered-table-cell table:style-name="Cell37">
            <text:p text:style-name="P86"/>
          </table:covered-table-cell>
          <table:covered-table-cell table:style-name="Cell38">
            <text:p text:style-name="P87"/>
          </table:covered-table-cell>
          <table:covered-table-cell table:style-name="Cell39">
            <text:p text:style-name="P88"/>
          </table:covered-table-cell>
        </table:table-row>
      </table:table>
      <text:p text:style-name="P89"/>
      <text:p text:style-name="P90"/>
      <text:p text:style-name="P91"/>
      <text:p text:style-name="P92"><text:span text:style-name="T92_1">臺北捷運介面聯繫人員編組表（中區工程處）</text:span></text:p>
      <text:p text:style-name="P93"><text:span text:style-name="T93_1">線別：板橋線（範圍：龍山寺站~新埔站</text:span><text:span text:style-name="T93_2">~板橋站~府中站~亞東醫院站~土城機場</text:span><text:span text:style-name="T93_3">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7">
          <table:table-cell table:style-name="Cell40" table:number-columns-spanned="2">
            <text:p text:style-name="P94"><text:span text:style-name="T94_1">臺</text:span><text:span text:style-name="T94_2">北捷運公司</text:span></text:p>
          </table:table-cell>
          <table:covered-table-cell/>
          <table:table-cell table:style-name="Cell41" table:number-columns-spanned="2">
            <text:p text:style-name="P95"><text:span text:style-name="T95_1">捷運工程局中區工程處</text:span></text:p>
          </table:table-cell>
          <table:covered-table-cell/>
          <table:table-cell table:style-name="Cell42" table:number-columns-spanned="2">
            <text:p text:style-name="P96"><text:span text:style-name="T96_1">細部顧問公司</text:span></text:p>
          </table:table-cell>
          <table:covered-table-cell/>
          <table:table-cell table:style-name="Cell43">
            <text:p text:style-name="P97"><text:span text:style-name="T97_1">施工廠商</text:span></text:p>
          </table:table-cell>
        </table:table-row>
        <table:table-row table:style-name="Row8">
          <table:table-cell table:style-name="Cell44">
            <text:p text:style-name="P98"><text:span text:style-name="T98_1">聯絡人</text:span></text:p>
          </table:table-cell>
          <table:table-cell table:style-name="Cell45">
            <text:p text:style-name="P99"><text:span text:style-name="T99_1">參與人員</text:span></text:p>
          </table:table-cell>
          <table:table-cell table:style-name="Cell46">
            <text:p text:style-name="P100"><text:span text:style-name="T100_1">聯絡人</text:span></text:p>
          </table:table-cell>
          <table:table-cell table:style-name="Cell47">
            <text:p text:style-name="P101"><text:span text:style-name="T101_1">參與人員</text:span></text:p>
          </table:table-cell>
          <table:table-cell table:style-name="Cell48">
            <text:p text:style-name="P102"><text:span text:style-name="T102_1">公司名稱</text:span></text:p>
          </table:table-cell>
          <table:table-cell table:style-name="Cell49">
            <text:p text:style-name="P103"><text:span text:style-name="T103_1">聯絡人</text:span></text:p>
          </table:table-cell>
          <table:table-cell table:style-name="Cell50">
            <text:p text:style-name="P104"/>
          </table:table-cell>
        </table:table-row>
        <table:table-row table:style-name="Row9">
          <table:table-cell table:style-name="Cell51">
            <text:p text:style-name="P105"><text:span text:style-name="T105_1">維修部土木廠南港場</text:span></text:p>
            <text:p text:style-name="P106"><text:span text:style-name="T106_1">(1)姓名：李昱瑩</text:span></text:p>
            <text:p text:style-name="P107"><text:span text:style-name="T107_1">職稱：場長</text:span></text:p>
            <text:p text:style-name="P108"><text:span text:style-name="T108_1">(O)2789-0856轉7100</text:span></text:p>
            <text:p text:style-name="P109"/>
            <text:p text:style-name="P110"><text:span text:style-name="T110_1">(2)姓名：蘇晉興</text:span></text:p>
            <text:p text:style-name="P111"><text:span text:style-name="T111_1">職稱：股長</text:span></text:p>
            <text:p text:style-name="P112"><text:span text:style-name="T112_1">(O)2789-0856轉7120</text:span></text:p>
            <text:p text:style-name="P113"/>
            <text:p text:style-name="P114"><text:span text:style-name="T114_1">(3)廿四小時聯絡電話</text:span></text:p>
            <text:p text:style-name="P115"><text:span text:style-name="T115_1">(非例假日)2789-0856轉7131</text:span></text:p>
            <text:p text:style-name="P116"><text:span text:style-name="T116_1">(例假日)2550-5600轉7120</text:span></text:p>
            <text:p text:style-name="P117"><text:span text:style-name="T117_1">(行控中心)2550-5600轉3001</text:span></text:p>
          </table:table-cell>
          <table:table-cell table:style-name="Cell52">
            <text:p text:style-name="P118"><text:span text:style-name="T118_1">(1)劉永敏</text:span></text:p>
            <text:p text:style-name="P119"><text:span text:style-name="T119_1">(2)陳俊元</text:span></text:p>
          </table:table-cell>
          <table:table-cell table:style-name="Cell53">
            <text:p text:style-name="P120"><text:span text:style-name="T120_1">單位：土</text:span><text:span text:style-name="T120_2">二</text:span><text:span text:style-name="T120_3">所</text:span></text:p>
            <text:p text:style-name="P121"><text:span text:style-name="T121_1">(1)姓名：王世章</text:span></text:p>
            <text:p text:style-name="P122"><text:span text:style-name="T122_1">職稱：正工程司</text:span></text:p>
            <text:p text:style-name="P123"><text:span text:style-name="T123_1">(O)2275-2269</text:span></text:p>
            <text:p text:style-name="P124"/>
            <text:p text:style-name="P125"><text:span text:style-name="T125_1">(2)姓名：簡榮生</text:span></text:p>
            <text:p text:style-name="P126"><text:span text:style-name="T126_1">職稱：</text:span><text:span text:style-name="T126_2">幫工程司</text:span></text:p>
            <text:p text:style-name="P127"><text:span text:style-name="T127_1">(O)2275-2154</text:span></text:p>
            <text:p text:style-name="P128"/>
            <text:p text:style-name="P129"><text:span text:style-name="T129_1">(3)廿四小時聯絡電話</text:span></text:p>
            <text:p text:style-name="P130"><text:span text:style-name="T130_1">(日)2394-6839轉131</text:span></text:p>
            <text:p text:style-name="P131"><text:span text:style-name="T131_1">(夜)2394-6839轉265</text:span></text:p>
          </table:table-cell>
          <table:table-cell table:style-name="Cell54">
            <text:p text:style-name="P132"><text:span text:style-name="T132_1">(1)王世章</text:span></text:p>
            <text:p text:style-name="P133"><text:span text:style-name="T133_1">(2)簡榮生</text:span></text:p>
            <text:p text:style-name="P134"/>
          </table:table-cell>
          <table:table-cell table:style-name="Cell55">
            <text:p text:style-name="P135"><text:span text:style-name="T135_1">中興顧問</text:span></text:p>
            <text:p text:style-name="P136"><text:span text:style-name="T136_1">（CP261</text:span></text:p>
            <text:p text:style-name="P137"><text:span text:style-name="T137_1">CP262</text:span></text:p>
            <text:p text:style-name="P138"><text:span text:style-name="T138_1">CP263</text:span></text:p>
            <text:p text:style-name="P139"><text:span text:style-name="T139_1">CP264</text:span></text:p>
            <text:p text:style-name="P140"><text:span text:style-name="T140_1">標工程）</text:span></text:p>
            <text:p text:style-name="P141"/>
            <text:p text:style-name="P142"/>
            <text:p text:style-name="P143"><text:span text:style-name="T143_1">（CP261H標工程）註</text:span></text:p>
          </table:table-cell>
          <table:table-cell table:style-name="Cell56">
            <text:p text:style-name="P144"><text:span text:style-name="T144_1">姓名：周耀宗</text:span></text:p>
            <text:p text:style-name="P145"><text:span text:style-name="T145_1">電話：</text:span></text:p>
            <text:p text:style-name="P146"><text:span text:style-name="T146_1">2769-8388轉</text:span></text:p>
            <text:p text:style-name="P147"><text:span text:style-name="T147_1">10310</text:span></text:p>
            <text:p text:style-name="P148"/>
          </table:table-cell>
          <table:table-cell table:style-name="Cell57">
            <text:p text:style-name="P149"><text:span text:style-name="T149_1">CP261：已營運</text:span></text:p>
            <text:p text:style-name="P150"><text:span text:style-name="T150_1">CP262：已營運</text:span></text:p>
            <text:p text:style-name="P151"><text:span text:style-name="T151_1">CP263：已營運</text:span></text:p>
            <text:p text:style-name="P152"><text:span text:style-name="T152_1">CP264：已營運</text:span></text:p>
            <text:p text:style-name="P153"/>
            <text:p text:style-name="P154"/>
            <text:p text:style-name="P155"/>
            <text:p text:style-name="P156"/>
            <text:p text:style-name="P157"><text:span text:style-name="T157_1">CP261H：慶霖營造</text:span></text:p>
            <text:p text:style-name="P158"><text:span text:style-name="T158_1">姓名：謝潤澤</text:span></text:p>
            <text:p text:style-name="P159"><text:span text:style-name="T159_1">(O)<text:s/>23381375</text:span></text:p>
            <text:p text:style-name="P160"/>
          </table:table-cell>
        </table:table-row>
      </table:table>
      <text:p text:style-name="P161"><text:span text:style-name="T161_1">註:CP261H標係龍山寺站緊急出入口變更為一般出入口工程</text:span></text:p>
      <text:p text:style-name="P162"/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13.335cm" text:min-label-width="0.847cm" fo:text-align="start" text:list-level-position-and-space-mode="label-alignment">
          <style:list-level-label-alignment text:label-followed-by="listtab" fo:margin-left="14.182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14.182cm" text:min-label-width="0.847cm" fo:text-align="start" text:list-level-position-and-space-mode="label-alignment">
          <style:list-level-label-alignment text:label-followed-by="listtab" fo:margin-left="15.028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5.028cm" text:min-label-width="0.847cm" fo:text-align="start" text:list-level-position-and-space-mode="label-alignment">
          <style:list-level-label-alignment text:label-followed-by="listtab" fo:margin-left="15.87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15.875cm" text:min-label-width="0.847cm" fo:text-align="start" text:list-level-position-and-space-mode="label-alignment">
          <style:list-level-label-alignment text:label-followed-by="listtab" fo:margin-left="16.72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6.722cm" text:min-label-width="0.847cm" fo:text-align="start" text:list-level-position-and-space-mode="label-alignment">
          <style:list-level-label-alignment text:label-followed-by="listtab" fo:margin-left="17.56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7.568cm" text:min-label-width="0.847cm" fo:text-align="start" text:list-level-position-and-space-mode="label-alignment">
          <style:list-level-label-alignment text:label-followed-by="listtab" fo:margin-left="18.41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8.415cm" text:min-label-width="0.847cm" fo:text-align="start" text:list-level-position-and-space-mode="label-alignment">
          <style:list-level-label-alignment text:label-followed-by="listtab" fo:margin-left="19.26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9.262cm" text:min-label-width="0.847cm" fo:text-align="start" text:list-level-position-and-space-mode="label-alignment">
          <style:list-level-label-alignment text:label-followed-by="listtab" fo:margin-left="20.10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20.108cm" text:min-label-width="0.847cm" fo:text-align="start" text:list-level-position-and-space-mode="label-alignment">
          <style:list-level-label-alignment text:label-followed-by="listtab" fo:margin-left="20.95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1.9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P2" style:family="paragraph" style:parent-style-name="Footer">
      <style:paragraph-properties fo:text-align="center"/>
    </style:style>
  </office:automatic-styles>
  <office:master-styles>
    <style:master-page style:name="Standard" style:page-layout-name="pm1" style:next-style-name="MasterPageNext0">
      <style:footer>
        <text:p text:style-name="P1"/>
      </style:footer>
    </style:master-page>
    <style:master-page style:name="MasterPageNext0" style:page-layout-name="pm1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捷運震後結構檢測執行及通報作業程序</dc:title>
    <meta:initial-creator>MD</meta:initial-creator>
    <meta:creation-date>2004-11-23T03:06:00</meta:creation-date>
    <dc:creator>grace1024</dc:creator>
    <dc:date>2010-09-06T03:12:00</dc:date>
    <meta:print-date>2007-06-12T03:41:00</meta:print-date>
    <meta:editing-cycles>36</meta:editing-cycles>
    <meta:editing-duration>PT7H48M</meta:editing-duration>
    <meta:document-statistic meta:page-count="1" meta:paragraph-count="2" meta:row-count="8" meta:word-count="173" meta:character-count="1163" meta:non-whitespace-character-count="992"/>
  </office:meta>
</office:document-meta>
</file>