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5.0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321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058cm" fo:margin-left="0.32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7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6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62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3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37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1pt" style:font-name-asian="標楷體" style:font-size-asian="11pt" style:font-size-complex="11pt"/>
    </style:style>
    <style:style style:name="T64_2" style:family="text">
      <style:text-properties fo:font-size="11pt" style:font-name-asian="標楷體" style:font-size-asian="11pt" style:font-size-complex="11pt"/>
    </style:style>
    <style:style style:name="T64_3" style:family="text">
      <style:text-properties fo:font-size="11pt" style:font-name-asian="標楷體" style:font-size-asian="11pt" style:font-size-complex="11pt"/>
    </style:style>
    <style:style style:name="T64_4" style:family="text">
      <style:text-properties fo:font-size="11pt" style:font-name-asian="標楷體" style:font-size-asian="11pt" style:font-size-complex="11pt"/>
    </style:style>
    <style:style style:name="T64_5" style:family="text">
      <style:text-properties fo:font-size="11pt" style:font-name-asian="標楷體" style:font-size-asian="11pt" style:font-size-complex="11pt"/>
    </style:style>
    <style:style style:name="T64_6" style:family="text">
      <style:text-properties fo:font-size="11pt" style:font-name-asian="標楷體" style:font-size-asian="11pt" style:font-size-complex="11pt"/>
    </style:style>
    <style:style style:name="P65" style:family="paragraph" style:parent-style-name="Normal"/>
  </office:automatic-styles>
  <office:body>
    <office:text>
      <text:p text:style-name="P1"><draw:frame svg:x="13.652cm" svg:y="-0.635cm" svg:width="3.175cm" svg:height="1.325cm" draw:style-name="FR1" text:anchor-type="char" draw:z-index="0"><draw:text-box><text:p text:style-name="P2"><text:span text:style-name="T2_1">附錄</text:span><text:span text:style-name="T2_2">十</text:span><text:span text:style-name="T2_3">八</text:span></text:p></draw:text-box></draw:frame><text:span text:style-name="T2_4">本市重大災害緊急通報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 table:number-rows-spanned="2">
            <text:p text:style-name="P3"><text:span text:style-name="T3_1">臺北市政府<text:s text:c="22"/>緊急通報紀錄表<text:s text:c="6"/>受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單位：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6"><text:span text:style-name="T6_1">姓名：</text:span></text:p>
          </table:table-cell>
        </table:table-row>
        <table:table-row table:style-name="Row3">
          <table:table-cell table:style-name="Cell5" table:number-rows-spanned="6">
            <text:p text:style-name="P7"><text:span text:style-name="T7_1">狀況</text:span></text:p>
            <text:p text:style-name="P8"><text:span text:style-name="T8_1">內容</text:span></text:p>
          </table:table-cell>
          <table:table-cell table:style-name="Cell6">
            <text:p text:style-name="P9"><text:span text:style-name="T9_1">報案時間</text:span></text:p>
          </table:table-cell>
          <table:table-cell table:style-name="Cell7" table:number-columns-spanned="6">
            <text:p text:style-name="P10"><text:span text:style-name="T10_1"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1"/>
          </table:covered-table-cell>
          <table:table-cell table:style-name="Cell9">
            <text:p text:style-name="P12"><text:span text:style-name="T12_1">報案人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電話</text:span></text:p>
          </table:table-cell>
          <table:table-cell table:style-name="Cell12" table:number-columns-spanned="2">
            <text:p text:style-name="P15"/>
          </table:table-cell>
          <table:covered-table-cell/>
        </table:table-row>
        <table:table-row table:style-name="Row5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發生地點</text:span></text:p>
          </table:table-cell>
          <table:table-cell table:style-name="Cell15" table:number-columns-spanned="6">
            <text:p text:style-name="P18"><text:span text:style-name="T18_1">區<text:s text:c="9"/>路(街)<text:s text:c="6"/>段<text:s text:c="9"/>巷<text:s text:c="8"/>弄<text:s text:c="7"/>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報案內容</text:span></text:p>
          </table:table-cell>
          <table:table-cell table:style-name="Cell18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9">
            <text:p text:style-name="P22"/>
          </table:covered-table-cell>
          <table:table-cell table:style-name="Cell20" table:number-rows-spanned="2">
            <text:p text:style-name="P23"><text:span text:style-name="T23_1">請求事項</text:span></text:p>
          </table:table-cell>
          <table:table-cell table:style-name="Cell21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table-cell table:style-name="Cell24" table:number-columns-spanned="6">
            <text:p text:style-name="P27"><text:span text:style-name="T27_1">(</text:span><text:span text:style-name="T27_2"><text:s text:c="2"/></text:span><text:span text:style-name="T27_3">)請求市災害應變中心處理</text:span></text:p>
            <text:p text:style-name="P28"><text:span text:style-name="T28_1">(</text:span><text:span text:style-name="T28_2"><text:s text:c="2"/></text:span><text:span text:style-name="T28_3">)區災害應變中心自行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8">
            <text:p text:style-name="P29"><text:span text:style-name="T29_1">處理</text:span></text:p>
            <text:p text:style-name="P30"><text:span text:style-name="T30_1">內容</text:span></text:p>
          </table:table-cell>
          <table:table-cell table:style-name="Cell26">
            <text:p text:style-name="P31"><text:span text:style-name="T31_1">處理單位</text:span></text:p>
          </table:table-cell>
          <table:table-cell table:style-name="Cell27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姓名</text:span></text:p>
          </table:table-cell>
          <table:table-cell table:style-name="Cell30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6"/>
          </table:covered-table-cell>
          <table:table-cell table:style-name="Cell32" table:number-rows-spanned="6">
            <text:p text:style-name="P37"><text:span text:style-name="T37_1">處理情形</text:span></text:p>
          </table:table-cell>
          <table:table-cell table:style-name="Cell33">
            <text:p text:style-name="P38"><text:span text:style-name="T38_1">初步處理</text:span></text:p>
          </table:table-cell>
          <table:table-cell table:style-name="Cell34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續報</text:span></text:p>
          </table:table-cell>
          <table:table-cell table:style-name="Cell38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4"/>
          </table:covered-table-cell>
          <table:covered-table-cell table:style-name="Cell40">
            <text:p text:style-name="P45"/>
          </table:covered-table-cell>
          <table:table-cell table:style-name="Cell41" table:number-rows-spanned="4">
            <text:p text:style-name="P46"><text:span text:style-name="T46_1">結報</text:span></text:p>
          </table:table-cell>
          <table:table-cell table:style-name="Cell42">
            <text:p text:style-name="P47"><text:span text:style-name="T47_1">派遣車輛</text:span></text:p>
          </table:table-cell>
          <table:table-cell table:style-name="Cell43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table-cell table:style-name="Cell47">
            <text:p text:style-name="P52"><text:span text:style-name="T52_1">派遣人力</text:span></text:p>
          </table:table-cell>
          <table:table-cell table:style-name="Cell48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54"/>
          </table:covered-table-cell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table-cell table:style-name="Cell52">
            <text:p text:style-name="P57"><text:span text:style-name="T57_1">使用器材</text:span></text:p>
          </table:table-cell>
          <table:table-cell table:style-name="Cell53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其它</text:span></text:p>
          </table:table-cell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pan text:style-name="T64_1">註：各單位如遇人命傷亡或其它重大危害或具有急迫性、優先性災情，應</text:span><text:span text:style-name="T64_2">先</text:span><text:span text:style-name="T64_3">利用</text:span><text:span text:style-name="T64_4">電話通報相關災情，並利用</text:span><text:span text:style-name="T64_5">本附表即時通報市災害應變中心</text:span><text:span text:style-name="T64_6">，相關災害處理情形亦應上傳輸入「本市災情傳輸電腦系統」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緊急通報紀錄表</dc:title>
    <meta:initial-creator>10102</meta:initial-creator>
    <meta:creation-date>2007-06-05T01:32:00</meta:creation-date>
    <dc:creator>18273</dc:creator>
    <dc:date>2010-08-22T07:55:00</dc:date>
    <meta:editing-cycles>4</meta:editing-cycles>
    <meta:editing-duration>PT3M</meta:editing-duration>
    <meta:document-statistic meta:page-count="1" meta:paragraph-count="1" meta:row-count="2" meta:word-count="57" meta:character-count="387" meta:non-whitespace-character-count="331"/>
  </office:meta>
</office:document-meta>
</file>