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style:text-autospace="none"/>
    </style:style>
    <style:style style:name="T1_1" style:family="text">
      <style:text-properties fo:color="#0000ff" style:font-name="標楷體" fo:font-size="16pt" style:font-name-asian="標楷體" style:font-size-asian="16pt" style:font-size-complex="16pt"/>
    </style:style>
    <style:style style:name="T1_2" style:family="text">
      <style:text-properties fo:color="#0000ff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732cm" fo:margin-left="-1.244cm"/>
    </style:style>
    <style:style style:name="Column1" style:family="table-column">
      <style:table-column-properties style:column-width="3.81cm"/>
    </style:style>
    <style:style style:name="Column2" style:family="table-column">
      <style:table-column-properties style:column-width="6.03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667cm"/>
    </style:style>
    <style:style style:name="Row1" style:family="table-row"/>
    <style:style style:name="Cell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2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2_3" style:family="text">
      <style:text-properties fo:color="#ff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8" style:family="paragraph" style:parent-style-name="Normal">
      <style:paragraph-properties fo:text-indent="1.058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text-properties text:display="none" style:font-name="標楷體" style:font-name-asian="標楷體"/>
    </style:style>
    <style:style style:name="Table2" style:family="table">
      <style:table-properties table:align="left" style:width="18.732cm" fo:margin-left="-1.244cm"/>
    </style:style>
    <style:style style:name="Column5" style:family="table-column">
      <style:table-column-properties style:column-width="6.491cm"/>
    </style:style>
    <style:style style:name="Column6" style:family="table-column">
      <style:table-column-properties style:column-width="12.241cm"/>
    </style:style>
    <style:style style:name="Row9" style:family="table-row">
      <style:table-row-properties style:min-row-height="1.905cm"/>
    </style:style>
    <style:style style:name="Cell26" style:family="table-cell">
      <style:table-cell-properties style:vertical-align="middle" fo:border-top="#000000 0.026cm outset" fo:border-left="#000000 0.026cm outset" fo:border-right="#000000 0.026cm outset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outset" fo:border-left="#000000 0.026cm outset" fo:border-right="#000000 0.026cm outset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57cm"/>
    </style:style>
    <style:style style:name="Cell2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4" style:family="paragraph" style:parent-style-name="Normal">
      <style:paragraph-properties fo:text-indent="2.117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none" fo:line-height="0.025cm"/>
      <style:text-properties fo:color="#0000ff" style:font-name="標楷體" style:font-name-asian="標楷體"/>
    </style:style>
    <style:style style:name="Table3" style:family="table">
      <style:table-properties table:align="left" style:width="18.732cm" fo:margin-left="-1.244cm"/>
    </style:style>
    <style:style style:name="Column7" style:family="table-column">
      <style:table-column-properties style:column-width="4.762cm"/>
    </style:style>
    <style:style style:name="Column8" style:family="table-column">
      <style:table-column-properties style:column-width="5.398cm"/>
    </style:style>
    <style:style style:name="Column9" style:family="table-column">
      <style:table-column-properties style:column-width="4.127cm"/>
    </style:style>
    <style:style style:name="Column10" style:family="table-column">
      <style:table-column-properties style:column-width="4.445cm"/>
    </style:style>
    <style:style style:name="Row11" style:family="table-row"/>
    <style:style style:name="Cell30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outset" fo:border-bottom="#000000 0.026cm outset" fo:border-left="#000000 0.026cm outset" fo:border-right="#000000 0.026cm outset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79cm solid" fo:border-bottom="#000000 0.026cm outset" fo:border-left="#000000 0.079cm solid" fo:border-right="#000000 0.079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33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outset" fo:border-bottom="#000000 0.026cm outset" fo:border-left="#000000 0.079cm solid" fo:border-right="#000000 0.026cm outset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outset" fo:border-bottom="#000000 0.026cm outset" fo:border-left="#000000 0.026cm outset" fo:border-right="#000000 0.07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7.5pt" style:font-name-asian="新細明體" style:font-size-asian="7.5pt" style:font-size-complex="7.5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79cm"/>
    </style:style>
    <style:style style:name="Cell37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outset" fo:border-bottom="#000000 0.026cm outset" fo:border-left="#000000 0.026cm outset" fo:border-right="#000000 0.026cm outset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outset" fo:border-bottom="#000000 0.079cm solid" fo:border-left="#000000 0.079cm solid" fo:border-right="#000000 0.026cm outset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outset" fo:border-bottom="#000000 0.079cm solid" fo:border-left="#000000 0.026cm outset" fo:border-right="#000000 0.079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none" fo:text-align="center"/>
      <style:text-properties fo:color="#0000ff" style:font-name="標楷體" style:font-name-asian="標楷體"/>
    </style:style>
    <style:style style:name="P55" style:family="paragraph" style:parent-style-name="Normal">
      <style:paragraph-properties style:text-autospace="none" fo:text-align="center" fo:break-before="page"/>
    </style:style>
    <style:style style:name="T55_1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T55_2" style:family="text">
      <style:text-properties style:font-name="標楷體" fo:font-size="16pt" style:font-name-asian="標楷體" style:font-size-asian="16pt" fo:font-weight="bold" style:font-weight-asian="bold" style:text-underline-style="solid" style:text-underline-color="font-color"/>
    </style:style>
    <style:style style:name="P56" style:family="paragraph" style:parent-style-name="Normal">
      <style:paragraph-properties fo:line-height="1.094cm"/>
    </style:style>
    <style:style style:name="T56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57" style:family="paragraph" style:parent-style-name="Normal">
      <style:paragraph-properties fo:text-indent="-0.988cm" fo:line-height="1.094cm" fo:margin-left="0.988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T57_2" style:family="text">
      <style:text-properties style:font-name="標楷體" fo:font-size="14pt" style:font-name-asian="標楷體" style:font-size-asian="14pt" style:font-size-complex="14pt"/>
    </style:style>
    <style:style style:name="T57_3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0.988cm" fo:line-height="1.094cm" fo:margin-left="0.988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line-height="1.094cm"/>
    </style:style>
    <style:style style:name="T5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0" style:family="paragraph" style:parent-style-name="Normal">
      <style:paragraph-properties fo:line-height="1.094cm"/>
    </style:style>
    <style:style style:name="T60_1" style:family="text">
      <style:text-properties style:font-name="標楷體" fo:font-size="14pt" style:font-name-asian="標楷體" style:font-size-asian="14pt"/>
    </style:style>
    <style:style style:name="P61" style:family="paragraph" style:parent-style-name="Normal">
      <style:paragraph-properties fo:line-height="1.094cm"/>
    </style:style>
    <style:style style:name="T61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2" style:family="paragraph" style:parent-style-name="Normal">
      <style:paragraph-properties fo:text-indent="-1.057cm" fo:line-height="1.094cm" fo:margin-left="1.057cm"/>
    </style:style>
    <style:style style:name="T62_1" style:family="text">
      <style:text-properties style:font-name="標楷體" fo:font-size="14pt" style:font-name-asian="標楷體" style:font-size-asian="14pt"/>
    </style:style>
    <style:style style:name="T62_2" style:family="text">
      <style:text-properties style:font-name="標楷體" fo:font-size="14pt" style:font-name-asian="標楷體" style:font-size-asian="14pt" style:font-size-complex="14pt"/>
    </style:style>
    <style:style style:name="T62_3" style:family="text">
      <style:text-properties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2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2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2_8" style:family="text">
      <style:text-properties style:font-name="標楷體" fo:font-size="14pt" style:font-name-asian="標楷體" style:font-size-asian="14pt" style:font-size-complex="14pt"/>
    </style:style>
    <style:style style:name="T62_9" style:family="text">
      <style:text-properties style:font-name="標楷體" fo:font-size="14pt" style:font-name-asian="標楷體" style:font-size-asian="14pt" style:font-size-complex="14pt"/>
    </style:style>
    <style:style style:name="T62_10" style:family="text">
      <style:text-properties style:font-name="標楷體" fo:font-size="14pt" style:font-name-asian="標楷體" style:font-size-asian="14pt" style:font-size-complex="14pt"/>
    </style:style>
    <style:style style:name="T62_1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2_12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line-height="1.094cm"/>
    </style:style>
    <style:style style:name="T63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4" style:family="paragraph" style:parent-style-name="Normal">
      <style:paragraph-properties fo:line-height="1.094cm"/>
    </style:style>
    <style:style style:name="T64_1" style:family="text">
      <style:text-properties style:font-name="標楷體" fo:font-size="14pt" style:font-name-asian="標楷體" style:font-size-asian="14pt"/>
    </style:style>
    <style:style style:name="P65" style:family="paragraph" style:parent-style-name="Normal">
      <style:paragraph-properties fo:line-height="1.094cm"/>
    </style:style>
    <style:style style:name="T65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6" style:family="paragraph" style:parent-style-name="Normal">
      <style:paragraph-properties fo:text-indent="-0.988cm" fo:line-height="1.094cm" fo:margin-left="0.988cm"/>
    </style:style>
    <style:style style:name="T66_1" style:family="text">
      <style:text-properties style:font-name="標楷體" fo:font-size="14pt" style:font-name-asian="標楷體" style:font-size-asian="14pt"/>
    </style:style>
    <style:style style:name="P67" style:family="paragraph" style:parent-style-name="Normal">
      <style:paragraph-properties style:text-autospace="none" fo:line-height="1.094cm" style:punctuation-wrap="simple"/>
    </style:style>
    <style:style style:name="T67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68" style:family="paragraph" style:parent-style-name="Body_20_Text_20_Indent">
      <style:paragraph-properties fo:line-height="1.094cm"/>
    </style:style>
    <style:style style:name="T68_1" style:family="text"/>
    <style:style style:name="P69" style:family="paragraph" style:parent-style-name="Normal">
      <style:paragraph-properties style:text-autospace="none" fo:line-height="1.094cm" style:punctuation-wrap="simple"/>
    </style:style>
    <style:style style:name="T69_1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P70" style:family="paragraph" style:parent-style-name="Body_20_Text_20_Indent">
      <style:paragraph-properties fo:line-height="1.094cm"/>
    </style:style>
    <style:style style:name="T70_1" style:family="text"/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71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</text:span><text:span text:style-name="T1_2">表3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2"><text:span text:style-name="T2_1">臺北市不動產數位資料庫公務會員帳號申請表</text:span><text:span text:style-name="T2_2">（機關管理</text:span><text:span text:style-name="T2_3">者）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申請類別：</text:span></text:p>
            </table:table-cell>
            <table:table-cell table:style-name="Cell3" table:number-columns-spanned="3">
              <text:p text:style-name="P4"><text:span text:style-name="T4_1">□</text:span><text:span text:style-name="T4_2">新增</text:span><text:span text:style-name="T4_3">□</text:span><text:span text:style-name="T4_4">異動</text:span><text:span text:style-name="T4_5">□</text:span><text:span text:style-name="T4_6">註銷</text:span><text:span text:style-name="T4_7">□</text:span><text:span text:style-name="T4_8">復權</text:span></text:p>
            </table:table-cell>
            <table:covered-table-cell/>
            <table:covered-table-cell/>
          </table:table-row>
          <table:table-row table:style-name="Row3">
            <table:table-cell table:style-name="Cell4">
              <text:p text:style-name="P5"><text:span text:style-name="T5_1">申請單號：</text:span></text:p>
            </table:table-cell>
            <table:table-cell table:style-name="Cell5">
              <text:p text:style-name="P6"/>
            </table:table-cell>
            <table:table-cell table:style-name="Cell6">
              <text:p text:style-name="P7"><text:span text:style-name="T7_1">申請日期：</text:span></text:p>
            </table:table-cell>
            <table:table-cell table:style-name="Cell7">
              <text:p text:style-name="P8"><text:span text:style-name="T8_1">年</text:span><text:span text:style-name="T8_2"><text:s text:c="3"/></text:span><text:span text:style-name="T8_3">月</text:span><text:span text:style-name="T8_4"><text:s text:c="4"/></text:span><text:span text:style-name="T8_5">日</text:span></text:p>
            </table:table-cell>
          </table:table-row>
          <table:table-row table:style-name="Row4">
            <table:table-cell table:style-name="Cell8">
              <text:p text:style-name="P9"><text:span text:style-name="T9_1">機關</text:span><text:span text:style-name="T9_2">名稱</text:span><text:span text:style-name="T9_3">：</text:span></text:p>
            </table:table-cell>
            <table:table-cell table:style-name="Cell9">
              <text:p text:style-name="P10"/>
            </table:table-cell>
            <table:table-cell table:style-name="Cell10">
              <text:p text:style-name="P11"><text:span text:style-name="T11_1">科室：</text:span></text:p>
            </table:table-cell>
            <table:table-cell table:style-name="Cell11">
              <text:p text:style-name="P12"/>
            </table:table-cell>
          </table:table-row>
          <table:table-row table:style-name="Row5">
            <table:table-cell table:style-name="Cell12">
              <text:p text:style-name="P13"><text:span text:style-name="T13_1">帳號：</text:span></text:p>
            </table:table-cell>
            <table:table-cell table:style-name="Cell13">
              <text:p text:style-name="P14"/>
              <text:p text:style-name="P15"><text:span text:style-name="T15_1">（</text:span><text:span text:style-name="T15_2">請</text:span><text:span text:style-name="T15_3">填寫愛上網</text:span><text:span text:style-name="T15_4">mail</text:span><text:span text:style-name="T15_5">帳號）</text:span></text:p>
            </table:table-cell>
            <table:table-cell table:style-name="Cell14">
              <text:p text:style-name="P16"><text:span text:style-name="T16_1">E-mail：</text:span></text:p>
            </table:table-cell>
            <table:table-cell table:style-name="Cell15">
              <text:p text:style-name="P17"/>
            </table:table-cell>
          </table:table-row>
          <table:table-row table:style-name="Row6">
            <table:table-cell table:style-name="Cell16">
              <text:p text:style-name="P18"><text:span text:style-name="T18_1">職稱：</text:span></text:p>
            </table:table-cell>
            <table:table-cell table:style-name="Cell17">
              <text:p text:style-name="P19"/>
            </table:table-cell>
            <table:table-cell table:style-name="Cell18">
              <text:p text:style-name="P20"><text:span text:style-name="T20_1">姓名：</text:span></text:p>
            </table:table-cell>
            <table:table-cell table:style-name="Cell19">
              <text:p text:style-name="P21"/>
            </table:table-cell>
          </table:table-row>
          <table:table-row table:style-name="Row7">
            <table:table-cell table:style-name="Cell20">
              <text:p text:style-name="P22"><text:span text:style-name="T22_1">電話：</text:span></text:p>
            </table:table-cell>
            <table:table-cell table:style-name="Cell21">
              <text:p text:style-name="P23"/>
            </table:table-cell>
            <table:table-cell table:style-name="Cell22">
              <text:p text:style-name="P24"><text:span text:style-name="T24_1">手機：</text:span></text:p>
            </table:table-cell>
            <table:table-cell table:style-name="Cell23">
              <text:p text:style-name="P25"/>
              <text:p text:style-name="P26"><text:span text:style-name="T26_1">（傳送會員手機短訊用，選填）</text:span></text:p>
            </table:table-cell>
          </table:table-row>
          <table:table-row table:style-name="Row8">
            <table:table-cell table:style-name="Cell24">
              <text:p text:style-name="P27"><text:span text:style-name="T27_1">權限：</text:span></text:p>
            </table:table-cell>
            <table:table-cell table:style-name="Cell25" table:number-columns-spanned="3">
              <text:p text:style-name="P28"><text:span text:style-name="T28_1">臺北市不動產數位資料庫系統功能</text:span><text:span text:style-name="T28_2"><text:line-break/>不動產查詢：<text:line-break/>□</text:span><text:span text:style-name="T28_3">全選</text:span><text:span text:style-name="T28_4">□地政資料□整合查詢□不動產說明書<text:line-break/>市場行情：<text:line-break/>□</text:span><text:span text:style-name="T28_5">全選</text:span><text:span text:style-name="T28_6">□</text:span><text:span text:style-name="T28_7">成屋</text:span><text:span text:style-name="T28_8">交易價格□法拍屋□土地標售<text:line-break/>推案參考土地：<text:line-break/>□推案參考土地<text:line-break/></text:span><text:span text:style-name="T28_9">擴大加值應用系統功能</text:span></text:p>
              <text:p text:style-name="P29"><text:span text:style-name="T29_1">帳號管理：<text:line-break/>□</text:span><text:span text:style-name="T29_2">全選</text:span><text:span text:style-name="T29_3">□帳號管理□統計列表□會員服務</text:span><text:span text:style-name="T29_4"><text:line-break/></text:span><text:span text:style-name="T29_5">土地徵收案件</text:span><text:span text:style-name="T29_6">管理：<text:line-break/>□新增案件</text:span></text:p>
            </table:table-cell>
            <table:covered-table-cell/>
            <table:covered-table-cell/>
          </table:table-row>
        </table:table>
        <text:p text:style-name="P30"/>
        <table:table table:style-name="Table2">
          <table:table-column table:style-name="Column5"/>
          <table:table-column table:style-name="Column6"/>
          <table:table-row table:style-name="Row9">
            <table:table-cell table:style-name="Cell26">
              <text:p text:style-name="P31"><text:span text:style-name="T31_1">申請目的（業務</text:span><text:span text:style-name="T31_2">說明</text:span><text:span text:style-name="T31_3">）</text:span></text:p>
            </table:table-cell>
            <table:table-cell table:style-name="Cell27">
              <text:p text:style-name="P32"/>
            </table:table-cell>
          </table:table-row>
          <table:table-row table:style-name="Row10">
            <table:table-cell table:style-name="Cell28">
              <text:p text:style-name="P33"><text:span text:style-name="T33_1">使用期間：<text:s/></text:span></text:p>
            </table:table-cell>
            <table:table-cell table:style-name="Cell29">
              <text:p text:style-name="P34"><text:span text:style-name="T34_1">年<text:s text:c="5"/>月<text:s text:c="5"/>日至<text:s text:c="7"/>年<text:s text:c="5"/>月<text:s text:c="5"/>日</text:span></text:p>
            </table:table-cell>
          </table:table-row>
        </table:table>
        <text:p text:style-name="P35"/>
        <table:table table:style-name="Table3"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1">
            <table:table-cell table:style-name="Cell30">
              <text:p text:style-name="P36"><text:span text:style-name="T36_1">機關審查結果：</text:span></text:p>
              <text:p text:style-name="P37"><text:span text:style-name="T37_1">(本欄由</text:span><text:span text:style-name="T37_2">申請</text:span><text:span text:style-name="T37_3">單位</text:span></text:p>
              <text:p text:style-name="P38"><text:span text:style-name="T38_1">主管填寫)</text:span></text:p>
            </table:table-cell>
            <table:table-cell table:style-name="Cell31">
              <text:p text:style-name="P39"><text:span text:style-name="T39_1">□同意□不同意<text:s/></text:span></text:p>
              <text:p text:style-name="P40"><text:span text:style-name="T40_1">說明：</text:span></text:p>
            </table:table-cell>
            <table:table-cell table:style-name="Cell32" table:number-columns-spanned="2">
              <text:p text:style-name="P41"><text:span text:style-name="T41_1">地政處</text:span><text:span text:style-name="T41_2">審查結果：</text:span></text:p>
              <text:p text:style-name="P42"><text:span text:style-name="T42_1">□同意□不同意<text:s/></text:span></text:p>
              <text:p text:style-name="P43"><text:span text:style-name="T43_1">說明：</text:span></text:p>
            </table:table-cell>
            <table:covered-table-cell/>
          </table:table-row>
          <table:table-row table:style-name="Row12">
            <table:table-cell table:style-name="Cell33">
              <text:p text:style-name="P44"><text:span text:style-name="T44_1">申請人</text:span></text:p>
              <text:p text:style-name="P45"><text:span text:style-name="T45_1">(本欄由機關</text:span><text:span text:style-name="T45_2">管理者簽章</text:span><text:span text:style-name="T45_3">)</text:span></text:p>
            </table:table-cell>
            <table:table-cell table:style-name="Cell34">
              <text:p text:style-name="P46"><text:span text:style-name="T46_1">機關單位主管<text:line-break/></text:span><text:span text:style-name="T46_2">(本欄由機關單位主管填寫)</text:span></text:p>
            </table:table-cell>
            <table:table-cell table:style-name="Cell35">
              <text:p text:style-name="P47"><text:span text:style-name="T47_1">系統管理人員<text:line-break/></text:span><text:span text:style-name="T47_2">(本欄由地政處填寫)</text:span></text:p>
            </table:table-cell>
            <table:table-cell table:style-name="Cell36">
              <text:p text:style-name="P48"><text:span text:style-name="T48_1">電作單位主管<text:line-break/></text:span><text:span text:style-name="T48_2">(本欄由地政處填寫)</text:span></text:p>
            </table:table-cell>
          </table:table-row>
          <table:table-row table:style-name="Row13">
            <table:table-cell table:style-name="Cell37">
              <text:p text:style-name="P49"><text:span text:style-name="T49_1"> </text:span></text:p>
            </table:table-cell>
            <table:table-cell table:style-name="Cell38">
              <text:p text:style-name="P50"><text:span text:style-name="T50_1"> </text:span></text:p>
              <text:p text:style-name="P51"><text:span text:style-name="T51_1"> </text:span></text:p>
            </table:table-cell>
            <table:table-cell table:style-name="Cell39">
              <text:p text:style-name="P52"><text:span text:style-name="T52_1"> </text:span></text:p>
            </table:table-cell>
            <table:table-cell table:style-name="Cell40">
              <text:p text:style-name="P53"><text:span text:style-name="T53_1"> </text:span></text:p>
            </table:table-cell>
          </table:table-row>
        </table:table>
        <text:p text:style-name="P54"/>
        <text:p text:style-name="P55"><text:span text:style-name="T55_1">臺北市不動產數位資料庫公務帳號申請</text:span><text:span text:style-name="T55_2">填寫說明</text:span></text:p>
        <text:p text:style-name="P56"><text:span text:style-name="T56_1">壹、申請類別</text:span></text:p>
        <text:p text:style-name="P57"><text:span text:style-name="T57_1">一、「一般使用者」帳號新增、異動及「機關管理者」帳號新增、註銷、異動、</text:span><text:span text:style-name="T57_2">復權</text:span><text:span text:style-name="T57_3">，請正式行文向地政處提出申請。</text:span></text:p>
        <text:p text:style-name="P58"><text:span text:style-name="T58_1">二、「一般使用者」帳號註銷、</text:span><text:span text:style-name="T58_2">復權</text:span><text:span text:style-name="T58_3">由機關內部審核後逕予辦理（免送地政處）。</text:span></text:p>
        <text:p text:style-name="P59"><text:span text:style-name="T59_1">貳、機關名稱</text:span></text:p>
        <text:p text:style-name="P60"><text:span text:style-name="T60_1"><text:s text:c="4"/>申請機關之中文全文。</text:span></text:p>
        <text:p text:style-name="P61"><text:span text:style-name="T61_1">參、申請人</text:span></text:p>
        <text:p text:style-name="P62"><text:span text:style-name="T62_1"><text:s text:c="4"/></text:span><text:span text:style-name="T62_2">申請人</text:span><text:span text:style-name="T62_3">之</text:span><text:span text:style-name="T62_4">帳號</text:span><text:span text:style-name="T62_5">（</text:span><text:span text:style-name="T62_6">請填寫本府員工愛上網e-mail帳號</text:span><text:span text:style-name="T62_7">）</text:span><text:span text:style-name="T62_8">、姓名、</text:span><text:span text:style-name="T62_9">職稱、</text:span><text:span text:style-name="T62_10">聯絡電話、E-MAIL信箱、手機</text:span><text:span text:style-name="T62_11">（本系統傳送會員手機短訊用，選填）</text:span><text:span text:style-name="T62_12">。</text:span></text:p>
        <text:p text:style-name="P63"><text:span text:style-name="T63_1">肆、申請目的</text:span></text:p>
        <text:p text:style-name="P64"><text:span text:style-name="T64_1"><text:s text:c="4"/>申請人運用不動產數位資料庫之業務事項與使用目的。</text:span></text:p>
        <text:p text:style-name="P65"><text:span text:style-name="T65_1">伍、使用期間</text:span></text:p>
        <text:p text:style-name="P66"><text:span text:style-name="T66_1"><text:s text:c="4"/>申請機關預計申請使用之起迄日期。如為經常業務執行者，僅需填寫起始日期。</text:span></text:p>
        <text:p text:style-name="P67"><text:span text:style-name="T67_1">陸、申請機關審核結果</text:span></text:p>
        <text:p text:style-name="P68"><text:span text:style-name="T68_1">　　申請機關依權責範圍，就其業務及申請目的，先行初審，如符合規定即將申請表函送地政處提出申請。</text:span></text:p>
        <text:p text:style-name="P69"><text:span text:style-name="T69_1">柒、地政處審核結果</text:span></text:p>
        <text:p text:style-name="P70"><text:span text:style-name="T70_1">　　地政處依權責範圍，就申請表內容及申請目的加以審核，如符合規定即核定提供。</text:span></text:p>
      </text:section>
      <text:section text:style-name="S2" text:name="S2">
        <text:p text:style-name="P7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style:text-autospace="none" fo:text-indent="-0.988cm" fo:margin-left="0.988cm" style:punctuation-wrap="simple"/>
      <style:text-properties style:font-name="標楷體" fo:font-size="14pt" style:font-name-asian="標楷體" style:font-size-asian="14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.219cm" fo:padding-left="0cm" fo:margin-left="2.54cm" fo:padding-right="0cm" fo:margin-right="2.268cm"/>
    </style:page-layout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3</dc:title>
    <meta:initial-creator>grace1024</meta:initial-creator>
    <meta:creation-date>2010-09-21T01:55:00</meta:creation-date>
    <dc:creator>grace1024</dc:creator>
    <dc:date>2010-09-21T01:55:00</dc:date>
    <meta:editing-cycles>1</meta:editing-cycles>
    <meta:document-statistic meta:page-count="1" meta:paragraph-count="1" meta:row-count="6" meta:word-count="136" meta:character-count="916" meta:non-whitespace-character-count="781"/>
  </office:meta>
</office:document-meta>
</file>