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ff" style:font-name="標楷體" fo:font-size="16pt" style:font-name-asian="標楷體" style:font-size-asian="16pt" style:font-size-complex="16pt"/>
    </style:style>
    <style:style style:name="T1_2" style:family="text">
      <style:text-properties fo:color="#0000ff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732cm" fo:margin-left="-1.244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6.667cm"/>
    </style:style>
    <style:style style:name="Row1" style:family="table-row"/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>
      <style:paragraph-properties fo:text-indent="1.05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text:display="none" style:font-name="標楷體" style:font-name-asian="標楷體"/>
    </style:style>
    <style:style style:name="Table2" style:family="table">
      <style:table-properties table:align="left" style:width="18.732cm" fo:margin-left="-1.244cm"/>
    </style:style>
    <style:style style:name="Column5" style:family="table-column">
      <style:table-column-properties style:column-width="6.491cm"/>
    </style:style>
    <style:style style:name="Column6" style:family="table-column">
      <style:table-column-properties style:column-width="12.241cm"/>
    </style:style>
    <style:style style:name="Row9" style:family="table-row">
      <style:table-row-properties style:min-row-height="1.905cm"/>
    </style:style>
    <style:style style:name="Cell26" style:family="table-cell">
      <style:table-cell-properties style:vertical-align="middle" fo:border-top="#000000 0.026cm outset" fo:border-left="#000000 0.026cm outset" fo:border-right="#000000 0.026cm outset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outset" fo:border-left="#000000 0.026cm outset" fo:border-right="#000000 0.026cm outset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7cm"/>
    </style:style>
    <style:style style:name="Cell2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4" style:family="paragraph" style:parent-style-name="Normal">
      <style:paragraph-properties fo:text-indent="2.11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line-height="0.025cm"/>
      <style:text-properties fo:color="#0000ff" style:font-name="標楷體" style:font-name-asian="標楷體"/>
    </style:style>
    <style:style style:name="Table3" style:family="table">
      <style:table-properties table:align="left" style:width="18.732cm" fo:margin-left="-1.244cm"/>
    </style:style>
    <style:style style:name="Column7" style:family="table-column">
      <style:table-column-properties style:column-width="3.81cm"/>
    </style:style>
    <style:style style:name="Column8" style:family="table-column">
      <style:table-column-properties style:column-width="3.81cm"/>
    </style:style>
    <style:style style:name="Column9" style:family="table-column">
      <style:table-column-properties style:column-width="3.492cm"/>
    </style:style>
    <style:style style:name="Column10" style:family="table-column">
      <style:table-column-properties style:column-width="3.81cm"/>
    </style:style>
    <style:style style:name="Column11" style:family="table-column">
      <style:table-column-properties style:column-width="3.81cm"/>
    </style:style>
    <style:style style:name="Row11" style:family="table-row"/>
    <style:style style:name="Cell3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79cm solid" fo:border-bottom="#000000 0.026cm outset" fo:border-left="#000000 0.079cm solid" fo:border-right="#000000 0.079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outset" fo:border-bottom="#000000 0.026cm outset" fo:border-left="#000000 0.079cm solid" fo:border-right="#000000 0.026cm outset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outset" fo:border-bottom="#000000 0.026cm outset" fo:border-left="#000000 0.026cm outset" fo:border-right="#000000 0.079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79cm"/>
    </style:style>
    <style:style style:name="Cell3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outset" fo:border-bottom="#000000 0.079cm solid" fo:border-left="#000000 0.079cm solid" fo:border-right="#000000 0.026cm outset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outset" fo:border-bottom="#000000 0.079cm solid" fo:border-left="#000000 0.026cm outset" fo:border-right="#000000 0.079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fo:color="#0000ff" style:font-name="標楷體" style:font-name-asian="標楷體"/>
    </style:style>
    <style:style style:name="T54_2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54_3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54_4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54_5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54_6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54_7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54_8" style:family="text">
      <style:text-properties fo:color="#0000ff" style:font-name="標楷體" style:font-name-asian="標楷體" fo:font-weight="bold" style:font-weight-asian="bold" style:text-underline-style="solid" style:text-underline-color="font-color"/>
    </style:style>
    <style:style style:name="T54_9" style:family="text">
      <style:text-properties fo:color="#0000ff" style:font-name="標楷體" style:font-name-asian="標楷體"/>
    </style:style>
  </office:automatic-styles>
  <office:body>
    <office:text>
      <text:p text:style-name="P1"><text:span text:style-name="T1_1">附</text:span><text:span text:style-name="T1_2">表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不動產數位資料庫公務</text:span><text:span text:style-name="T2_2">帳號申請表</text:span><text:span text:style-name="T2_3">（一般使用者）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請類別：</text:span></text:p>
          </table:table-cell>
          <table:table-cell table:style-name="Cell3" table:number-columns-spanned="3">
            <text:p text:style-name="P4"><text:span text:style-name="T4_1">□</text:span><text:span text:style-name="T4_2">新增</text:span><text:span text:style-name="T4_3"><text:s text:c="2"/></text:span><text:span text:style-name="T4_4">□</text:span><text:span text:style-name="T4_5">異動</text:span></text:p>
          </table:table-cell>
          <table:covered-table-cell/>
          <table:covered-table-cell/>
        </table:table-row>
        <table:table-row table:style-name="Row3">
          <table:table-cell table:style-name="Cell4">
            <text:p text:style-name="P5"><text:span text:style-name="T5_1">申請單號：</text:span></text:p>
          </table:table-cell>
          <table:table-cell table:style-name="Cell5">
            <text:p text:style-name="P6"/>
          </table:table-cell>
          <table:table-cell table:style-name="Cell6">
            <text:p text:style-name="P7"><text:span text:style-name="T7_1">申請日期：</text:span></text:p>
          </table:table-cell>
          <table:table-cell table:style-name="Cell7">
            <text:p text:style-name="P8"><text:span text:style-name="T8_1">年</text:span><text:span text:style-name="T8_2"><text:s text:c="3"/></text:span><text:span text:style-name="T8_3">月</text:span><text:span text:style-name="T8_4"><text:s text:c="4"/></text:span><text:span text:style-name="T8_5">日</text:span></text:p>
          </table:table-cell>
        </table:table-row>
        <table:table-row table:style-name="Row4">
          <table:table-cell table:style-name="Cell8">
            <text:p text:style-name="P9"><text:span text:style-name="T9_1">機關</text:span><text:span text:style-name="T9_2">名稱</text:span><text:span text:style-name="T9_3">：</text:span></text:p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科室：</text:span></text:p>
          </table:table-cell>
          <table:table-cell table:style-name="Cell11">
            <text:p text:style-name="P12"/>
          </table:table-cell>
        </table:table-row>
        <table:table-row table:style-name="Row5">
          <table:table-cell table:style-name="Cell12">
            <text:p text:style-name="P13"><text:span text:style-name="T13_1">帳號：</text:span></text:p>
          </table:table-cell>
          <table:table-cell table:style-name="Cell13">
            <text:p text:style-name="P14"/>
            <text:p text:style-name="P15"><text:span text:style-name="T15_1">（</text:span><text:span text:style-name="T15_2">請</text:span><text:span text:style-name="T15_3">填寫</text:span><text:span text:style-name="T15_4">員工</text:span><text:span text:style-name="T15_5">愛上網帳號）</text:span></text:p>
          </table:table-cell>
          <table:table-cell table:style-name="Cell14">
            <text:p text:style-name="P16"><text:span text:style-name="T16_1">E-mail：</text:span></text:p>
          </table:table-cell>
          <table:table-cell table:style-name="Cell15">
            <text:p text:style-name="P17"/>
          </table:table-cell>
        </table:table-row>
        <table:table-row table:style-name="Row6">
          <table:table-cell table:style-name="Cell16">
            <text:p text:style-name="P18"><text:span text:style-name="T18_1">職稱：</text:span></text:p>
          </table:table-cell>
          <table:table-cell table:style-name="Cell17">
            <text:p text:style-name="P19"/>
          </table:table-cell>
          <table:table-cell table:style-name="Cell18">
            <text:p text:style-name="P20"><text:span text:style-name="T20_1">姓名：</text:span></text:p>
          </table:table-cell>
          <table:table-cell table:style-name="Cell19">
            <text:p text:style-name="P21"/>
          </table:table-cell>
        </table:table-row>
        <table:table-row table:style-name="Row7">
          <table:table-cell table:style-name="Cell20">
            <text:p text:style-name="P22"><text:span text:style-name="T22_1">電話：</text:span></text:p>
          </table:table-cell>
          <table:table-cell table:style-name="Cell21">
            <text:p text:style-name="P23"/>
          </table:table-cell>
          <table:table-cell table:style-name="Cell22">
            <text:p text:style-name="P24"><text:span text:style-name="T24_1">手機：</text:span></text:p>
          </table:table-cell>
          <table:table-cell table:style-name="Cell23">
            <text:p text:style-name="P25"/>
            <text:p text:style-name="P26"><text:span text:style-name="T26_1">（傳送會員手機短訊用，選填）</text:span></text:p>
          </table:table-cell>
        </table:table-row>
        <table:table-row table:style-name="Row8">
          <table:table-cell table:style-name="Cell24">
            <text:p text:style-name="P27"><text:span text:style-name="T27_1">權限：</text:span></text:p>
          </table:table-cell>
          <table:table-cell table:style-name="Cell25" table:number-columns-spanned="3">
            <text:p text:style-name="P28"><text:span text:style-name="T28_1">臺北市不動產數位資料庫系統功能</text:span><text:span text:style-name="T28_2"><text:line-break/>不動產查詢：<text:line-break/>□</text:span><text:span text:style-name="T28_3">全選</text:span><text:span text:style-name="T28_4">□地政資料□整合查詢□不動產說明書<text:line-break/>市場行情：<text:line-break/>□</text:span><text:span text:style-name="T28_5">全選</text:span><text:span text:style-name="T28_6">□</text:span><text:span text:style-name="T28_7">成屋</text:span><text:span text:style-name="T28_8">交易價格□法拍屋□土地標售<text:line-break/>推案參考土地：<text:line-break/>□推案參考土地<text:line-break/></text:span><text:span text:style-name="T28_9">擴大加值應用系統功能</text:span></text:p>
            <text:p text:style-name="P29"><text:span text:style-name="T29_1">帳號管理：<text:line-break/></text:span><text:span text:style-name="T29_2">□</text:span><text:span text:style-name="T29_3">會員服務</text:span><text:span text:style-name="T29_4"><text:line-break/></text:span><text:span text:style-name="T29_5">土地徵收案件</text:span><text:span text:style-name="T29_6">管理：<text:line-break/>□新增案件</text:span></text:p>
          </table:table-cell>
          <table:covered-table-cell/>
          <table:covered-table-cell/>
        </table:table-row>
      </table:table>
      <text:p text:style-name="P30"/>
      <table:table table:style-name="Table2">
        <table:table-column table:style-name="Column5"/>
        <table:table-column table:style-name="Column6"/>
        <table:table-row table:style-name="Row9">
          <table:table-cell table:style-name="Cell26">
            <text:p text:style-name="P31"><text:span text:style-name="T31_1">申請目的（業務</text:span><text:span text:style-name="T31_2">說明</text:span><text:span text:style-name="T31_3">）</text:span></text:p>
          </table:table-cell>
          <table:table-cell table:style-name="Cell27">
            <text:p text:style-name="P32"/>
          </table:table-cell>
        </table:table-row>
        <table:table-row table:style-name="Row10">
          <table:table-cell table:style-name="Cell28">
            <text:p text:style-name="P33"><text:span text:style-name="T33_1">使用期間：<text:s/></text:span></text:p>
          </table:table-cell>
          <table:table-cell table:style-name="Cell29">
            <text:p text:style-name="P34"><text:span text:style-name="T34_1">年<text:s text:c="5"/>月<text:s text:c="5"/>日至<text:s text:c="7"/>年<text:s text:c="5"/>月<text:s text:c="5"/>日</text:span></text:p>
          </table:table-cell>
        </table:table-row>
      </table:table>
      <text:p text:style-name="P35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30">
            <text:p text:style-name="P36"><text:span text:style-name="T36_1">機關審查結果：</text:span></text:p>
            <text:p text:style-name="P37"><text:span text:style-name="T37_1">(本欄由</text:span><text:span text:style-name="T37_2">申請</text:span><text:span text:style-name="T37_3">單位</text:span></text:p>
            <text:p text:style-name="P38"><text:span text:style-name="T38_1">主管填寫)</text:span></text:p>
          </table:table-cell>
          <table:table-cell table:style-name="Cell31" table:number-columns-spanned="2">
            <text:p text:style-name="P39"><text:span text:style-name="T39_1">□同意□不同意<text:s/></text:span></text:p>
            <text:p text:style-name="P40"><text:span text:style-name="T40_1">說明：</text:span></text:p>
          </table:table-cell>
          <table:covered-table-cell/>
          <table:table-cell table:style-name="Cell32" table:number-columns-spanned="2">
            <text:p text:style-name="P41"><text:span text:style-name="T41_1">地政處</text:span><text:span text:style-name="T41_2">審查結果：</text:span></text:p>
            <text:p text:style-name="P42"><text:span text:style-name="T42_1">□同意□不同意<text:s/></text:span></text:p>
            <text:p text:style-name="P43"><text:span text:style-name="T43_1">說明：</text:span></text:p>
          </table:table-cell>
          <table:covered-table-cell/>
        </table:table-row>
        <table:table-row table:style-name="Row12">
          <table:table-cell table:style-name="Cell33">
            <text:p text:style-name="P44"><text:span text:style-name="T44_1">申請人</text:span></text:p>
          </table:table-cell>
          <table:table-cell table:style-name="Cell34">
            <text:p text:style-name="P45"><text:span text:style-name="T45_1">機關單位主管<text:line-break/></text:span><text:span text:style-name="T45_2">(本欄由機關單位主管填寫)</text:span></text:p>
          </table:table-cell>
          <table:table-cell table:style-name="Cell35">
            <text:p text:style-name="P46"><text:span text:style-name="T46_1">機關管理人員<text:line-break/></text:span><text:span text:style-name="T46_2">(本欄由機關管理人員填寫)</text:span></text:p>
          </table:table-cell>
          <table:table-cell table:style-name="Cell36">
            <text:p text:style-name="P47"><text:span text:style-name="T47_1">系統管理人員<text:line-break/></text:span><text:span text:style-name="T47_2">(本欄由地政處填寫)</text:span></text:p>
          </table:table-cell>
          <table:table-cell table:style-name="Cell37">
            <text:p text:style-name="P48"><text:span text:style-name="T48_1">電作單位主管<text:line-break/></text:span><text:span text:style-name="T48_2">(本欄由地政處填寫)</text:span></text:p>
          </table:table-cell>
        </table:table-row>
        <table:table-row table:style-name="Row13">
          <table:table-cell table:style-name="Cell38">
            <text:p text:style-name="P49"><text:span text:style-name="T49_1"> </text:span></text:p>
          </table:table-cell>
          <table:table-cell table:style-name="Cell39">
            <text:p text:style-name="P50"><text:span text:style-name="T50_1"> </text:span></text:p>
          </table:table-cell>
          <table:table-cell table:style-name="Cell40">
            <text:p text:style-name="P51"><text:span text:style-name="T51_1"> </text:span></text:p>
          </table:table-cell>
          <table:table-cell table:style-name="Cell41">
            <text:p text:style-name="P52"><text:span text:style-name="T52_1"> </text:span></text:p>
          </table:table-cell>
          <table:table-cell table:style-name="Cell42">
            <text:p text:style-name="P53"><text:span text:style-name="T53_1"> </text:span></text:p>
          </table:table-cell>
        </table:table-row>
      </table:table>
      <text:p text:style-name="P54"><text:span text:style-name="T54_1">備註：</text:span><text:span text:style-name="T54_2">本</text:span><text:span text:style-name="T54_3">申請表</text:span><text:span text:style-name="T54_4">可於線上填寫完成後，透過系統線上</text:span><text:span text:style-name="T54_5">自動</text:span><text:span text:style-name="T54_6">產製列印</text:span><text:span text:style-name="T54_7">，免再重覆</text:span><text:span text:style-name="T54_8">填寫</text:span><text:span text:style-name="T54_9">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</dc:title>
    <meta:initial-creator>grace1024</meta:initial-creator>
    <meta:creation-date>2010-09-21T01:57:00</meta:creation-date>
    <dc:creator>grace1024</dc:creator>
    <dc:date>2010-09-21T01:58:00</dc:date>
    <meta:editing-cycles>1</meta:editing-cycles>
    <meta:editing-duration>PT1M</meta:editing-duration>
    <meta:document-statistic meta:page-count="1" meta:paragraph-count="1" meta:row-count="3" meta:word-count="78" meta:character-count="528" meta:non-whitespace-character-count="451"/>
  </office:meta>
</office:document-meta>
</file>