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fo:color="#0000ff" style:font-name="標楷體" fo:font-size="16pt" style:font-name-asian="標楷體" style:font-size-asian="16pt" style:font-size-complex="16pt"/>
    </style:style>
    <style:style style:name="T1_2" style:family="text">
      <style:text-properties fo:color="#0000ff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_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_3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_5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_6" style:family="text">
      <style:text-properties fo:color="#000000" style:font-name="標楷體" fo:font-size="16pt" style:font-name-asian="標楷體" style:font-size-asian="16pt" style:font-size-complex="16pt"/>
    </style:style>
    <style:style style:name="T2_7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_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_9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style:text-autospace="none" fo:margin-left="0.982cm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fo:color="#000000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fo:color="#000000" fo:font-size="14pt" style:font-name-asian="標楷體" style:font-size-asian="14pt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fo:color="#000000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style:text-autospace="none" fo:text-indent="-0.494cm" fo:margin-left="1.476cm"/>
    </style:style>
    <style:style style:name="T9_1" style:family="text">
      <style:text-properties fo:color="#000000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style:text-autospace="none" fo:text-indent="-0.494cm" fo:margin-left="1.476cm"/>
    </style:style>
    <style:style style:name="T10_1" style:family="text">
      <style:text-properties fo:color="#000000" fo:font-size="14pt" style:font-name-asian="標楷體" style:font-size-asian="14pt" style:font-size-complex="14pt"/>
    </style:style>
    <style:style style:name="T10_2" style:family="text">
      <style:text-properties fo:color="#000000" fo:font-size="14pt" style:font-name-asian="標楷體" style:font-size-asian="14pt" style:font-size-complex="14pt"/>
    </style:style>
    <style:style style:name="P11" style:family="paragraph" style:parent-style-name="Normal">
      <style:paragraph-properties style:text-autospace="none" fo:text-indent="-0.494cm" fo:margin-left="1.967cm"/>
    </style:style>
    <style:style style:name="T11_1" style:family="text">
      <style:text-properties fo:color="#000000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fo:color="#000000" fo:font-size="14pt" style:font-name-asian="標楷體" style:font-size-asian="14pt" style:font-size-complex="14pt"/>
    </style:style>
    <style:style style:name="T11_4" style:family="text">
      <style:text-properties fo:color="#333399" style:font-name="標楷體" fo:font-size="14pt" style:font-name-asian="標楷體" style:font-size-asian="14pt" style:font-size-complex="14pt"/>
    </style:style>
    <style:style style:name="T11_5" style:family="text">
      <style:text-properties fo:color="#333399" style:font-name="標楷體" fo:font-size="14pt" style:font-name-asian="標楷體" style:font-size-asian="14pt" style:font-size-complex="14pt"/>
    </style:style>
    <style:style style:name="T11_6" style:family="text">
      <style:text-properties fo:color="#333399" style:font-name="標楷體" fo:font-size="14pt" style:font-name-asian="標楷體" style:font-size-asian="14pt" style:font-size-complex="14pt"/>
    </style:style>
    <style:style style:name="T11_7" style:family="text">
      <style:text-properties fo:color="#333399" style:font-name="標楷體" fo:font-size="14pt" style:font-name-asian="標楷體" style:font-size-asian="14pt" style:font-size-complex="14pt"/>
    </style:style>
    <style:style style:name="T11_8" style:family="text">
      <style:text-properties fo:color="#333399" style:font-name="標楷體" fo:font-size="14pt" style:font-name-asian="標楷體" style:font-size-asian="14pt" style:font-size-complex="14pt"/>
    </style:style>
    <style:style style:name="T11_9" style:family="text">
      <style:text-properties fo:color="#333399" style:font-name="標楷體" fo:font-size="14pt" style:font-name-asian="標楷體" style:font-size-asian="14pt" style:font-size-complex="14pt"/>
    </style:style>
    <style:style style:name="T11_10" style:family="text">
      <style:text-properties fo:color="#333399" style:font-name="標楷體" fo:font-size="14pt" style:font-name-asian="標楷體" style:font-size-asian="14pt" style:font-size-complex="14pt"/>
    </style:style>
    <style:style style:name="T11_11" style:family="text">
      <style:text-properties fo:color="#333399" style:font-name="標楷體" fo:font-size="14pt" style:font-name-asian="標楷體" style:font-size-asian="14pt" style:font-size-complex="14pt"/>
    </style:style>
    <style:style style:name="T11_12" style:family="text">
      <style:text-properties fo:color="#333399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style:text-autospace="none" fo:text-indent="-0.494cm" fo:margin-left="1.967cm"/>
    </style:style>
    <style:style style:name="T12_1" style:family="text">
      <style:text-properties fo:color="#000000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fo:color="#000000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fo:color="#0000ff" style:font-name="標楷體" fo:font-size="14pt" style:font-name-asian="標楷體" style:font-size-asian="14pt" style:font-size-complex="14pt"/>
    </style:style>
    <style:style style:name="T12_11" style:family="text">
      <style:text-properties fo:color="#0000ff" style:font-name="標楷體" fo:font-size="14pt" style:font-name-asian="標楷體" style:font-size-asian="14pt" style:font-size-complex="14pt"/>
    </style:style>
    <style:style style:name="T12_12" style:family="text">
      <style:text-properties fo:color="#0000ff" style:font-name="標楷體" fo:font-size="14pt" style:font-name-asian="標楷體" style:font-size-asian="14pt" style:font-size-complex="14pt"/>
    </style:style>
    <style:style style:name="T12_13" style:family="text">
      <style:text-properties fo:color="#0000ff"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fo:color="#000000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fo:color="#000000" fo:font-size="14pt" style:font-name-asian="標楷體" style:font-size-asian="14pt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style:text-autospace="none" fo:text-indent="-0.247cm" fo:margin-left="1.229cm"/>
    </style:style>
    <style:style style:name="T14_1" style:family="text">
      <style:text-properties fo:color="#000000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_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4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style:text-autospace="none" fo:text-indent="0.988cm"/>
    </style:style>
    <style:style style:name="T15_1" style:family="text">
      <style:text-properties fo:color="#000000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" style:family="text">
      <style:text-properties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Normal">
      <style:paragraph-properties style:text-autospace="none" fo:margin-left="0.737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" style:family="text">
      <style:text-properties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3" style:family="text">
      <style:text-properties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Normal">
      <style:paragraph-properties style:text-autospace="none" fo:text-indent="-0.741cm" fo:margin-left="0.741cm"/>
    </style:style>
    <style:style style:name="T22_1" style:family="text">
      <style:text-properties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3" style:family="text">
      <style:text-properties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Normal">
      <style:paragraph-properties style:text-autospace="none" fo:text-indent="-0.741cm" fo:margin-left="0.741cm"/>
    </style:style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3" style:family="text">
      <style:text-properties fo:font-size="14pt" style:font-name-asian="標楷體" style:font-size-asian="14pt" style:font-size-complex="14pt"/>
    </style:style>
    <style:style style:name="T2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Normal">
      <style:paragraph-properties style:text-autospace="none" fo:margin-left="0.982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5_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5_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Normal">
      <style:paragraph-properties fo:margin-left="0.982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Normal"/>
  </office:automatic-styles>
  <office:body>
    <office:text>
      <text:p text:style-name="P1"><text:span text:style-name="T1_1">附件</text:span><text:span text:style-name="T1_2">3</text:span></text:p>
      <text:p text:style-name="P2"><text:span text:style-name="T2_1">○○</text:span><text:span text:style-name="T2_2">機關</text:span><text:span text:style-name="T2_3">(</text:span><text:span text:style-name="T2_4">單位</text:span><text:span text:style-name="T2_5">)</text:span><text:span text:style-name="T2_6"><text:s/>使用臺北市不動產數位資料庫作業管理規定</text:span><text:span text:style-name="T2_7">(</text:span><text:span text:style-name="T2_8">範本</text:span><text:span text:style-name="T2_9">)<text:s/></text:span></text:p>
      <text:p text:style-name="P3"><text:span text:style-name="T3_1">一、作業目的</text:span><text:span text:style-name="T3_2"><text:s/></text:span></text:p>
      <text:p text:style-name="P4"><text:span text:style-name="T4_1">為因應機關（單位）業務對不動產圖文資料之資訊需求，發揮資訊輔助業務</text:span><text:span text:style-name="T4_2">效益，</text:span><text:span text:style-name="T4_3">並有效規範管理網路資料之查詢利用，以防止網路連線取得之不動產資料</text:span><text:span text:style-name="T4_4">不當使用或洩漏，特訂定本作業管理規定。</text:span><text:span text:style-name="T4_5"><text:s/></text:span></text:p>
      <text:p text:style-name="P5"><text:span text:style-name="T5_1">二、作業單位：</text:span><text:span text:style-name="T5_2">(</text:span><text:span text:style-name="T5_3">○○</text:span><text:span text:style-name="T5_4">機關（單位）</text:span><text:span text:style-name="T5_5">)</text:span><text:span text:style-name="T5_6">。</text:span><text:span text:style-name="T5_7"><text:s/></text:span></text:p>
      <text:p text:style-name="P6"><text:span text:style-name="T6_1">三、作業性質：全年度辦理之經常性或政策性業務（將業務內容敘明）。</text:span><text:span text:style-name="T6_2"><text:s/></text:span></text:p>
      <text:p text:style-name="P7"><text:span text:style-name="T7_1">四、作業程序</text:span><text:span text:style-name="T7_2"><text:s/></text:span></text:p>
      <text:p text:style-name="P8"><text:span text:style-name="T8_1">(</text:span><text:span text:style-name="T8_2">一</text:span><text:span text:style-name="T8_3">)</text:span><text:span text:style-name="T8_4">申請使用者帳號：</text:span><text:span text:style-name="T8_5"><text:s/></text:span></text:p>
      <text:p text:style-name="P9"><text:span text:style-name="T9_1">1.</text:span><text:span text:style-name="T9_2">機關（單位）</text:span><text:span text:style-name="T9_3">因業務需要須使用</text:span><text:span text:style-name="T9_4">臺北市不動產數位資料庫系統者，應具備本府員工愛上網(http</text:span><text:span text:style-name="T9_5">://isw.taipei.gov.tw)登入帳號，依程序登入員工愛上網後點選「</text:span><text:span text:style-name="T9_6">不動產</text:span><text:span text:style-name="T9_7">數位資料庫」申請使用不動產數位資料庫系統功能</text:span><text:span text:style-name="T9_8">。</text:span></text:p>
      <text:p text:style-name="P10"><text:span text:style-name="T10_1">2.</text:span><text:span text:style-name="T10_2">機關使用者帳號申請流程：</text:span></text:p>
      <text:p text:style-name="P11"><text:span text:style-name="T11_1">(1)使用者帳號新增、</text:span><text:span text:style-name="T11_2">異動</text:span><text:span text:style-name="T11_3">流程：</text:span><text:span text:style-name="T11_4">由使用者</text:span><text:span text:style-name="T11_5">於</text:span><text:span text:style-name="T11_6">填寫帳號</text:span><text:span text:style-name="T11_7">新增或異動</text:span><text:span text:style-name="T11_8">申請表，應同時列印紙本帳號申請表（可由系統自動產製），陳送申請單位主管就業務運用及使用目的進行審核，單位主管核可後，送機關管理者</text:span><text:span text:style-name="T11_9">影印</text:span><text:span text:style-name="T11_10">留存備查</text:span><text:span text:style-name="T11_11">，並發文檢送申請表送地政處審核。</text:span><text:span text:style-name="T11_12">。</text:span></text:p>
      <text:p text:style-name="P12"><text:span text:style-name="T12_1">(2)使用者</text:span><text:span text:style-name="T12_2">帳號註銷及復權</text:span><text:span text:style-name="T12_3">流程：</text:span><text:span text:style-name="T12_4">可採網路線上方式或紙本方式</text:span><text:span text:style-name="T12_5">辦理</text:span><text:span text:style-name="T12_6">使用者</text:span><text:span text:style-name="T12_7">帳號註銷</text:span><text:span text:style-name="T12_8">及復權申請</text:span><text:span text:style-name="T12_9">。</text:span><text:span text:style-name="T12_10">或使用者離調職會辦時，統一由</text:span><text:span text:style-name="T12_11">機關</text:span><text:span text:style-name="T12_12">管理者辦理</text:span><text:span text:style-name="T12_13">帳號註銷</text:span><text:span text:style-name="T12_14">（由</text:span><text:span text:style-name="T12_15">使用</text:span><text:span text:style-name="T12_16">機關視內部帳號申請流程需要自行決定</text:span><text:span text:style-name="T12_17">後敘明</text:span><text:span text:style-name="T12_18">）</text:span><text:span text:style-name="T12_19">。</text:span></text:p>
      <text:p text:style-name="P13"><text:span text:style-name="T13_1">(</text:span><text:span text:style-name="T13_2">二</text:span><text:span text:style-name="T13_3">)</text:span><text:span text:style-name="T13_4">使用者應親自</text:span><text:span text:style-name="T13_5">查詢資料：</text:span><text:span text:style-name="T13_6"><text:s/></text:span></text:p>
      <text:p text:style-name="P14"><text:span text:style-name="T14_1">1.</text:span><text:span text:style-name="T14_2">非經核准之人員，不得擅自利用他人帳號查詢資料。</text:span><text:span text:style-name="T14_3">使用者僅得為公務之需要查詢資料，不得為公務以外之利用。查詢資料及相關使用規範</text:span><text:span text:style-name="T14_4">，應符合</text:span><text:span text:style-name="T14_5">個人資料保護法</text:span><text:span text:style-name="T14_6">等相關規定。</text:span><text:span text:style-name="T14_7"><text:s/></text:span></text:p>
      <text:p text:style-name="P15"><text:span text:style-name="T15_1">2.</text:span><text:span text:style-name="T15_2">建立核准使用之使用者名冊，並設立專人管理。</text:span><text:span text:style-name="T15_3"><text:s/></text:span></text:p>
      <text:p text:style-name="P16"><text:span text:style-name="T16_1">伍、作業分工事項：</text:span><text:span text:style-name="T16_2"><text:s/></text:span></text:p>
      <text:p text:style-name="P17"><text:span text:style-name="T17_1">(</text:span><text:span text:style-name="T17_2">一</text:span><text:span text:style-name="T17_3">)</text:span><text:span text:style-name="T17_4">系統</text:span><text:span text:style-name="T17_5">作業管理：</text:span><text:span text:style-name="T17_6"><text:s/></text:span></text:p>
      <text:p text:style-name="P18"><text:span text:style-name="T18_1">系統作業所需相關軟硬體設備管理與維護、連線</text:span><text:span text:style-name="T18_2">問題之協調、排除及追蹤，由</text:span><text:span text:style-name="T18_3">使用機關</text:span><text:span text:style-name="T18_4">資訊單位負責。</text:span><text:span text:style-name="T18_5"><text:s/></text:span></text:p>
      <text:p text:style-name="P19"><text:span text:style-name="T19_1">(</text:span><text:span text:style-name="T19_2">二</text:span><text:span text:style-name="T19_3">)</text:span><text:span text:style-name="T19_4">應用系統及安控應指派專人管理。</text:span><text:span text:style-name="T19_5"><text:s/></text:span></text:p>
      <text:p text:style-name="P20"><text:span text:style-name="T20_1">六</text:span><text:span text:style-name="T20_2">、使用者之管理：</text:span><text:span text:style-name="T20_3"><text:s/></text:span></text:p>
      <text:p text:style-name="P21"><text:span text:style-name="T21_1">(</text:span><text:span text:style-name="T21_2">一</text:span><text:span text:style-name="T21_3">)</text:span><text:span text:style-name="T21_4">應建立使用者查詢管理制度；由專人負責管理，並指定職務代理人。</text:span><text:span text:style-name="T21_5"><text:s/></text:span></text:p>
      <text:p text:style-name="P22"><text:span text:style-name="T22_1">(</text:span><text:span text:style-name="T22_2">二</text:span><text:span text:style-name="T22_3">)</text:span><text:span text:style-name="T22_4">使用者查詢之管理者其職務有異動時，應將所負責保管之相關使用者查詢紀錄文件資料列冊移交。</text:span></text:p>
      <text:p text:style-name="P23"><text:span text:style-name="T23_1">(</text:span><text:span text:style-name="T23_2">三</text:span><text:span text:style-name="T23_3">)</text:span><text:span text:style-name="T23_4">經核准使用之使用者其職務有異動或三個月內無使用紀錄時，管理者即取消或暫停其使用權。</text:span></text:p>
      <text:p text:style-name="P24"><text:span text:style-name="T24_1">七、作業稽核：</text:span><text:span text:style-name="T24_2"><text:s/></text:span></text:p>
      <text:p text:style-name="P25"><text:span text:style-name="T25_1">管理者應定期列印</text:span><text:span text:style-name="T25_2">或匯出使用者相關查詢紀錄，提供</text:span><text:span text:style-name="T25_3">業務</text:span><text:span text:style-name="T25_4">使用單位</text:span><text:span text:style-name="T25_5">會同相關單位抽查使用情形，並作成查核紀錄後，提供機關管理者</text:span><text:span text:style-name="T25_6">保留備查。如有異常者，應</text:span><text:span text:style-name="T25_7">由</text:span><text:span text:style-name="T25_8">使用單位</text:span><text:span text:style-name="T25_9">會</text:span><text:span text:style-name="T25_10">同政風單位查明後簽報處理。</text:span><text:span text:style-name="T25_11"><text:s/></text:span></text:p>
      <text:p text:style-name="P26"><text:span text:style-name="T26_1">八、資料保密規定：</text:span><text:span text:style-name="T26_2"><text:s/></text:span></text:p>
      <text:p text:style-name="P27"><text:span text:style-name="T27_1">使用者意圖營利違反電腦處理</text:span><text:span text:style-name="T27_2">個人資料保護法</text:span><text:span text:style-name="T27_3">第</text:span><text:span text:style-name="T27_4">7</text:span><text:span text:style-name="T27_5">條、第</text:span><text:span text:style-name="T27_6">8</text:span><text:span text:style-name="T27_7">條之規定，或意圖營利、意圖為己或第三人不法之利益，而對於個人資料電腦檔案為非法輸出、干擾、變更、刪除或以其他非法方法妨害個人資料檔案之正確，致生損害於他人者，應負個人資料保護法規定之法律責任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3</dc:title>
    <meta:initial-creator>grace1024</meta:initial-creator>
    <meta:creation-date>2010-09-21T01:54:00</meta:creation-date>
    <dc:creator>grace1024</dc:creator>
    <dc:date>2010-09-21T01:54:00</dc:date>
    <meta:editing-cycles>1</meta:editing-cycles>
    <meta:document-statistic meta:page-count="1" meta:paragraph-count="2" meta:row-count="8" meta:word-count="169" meta:character-count="1136" meta:non-whitespace-character-count="969"/>
  </office:meta>
</office:document-meta>
</file>