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5.08cm" fo:line-height="0.635cm" fo:margin-left="5.0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0pt" style:font-name-asian="標楷體" style:font-size-asian="10pt" style:font-size-complex="10pt"/>
    </style:style>
    <style:style style:name="T1_5" style:family="text">
      <style:text-properties style:font-name="標楷體" fo:font-size="10pt" style:font-name-asian="標楷體" style:font-size-asian="10pt" style:font-size-complex="10pt"/>
    </style:style>
    <style:style style:name="T1_6" style:family="text">
      <style:text-properties style:font-name="標楷體" fo:font-size="10pt" style:font-name-asian="標楷體" style:font-size-asian="10pt" style:font-size-complex="10pt"/>
    </style:style>
    <style:style style:name="T1_7" style:family="text">
      <style:text-properties style:font-name="標楷體" fo:font-size="10pt" style:font-name-asian="標楷體" style:font-size-asian="10pt" style:font-size-complex="10pt"/>
    </style:style>
    <style:style style:name="T1_8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indent="-6.773cm" fo:line-height="0.635cm" fo:margin-left="6.773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368cm" fo:margin-left="-0.217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5.715cm"/>
    </style:style>
    <style:style style:name="Row1" style:family="table-row">
      <style:table-row-properties style:min-row-height="0.658cm"/>
    </style:style>
    <style:style style:name="Cell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" style:family="paragraph" style:parent-style-name="Normal">
      <style:paragraph-properties style:text-autospace="none" fo:text-align="center" fo:text-indent="-0.092cm" fo:line-height="0.564cm" fo:margin-left="-0.014cm" style:punctuation-wrap="simple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" style:family="paragraph" style:parent-style-name="Normal">
      <style:paragraph-properties style:text-autospace="none" fo:text-align="center" fo:text-indent="-0.092cm" fo:line-height="0.564cm" fo:margin-left="-0.014cm" style:punctuation-wrap="simple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" style:family="paragraph" style:parent-style-name="Normal">
      <style:paragraph-properties style:text-autospace="none" fo:text-align="center" fo:text-indent="-0.092cm" fo:line-height="0.564cm" fo:margin-left="-0.014cm" style:punctuation-wrap="simple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style:text-autospace="none" fo:text-align="center" fo:text-indent="-0.092cm" fo:line-height="0.564cm" fo:margin-left="-0.014cm" style:punctuation-wrap="simple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" style:family="paragraph" style:parent-style-name="Normal">
      <style:paragraph-properties style:text-autospace="none" fo:text-align="center" fo:line-height="0.564cm" style:punctuation-wrap="simple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3.112cm" fo:keep-together="always"/>
    </style:style>
    <style:style style:name="Cell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" style:family="paragraph" style:parent-style-name="Normal">
      <style:paragraph-properties style:text-autospace="none" fo:text-align="justify" style:punctuation-wrap="simple"/>
    </style:style>
    <style:style style:name="T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" style:family="paragraph" style:parent-style-name="Normal">
      <style:paragraph-properties style:text-autospace="none" fo:text-align="justify" style:punctuation-wrap="simple"/>
    </style:style>
    <style:style style:name="T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" style:family="paragraph" style:parent-style-name="Normal">
      <style:paragraph-properties style:text-autospace="none" fo:text-align="justify" style:punctuation-wrap="simple"/>
    </style:style>
    <style:style style:name="T10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" style:family="paragraph" style:parent-style-name="Normal">
      <style:paragraph-properties style:text-autospace="none" fo:text-align="justify" style:punctuation-wrap="simple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3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12cm" fo:keep-together="always"/>
    </style:style>
    <style:style style:name="Cell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" style:family="paragraph" style:parent-style-name="Normal">
      <style:paragraph-properties style:text-autospace="none" fo:text-align="justify" style:punctuation-wrap="simple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style:text-autospace="none" fo:text-align="justify" style:punctuation-wrap="simple"/>
    </style:style>
    <style:style style:name="T16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" style:family="paragraph" style:parent-style-name="Normal">
      <style:paragraph-properties style:text-autospace="none" fo:text-align="justify" style:punctuation-wrap="simple"/>
    </style:style>
    <style:style style:name="T17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7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7_3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" style:family="paragraph" style:parent-style-name="Normal">
      <style:paragraph-properties style:text-autospace="none" fo:text-align="justify" style:punctuation-wrap="simple"/>
    </style:style>
    <style:style style:name="T18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align="justify" style:punctuation-wrap="simple"/>
    </style:style>
    <style:style style:name="T19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20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21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21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21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21_3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4" style:family="table-row">
      <style:table-row-properties style:min-row-height="2.436cm" fo:keep-together="always"/>
    </style:style>
    <style:style style:name="Cell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" style:family="paragraph" style:parent-style-name="Normal">
      <style:paragraph-properties style:text-autospace="none" fo:text-align="justify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" style:family="paragraph" style:parent-style-name="Normal">
      <style:paragraph-properties style:text-autospace="none" fo:text-align="justify" style:punctuation-wrap="simple"/>
    </style:style>
    <style:style style:name="T2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" style:family="paragraph" style:parent-style-name="Normal">
      <style:paragraph-properties style:text-autospace="none" fo:text-align="justify" style:punctuation-wrap="simple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Normal">
      <style:paragraph-properties style:text-autospace="none" fo:text-align="justify" style:punctuation-wrap="simple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style:text-autospace="none" fo:text-align="justify" style:punctuation-wrap="simple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" style:family="paragraph" style:parent-style-name="Normal">
      <style:paragraph-properties style:text-autospace="none" fo:text-align="justify" fo:text-indent="-0.392cm" fo:margin-left="0.392cm" style:punctuation-wrap="simple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text-align="justify" style:punctuation-wrap="simple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552cm" fo:keep-together="always"/>
    </style:style>
    <style:style style:name="Cell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" style:family="paragraph" style:parent-style-name="Normal">
      <style:paragraph-properties style:text-autospace="none" fo:text-align="justify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Normal">
      <style:paragraph-properties style:text-autospace="none" fo:text-align="justify" style:punctuation-wrap="simple"/>
    </style:style>
    <style:style style:name="T3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style:text-autospace="none" fo:text-align="justify" style:punctuation-wrap="simple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style:text-autospace="none" fo:text-align="justify" style:punctuation-wrap="simple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text-align="justify" style:punctuation-wrap="simple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style:text-autospace="none" fo:text-align="justify" fo:margin-left="0.002cm" style:punctuation-wrap="simple"/>
    </style:style>
    <style:style style:name="T35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35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3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58cm" fo:keep-together="always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Normal">
      <style:paragraph-properties style:text-autospace="none" fo:text-align="justify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style:text-autospace="none" fo:text-align="justify" style:punctuation-wrap="simple"/>
    </style:style>
    <style:style style:name="T3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style:text-autospace="none" fo:text-align="justify" style:punctuation-wrap="simple"/>
    </style:style>
    <style:style style:name="T38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style:text-autospace="none" fo:text-align="justify" style:punctuation-wrap="simple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none" fo:text-align="justify" style:punctuation-wrap="simple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style:text-autospace="none" fo:text-align="justify" style:punctuation-wrap="simple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52cm" fo:keep-together="always"/>
    </style:style>
    <style:style style:name="Cell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style:text-autospace="none" fo:text-align="justify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style:text-autospace="none" fo:text-align="justify" style:punctuation-wrap="simple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style:text-autospace="none" fo:text-align="justify" style:punctuation-wrap="simple"/>
    </style:style>
    <style:style style:name="T45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5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5_3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style:text-autospace="none" fo:text-align="justify" style:punctuation-wrap="simple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text-autospace="none" fo:text-align="justify" style:punctuation-wrap="simple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style:text-autospace="none" fo:text-align="justify" style:punctuation-wrap="simple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87cm" fo:keep-together="always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style:text-autospace="none" fo:text-align="justify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style:text-autospace="none" fo:text-align="justify" style:punctuation-wrap="simple"/>
    </style:style>
    <style:style style:name="T5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style:text-autospace="none" fo:text-align="justify" style:punctuation-wrap="simple"/>
    </style:style>
    <style:style style:name="T51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style:text-autospace="none" fo:text-align="justify" style:punctuation-wrap="simple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none" fo:text-align="justify" style:punctuation-wrap="simple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style:text-autospace="none" fo:text-align="justify" style:punctuation-wrap="simple"/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2.235cm" fo:keep-together="always"/>
    </style:style>
    <style:style style:name="Cell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style:text-autospace="none" fo:text-align="justify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style:text-autospace="none" fo:text-align="justify" style:punctuation-wrap="simple"/>
    </style:style>
    <style:style style:name="T5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5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style:text-autospace="none" fo:text-align="justify" fo:text-indent="-0.31cm" fo:line-height="0.564cm" fo:margin-left="0.31cm" style:punctuation-wrap="simple"/>
    </style:style>
    <style:style style:name="T57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3" style:family="text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4" style:family="text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5" style:family="text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6" style:family="text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8" style:family="paragraph" style:parent-style-name="Normal">
      <style:paragraph-properties style:text-autospace="none" fo:text-align="justify" fo:text-indent="-0.321cm" fo:line-height="0.564cm" fo:margin-left="0.321cm" style:punctuation-wrap="simple"/>
    </style:style>
    <style:style style:name="T58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style:text-autospace="none" fo:text-align="justify" style:punctuation-wrap="simple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text-autospace="none" fo:text-align="justify" style:punctuation-wrap="simple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61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62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_3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_4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3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63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3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3_3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4" style:family="paragraph" style:parent-style-name="Normal">
      <style:paragraph-properties style:text-autospace="none" fo:text-align="justify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5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2.235cm" fo:keep-together="always"/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Normal">
      <style:paragraph-properties style:text-autospace="none" fo:text-align="justify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7" style:family="paragraph" style:parent-style-name="Normal">
      <style:paragraph-properties style:text-autospace="none" fo:text-align="justify" style:punctuation-wrap="simple"/>
    </style:style>
    <style:style style:name="T6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8" style:family="paragraph" style:parent-style-name="Normal">
      <style:paragraph-properties style:text-autospace="none" fo:text-align="justify" fo:line-height="0.564cm" style:punctuation-wrap="simple"/>
    </style:style>
    <style:style style:name="T68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style:text-autospace="none" fo:text-align="justify" style:punctuation-wrap="simple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none" fo:text-align="justify" style:punctuation-wrap="simple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style:text-autospace="none" fo:text-align="justify" fo:text-indent="-0.353cm" fo:margin-left="0.353cm" fo:margin-right="0.042cm" style:punctuation-wrap="simple"/>
    </style:style>
    <style:style style:name="T71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2" style:family="paragraph" style:parent-style-name="Normal">
      <style:paragraph-properties style:text-autospace="none" fo:text-align="justify" fo:text-indent="-0.353cm" fo:margin-left="0.353cm" fo:margin-right="0.042cm" style:punctuation-wrap="simple"/>
    </style:style>
    <style:style style:name="T72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72_3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3" style:family="paragraph" style:parent-style-name="Normal">
      <style:paragraph-properties style:text-autospace="none" fo:text-align="justify" fo:margin-left="0.002cm" fo:margin-right="0.042cm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fo:keep-together="always"/>
    </style:style>
    <style:style style:name="Cell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style:text-autospace="none" fo:text-align="justify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style:text-autospace="none" fo:text-align="justify" style:punctuation-wrap="simple"/>
    </style:style>
    <style:style style:name="T7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style:text-autospace="none" fo:text-align="justify" style:punctuation-wrap="simple"/>
    </style:style>
    <style:style style:name="T76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7" style:family="paragraph" style:parent-style-name="Normal">
      <style:paragraph-properties style:text-autospace="none" fo:text-align="justify" style:punctuation-wrap="simple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text-autospace="none" fo:text-align="justify" style:punctuation-wrap="simple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style:text-autospace="none" fo:text-align="justify" fo:margin-right="0.042cm" style:punctuation-wrap="simple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7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80" style:family="paragraph" style:parent-style-name="Normal">
      <style:paragraph-properties style:text-autospace="none" fo:text-align="justify" fo:text-indent="-0.215cm" fo:margin-left="0.215cm" fo:margin-right="0.042cm" style:punctuation-wrap="simple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80_2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2" style:family="table-row">
      <style:table-row-properties style:min-row-height="0.616cm" fo:keep-together="always"/>
    </style:style>
    <style:style style:name="Cell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1" style:family="paragraph" style:parent-style-name="Normal">
      <style:paragraph-properties style:text-autospace="none" fo:text-align="center" style:punctuation-wrap="simple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style:text-autospace="none" fo:text-align="justify" fo:line-height="0.776cm" style:punctuation-wrap="simple"/>
    </style:style>
    <style:style style:name="T8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3" style:family="paragraph" style:parent-style-name="Normal">
      <style:paragraph-properties style:text-autospace="none" fo:text-align="justify" style:punctuation-wrap="simple"/>
    </style:style>
    <style:style style:name="T83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4" style:family="paragraph" style:parent-style-name="Normal">
      <style:paragraph-properties style:text-autospace="none" fo:text-align="justify" style:punctuation-wrap="simple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Normal">
      <style:paragraph-properties style:text-autospace="none" fo:text-align="justify" style:punctuation-wrap="simple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0.423cm" fo:line-height="0.635cm" fo:margin-left="0.423cm"/>
    </style:style>
  </office:automatic-styles>
  <office:body>
    <office:text>
      <text:p text:style-name="P1"><text:span text:style-name="T1_1">(附件一)</text:span><text:span text:style-name="T1_2">臺北市政府衛生局統籌款公共衛生專案補助計畫經費編列標準表</text:span><text:span text:style-name="T1_3"><text:s/></text:span><text:span text:style-name="T1_4">99.</text:span><text:span text:style-name="T1_5">9</text:span><text:span text:style-name="T1_6">.</text:span><text:span text:style-name="T1_7">2</text:span><text:span text:style-name="T1_8">3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第一級科目</text:span></text:p>
            </table:table-cell>
            <table:table-cell table:style-name="Cell2">
              <text:p text:style-name="P4"><text:span text:style-name="T4_1">第二級科目</text:span></text:p>
            </table:table-cell>
            <table:table-cell table:style-name="Cell3">
              <text:p text:style-name="P5"><text:span text:style-name="T5_1">第</text:span><text:span text:style-name="T5_2">三</text:span><text:span text:style-name="T5_3">級科目</text:span></text:p>
            </table:table-cell>
            <table:table-cell table:style-name="Cell4">
              <text:p text:style-name="P6"><text:span text:style-name="T6_1">編列標準</text:span></text:p>
            </table:table-cell>
            <table:table-cell table:style-name="Cell5">
              <text:p text:style-name="P7"><text:span text:style-name="T7_1">說明</text:span></text:p>
            </table:table-cell>
          </table:table-row>
        </table:table-header-rows>
        <table:table-row table:style-name="Row2">
          <table:table-cell table:style-name="Cell6" table:number-rows-spanned="11">
            <text:p text:style-name="P8"><text:span text:style-name="T8_1">業務費</text:span></text:p>
          </table:table-cell>
          <table:table-cell table:style-name="Cell7">
            <text:p text:style-name="P9"><text:span text:style-name="T9_1">一、</text:span><text:span text:style-name="T9_2">座談會出席費</text:span></text:p>
          </table:table-cell>
          <table:table-cell table:style-name="Cell8">
            <text:p text:style-name="P10"><text:span text:style-name="T10_1">實施本計畫所需之出席費</text:span></text:p>
          </table:table-cell>
          <table:table-cell table:style-name="Cell9">
            <text:p text:style-name="P11"><text:span text:style-name="T11_1">(單價</text:span><text:span text:style-name="T11_2">×</text:span><text:span text:style-name="T11_3">人</text:span><text:span text:style-name="T11_4">×</text:span><text:span text:style-name="T11_5">次)</text:span></text:p>
          </table:table-cell>
          <table:table-cell table:style-name="Cell10">
            <text:p text:style-name="P12"><text:span text:style-name="T12_1">1.出席</text:span><text:span text:style-name="T12_2">費每人次1,000元(應邀擔任評審或評鑑工作出席費每人次2,000元)，限府外專家學者及社會人士支領。</text:span></text:p>
            <text:p text:style-name="P13"><text:span text:style-name="T13_1">2.計畫內研究人員不得支領本項費用。</text:span></text:p>
            <text:p text:style-name="P14"><text:span text:style-name="T14_1">3.座談</text:span><text:span text:style-name="T14_2">會紀錄應列為研究報告附錄。</text:span></text:p>
          </table:table-cell>
        </table:table-row>
        <table:table-row table:style-name="Row3">
          <table:covered-table-cell table:style-name="Cell11">
            <text:p text:style-name="P15"/>
          </table:covered-table-cell>
          <table:table-cell table:style-name="Cell12">
            <text:p text:style-name="P16"><text:span text:style-name="T16_1">二、講座鐘點費</text:span></text:p>
          </table:table-cell>
          <table:table-cell table:style-name="Cell13">
            <text:p text:style-name="P17"><text:span text:style-name="T17_1">實施本計畫所需之</text:span><text:span text:style-name="T17_2">講座</text:span><text:span text:style-name="T17_3">鐘點費</text:span></text:p>
          </table:table-cell>
          <table:table-cell table:style-name="Cell14">
            <text:p text:style-name="P18"><text:span text:style-name="T18_1">依需要編列</text:span></text:p>
            <text:p text:style-name="P19"><text:span text:style-name="T19_1">(單價</text:span><text:span text:style-name="T19_2">×</text:span><text:span text:style-name="T19_3">人</text:span><text:span text:style-name="T19_4">×</text:span><text:span text:style-name="T19_5">節)</text:span></text:p>
          </table:table-cell>
          <table:table-cell table:style-name="Cell15">
            <text:p text:style-name="P20"><text:span text:style-name="T20_1">1.計畫內研究人員不得支領本項費用。</text:span></text:p>
            <text:p text:style-name="P21"><text:span text:style-name="T21_1">2</text:span><text:span text:style-name="T21_2">.</text:span><text:span text:style-name="T21_3">依「軍公教人員兼職費及講座鐘點費支給規定」辦理。</text:span></text:p>
          </table:table-cell>
        </table:table-row>
        <table:table-row table:style-name="Row4">
          <table:covered-table-cell table:style-name="Cell16">
            <text:p text:style-name="P22"/>
          </table:covered-table-cell>
          <table:table-cell table:style-name="Cell17">
            <text:p text:style-name="P23"><text:span text:style-name="T23_1">三</text:span><text:span text:style-name="T23_2">、</text:span><text:span text:style-name="T23_3">調查訪問費</text:span></text:p>
          </table:table-cell>
          <table:table-cell table:style-name="Cell18">
            <text:p text:style-name="P24"><text:span text:style-name="T24_1">本項費用依問卷郵寄、面訪、電話及田野調查等項目計列。</text:span></text:p>
          </table:table-cell>
          <table:table-cell table:style-name="Cell19">
            <text:p text:style-name="P25"><text:span text:style-name="T25_1">依需要編列及分</text:span><text:span text:style-name="T25_2">列明細</text:span></text:p>
            <text:p text:style-name="P26"><text:span text:style-name="T26_1">(單價</text:span><text:span text:style-name="T26_2">×</text:span><text:span text:style-name="T26_3">數量)</text:span></text:p>
          </table:table-cell>
          <table:table-cell table:style-name="Cell20">
            <text:p text:style-name="P27"><text:span text:style-name="T27_1">1.</text:span><text:span text:style-name="T27_2">資料問卷等每份單價50元為原則</text:span><text:span text:style-name="T27_3">。</text:span></text:p>
            <text:p text:style-name="P28"><text:span text:style-name="T28_1">2.</text:span><text:span text:style-name="T28_2">精神科每份單價70元為原則。</text:span></text:p>
            <text:p text:style-name="P29"><text:span text:style-name="T29_1">3.</text:span><text:span text:style-name="T29_2">面訪問卷每份單價100元至120元為原則。</text:span></text:p>
          </table:table-cell>
        </table:table-row>
        <table:table-row table:style-name="Row5">
          <table:covered-table-cell table:style-name="Cell21">
            <text:p text:style-name="P30"/>
          </table:covered-table-cell>
          <table:table-cell table:style-name="Cell22">
            <text:p text:style-name="P31"><text:span text:style-name="T31_1">四</text:span><text:span text:style-name="T31_2">、</text:span><text:span text:style-name="T31_3">資料整理費</text:span></text:p>
          </table:table-cell>
          <table:table-cell table:style-name="Cell23">
            <text:p text:style-name="P32"><text:span text:style-name="T32_1">依問卷登錄、資料處理、資料鍵入分析等項目編列。</text:span></text:p>
          </table:table-cell>
          <table:table-cell table:style-name="Cell24">
            <text:p text:style-name="P33"><text:span text:style-name="T33_1">依需要編列</text:span></text:p>
            <text:p text:style-name="P34"><text:span text:style-name="T34_1">(單價</text:span><text:span text:style-name="T34_2">×</text:span><text:span text:style-name="T34_3">數量)</text:span></text:p>
          </table:table-cell>
          <table:table-cell table:style-name="Cell25">
            <text:p text:style-name="P35"><text:span text:style-name="T35_1">資料整理費</text:span><text:span text:style-name="T35_2">以</text:span><text:span text:style-name="T35_3">不超過10,000元為原則；若超過10,0</text:span><text:span text:style-name="T35_4">00元以上，請詳加補充說明。</text:span></text:p>
          </table:table-cell>
        </table:table-row>
        <table:table-row table:style-name="Row6">
          <table:covered-table-cell table:style-name="Cell26">
            <text:p text:style-name="P36"/>
          </table:covered-table-cell>
          <table:table-cell table:style-name="Cell27">
            <text:p text:style-name="P37"><text:span text:style-name="T37_1">五</text:span><text:span text:style-name="T37_2">、</text:span><text:span text:style-name="T37_3">印刷費</text:span></text:p>
          </table:table-cell>
          <table:table-cell table:style-name="Cell28">
            <text:p text:style-name="P38"><text:span text:style-name="T38_1">實施本計畫所需之印刷裝訂費及影</text:span><text:span text:style-name="T38_2">印費</text:span></text:p>
            <text:p text:style-name="P39"/>
          </table:table-cell>
          <table:table-cell table:style-name="Cell29">
            <text:p text:style-name="P40"><text:span text:style-name="T40_1">依需要編列</text:span></text:p>
            <text:p text:style-name="P41"><text:span text:style-name="T41_1">(單價</text:span><text:span text:style-name="T41_2">×</text:span><text:span text:style-name="T41_3">數量)</text:span></text:p>
          </table:table-cell>
          <table:table-cell table:style-name="Cell30">
            <text:p text:style-name="P42"><text:span text:style-name="T42_1">研究報告印製費用</text:span><text:span text:style-name="T42_2">以</text:span><text:span text:style-name="T42_3">不超過6,000元為原則；若超過6,000元以上，請詳加補充說明。</text:span></text:p>
          </table:table-cell>
        </table:table-row>
        <table:table-row table:style-name="Row7">
          <table:covered-table-cell table:style-name="Cell31">
            <text:p text:style-name="P43"/>
          </table:covered-table-cell>
          <table:table-cell table:style-name="Cell32">
            <text:p text:style-name="P44"><text:span text:style-name="T44_1">六</text:span><text:span text:style-name="T44_2">、</text:span><text:span text:style-name="T44_3">參考資料蒐集費</text:span></text:p>
          </table:table-cell>
          <table:table-cell table:style-name="Cell33">
            <text:p text:style-name="P45"><text:span text:style-name="T45_1">實施本計畫所需之參考資料</text:span><text:span text:style-name="T45_2">蒐集</text:span><text:span text:style-name="T45_3">費</text:span></text:p>
          </table:table-cell>
          <table:table-cell table:style-name="Cell34">
            <text:p text:style-name="P46"><text:span text:style-name="T46_1">依需要編列</text:span></text:p>
            <text:p text:style-name="P47"><text:span text:style-name="T47_1">(單價</text:span><text:span text:style-name="T47_2">×</text:span><text:span text:style-name="T47_3">數量)</text:span></text:p>
          </table:table-cell>
          <table:table-cell table:style-name="Cell35">
            <text:p text:style-name="P48"><text:span text:style-name="T48_1">不得編列圖書費、書籍費、期刊，僅以影印研究計畫所需資料為限，不超過5,000元為原則；若超過5,000元以上，請詳加補充說明。</text:span></text:p>
          </table:table-cell>
        </table:table-row>
        <table:table-row table:style-name="Row8">
          <table:covered-table-cell table:style-name="Cell36">
            <text:p text:style-name="P49"/>
          </table:covered-table-cell>
          <table:table-cell table:style-name="Cell37">
            <text:p text:style-name="P50"><text:span text:style-name="T50_1">七</text:span><text:span text:style-name="T50_2">、</text:span><text:span text:style-name="T50_3">儀器設備使用費</text:span></text:p>
          </table:table-cell>
          <table:table-cell table:style-name="Cell38">
            <text:p text:style-name="P51"><text:span text:style-name="T51_1">實施本計畫所需之儀器設備租賃（借）費</text:span></text:p>
          </table:table-cell>
          <table:table-cell table:style-name="Cell39">
            <text:p text:style-name="P52"><text:span text:style-name="T52_1">依需要編列及分列明細</text:span></text:p>
            <text:p text:style-name="P53"><text:span text:style-name="T53_1">(單價</text:span><text:span text:style-name="T53_2">×</text:span><text:span text:style-name="T53_3">數量)</text:span></text:p>
          </table:table-cell>
          <table:table-cell table:style-name="Cell40">
            <text:p text:style-name="P54"/>
          </table:table-cell>
        </table:table-row>
        <table:table-row table:style-name="Row9">
          <table:covered-table-cell table:style-name="Cell41">
            <text:p text:style-name="P55"/>
          </table:covered-table-cell>
          <table:table-cell table:style-name="Cell42">
            <text:p text:style-name="P56"><text:span text:style-name="T56_1">八</text:span><text:span text:style-name="T56_2">、</text:span><text:span text:style-name="T56_3">耗</text:span><text:span text:style-name="T56_4">材(料)</text:span></text:p>
          </table:table-cell>
          <table:table-cell table:style-name="Cell43">
            <text:p text:style-name="P57"><text:span text:style-name="T57_1">1.檢驗類耗材（料）、文具類耗材、手術類耗材、實驗動物相關</text:span><text:span text:style-name="T57_2">費用、實驗用化學藥品（物）</text:span><text:span text:style-name="T57_3">、</text:span><text:span text:style-name="T57_4">DNA<text:s/></text:span><text:span text:style-name="T57_5">樣本分離、單一核甘酸多形性基因型鑑定、試劑耗材、消耗性器皿、抗體、培養基、玻璃製品實驗耗材、塑膠材料實驗耗材、消耗性器材、實驗用所需耗材、感應晶片、氨基酸鍵結套件組</text:span><text:span text:style-name="T57_6">。</text:span></text:p>
            <text:p text:style-name="P58"><text:span text:style-name="T58_1">2.電腦耗材：磁碟片、光碟片、磁帶、碳粉匣、色帶、墨水匣、印表機專用紙張等。</text:span></text:p>
          </table:table-cell>
          <table:table-cell table:style-name="Cell44">
            <text:p text:style-name="P59"><text:span text:style-name="T59_1">依需要編列及分列明細</text:span></text:p>
            <text:p text:style-name="P60"><text:span text:style-name="T60_1">(單價</text:span><text:span text:style-name="T60_2">×</text:span><text:span text:style-name="T60_3">數量)</text:span></text:p>
          </table:table-cell>
          <table:table-cell table:style-name="Cell45">
            <text:p text:style-name="P61"><text:span text:style-name="T61_1">1.</text:span><text:span text:style-name="T61_2">應詳列各項材料名稱（中英文並列）。</text:span></text:p>
            <text:p text:style-name="P62"><text:span text:style-name="T62_1">2.</text:span><text:span text:style-name="T62_2">電腦耗材費用</text:span><text:span text:style-name="T62_3">以</text:span><text:span text:style-name="T62_4">不超過3,000元為原則；若超過3,000元以上，請詳加補充說明。</text:span></text:p>
            <text:p text:style-name="P63"><text:span text:style-name="T63_1">3.</text:span><text:span text:style-name="T63_2">電腦軟體、程式設計費、電腦周邊配備、網路伺服器架設、網站或軟體更新費、網頁及網路平台架設等係屬設備，不得編列購買</text:span><text:span text:style-name="T63_3">。</text:span></text:p>
            <text:p text:style-name="P64"/>
            <text:p text:style-name="P65"/>
          </table:table-cell>
        </table:table-row>
        <table:table-row table:style-name="Row10">
          <table:covered-table-cell table:style-name="Cell46">
            <text:p text:style-name="P66"/>
          </table:covered-table-cell>
          <table:table-cell table:style-name="Cell47">
            <text:p text:style-name="P67"><text:span text:style-name="T67_1">九</text:span><text:span text:style-name="T67_2">、</text:span><text:span text:style-name="T67_3">其他費用</text:span></text:p>
          </table:table-cell>
          <table:table-cell table:style-name="Cell48">
            <text:p text:style-name="P68"><text:span text:style-name="T68_1">測量探查試驗費、模型製作費、衛教宣導費用、宣導品、檢驗（查）費、誤餐費、茶水費、郵遞費、保險費、審查費、醫療廢棄物處理費、資料申請費、微陣列及基因表現分析、問卷進行內容效度之檢定、受試者營養費、輻射待處理物料費、動物中心代養費。</text:span></text:p>
          </table:table-cell>
          <table:table-cell table:style-name="Cell49">
            <text:p text:style-name="P69"><text:span text:style-name="T69_1">依需要編列及分列明細</text:span></text:p>
            <text:p text:style-name="P70"><text:span text:style-name="T70_1">(單價</text:span><text:span text:style-name="T70_2">×</text:span><text:span text:style-name="T70_3">數量)</text:span></text:p>
          </table:table-cell>
          <table:table-cell table:style-name="Cell50">
            <text:p text:style-name="P71"><text:span text:style-name="T71_1">1.</text:span><text:span text:style-name="T71_2">問卷調查之個案紀念品統一為「宣導品」，每份單價100元以內為原則。</text:span></text:p>
            <text:p text:style-name="P72"><text:span text:style-name="T72_1">2</text:span><text:span text:style-name="T72_2">.實施本計畫所需</text:span><text:span text:style-name="T72_3">受試者營養費用，參照「行政院衛生署委託科技研究計畫經費使用範圍及編列標準」每人次50元至100元為原則；若超過請詳加補充說明。</text:span></text:p>
            <text:p text:style-name="P73"/>
          </table:table-cell>
        </table:table-row>
        <table:table-row table:style-name="Row11">
          <table:covered-table-cell table:style-name="Cell51">
            <text:p text:style-name="P74"/>
          </table:covered-table-cell>
          <table:table-cell table:style-name="Cell52">
            <text:p text:style-name="P75"><text:span text:style-name="T75_1">十</text:span><text:span text:style-name="T75_2">、</text:span><text:span text:style-name="T75_3">交通費</text:span></text:p>
          </table:table-cell>
          <table:table-cell table:style-name="Cell53">
            <text:p text:style-name="P76"><text:span text:style-name="T76_1">實施本計畫所需之交通費</text:span></text:p>
          </table:table-cell>
          <table:table-cell table:style-name="Cell54">
            <text:p text:style-name="P77"><text:span text:style-name="T77_1">依需要編列及分列明細</text:span></text:p>
            <text:p text:style-name="P78"><text:span text:style-name="T78_1">(單價</text:span><text:span text:style-name="T78_2">×</text:span><text:span text:style-name="T78_3">數量)</text:span></text:p>
          </table:table-cell>
          <table:table-cell table:style-name="Cell55">
            <text:p text:style-name="P79"><text:span text:style-name="T79_1">1.</text:span><text:span text:style-name="T79_2">臺北市區內不得編列。</text:span></text:p>
            <text:p text:style-name="P80"><text:span text:style-name="T80_1">2.</text:span><text:span text:style-name="T80_2">依「國內出差旅費報支要點」規定辦理。</text:span></text:p>
          </table:table-cell>
        </table:table-row>
        <table:table-row table:style-name="Row12">
          <table:covered-table-cell table:style-name="Cell56">
            <text:p text:style-name="P81"/>
          </table:covered-table-cell>
          <table:table-cell table:style-name="Cell57">
            <text:p text:style-name="P82"><text:span text:style-name="T82_1">十</text:span><text:span text:style-name="T82_2">一</text:span><text:span text:style-name="T82_3">、</text:span><text:span text:style-name="T82_4">行政管理費</text:span></text:p>
          </table:table-cell>
          <table:table-cell table:style-name="Cell58">
            <text:p text:style-name="P83"><text:span text:style-name="T83_1">實施本計畫所需之行政管理費</text:span></text:p>
          </table:table-cell>
          <table:table-cell table:style-name="Cell59">
            <text:p text:style-name="P84"><text:span text:style-name="T84_1">依需要編列及分列明細</text:span></text:p>
          </table:table-cell>
          <table:table-cell table:style-name="Cell60">
            <text:p text:style-name="P85"><text:span text:style-name="T85_1">指學校、機關(構)、法人因支援研究計畫所支付且不屬前述費用之人事費用、辦公室費用、水電費用及辦公事務費</text:span><text:span text:style-name="T85_2">…</text:span><text:span text:style-name="T85_3">等。以不超過總經費百分之五。（僅限委託案編列）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Page_20_number" style:display-name="Page number" style:family="text" style:parent-style-name="Default_20_Paragraph_20_Font"/>
    <style:style style:name="List1Level0" style:family="text">
      <style:text-properties fo:color="#000000" fo:font-weight="normal" style:font-weight-asian="normal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501cm" fo:padding-right="0cm" fo:margin-right="1.501cm"/>
      <style:footer-style>
        <style:header-footer-properties fo:min-height="-1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一)臺北市政府衛生局統籌款公共衛生專案補助計畫經費編列標準表</dc:title>
    <meta:initial-creator>chan3869</meta:initial-creator>
    <meta:creation-date>2010-09-29T11:21:00</meta:creation-date>
    <dc:creator>joanna</dc:creator>
    <dc:date>2010-09-29T11:21:00</dc:date>
    <meta:print-date>2010-07-22T09:56:00</meta:print-date>
    <meta:editing-cycles>2</meta:editing-cycles>
    <meta:document-statistic meta:page-count="1" meta:paragraph-count="2" meta:row-count="10" meta:word-count="222" meta:character-count="1491" meta:non-whitespace-character-count="1271"/>
  </office:meta>
</office:document-meta>
</file>