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 style:font-size-complex="16pt" style:font-weight-complex="bold"/>
    </style:style>
    <style:style style:name="T1_2" style:family="text">
      <style:text-properties style:font-name="標楷體" fo:font-size="16pt" style:font-name-asian="標楷體" style:font-size-asian="16pt" style:font-size-complex="16pt" style:font-weight-complex="bold"/>
    </style:style>
    <style:style style:name="P2" style:family="paragraph" style:parent-style-name="Normal">
      <style:paragraph-properties fo:text-indent="0.847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justify" fo:text-indent="0.847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text-indent="-2.117cm" fo:margin-left="2.963cm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-2.117cm" fo:margin-left="2.963cm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text-properties style:font-name="標楷體" style:font-name-asian="標楷體"/>
    </style:style>
    <style:style style:name="P8" style:family="paragraph" style:parent-style-name="Normal">
      <style:paragraph-properties fo:text-indent="0.847cm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text-align="justify" fo:text-indent="0.847cm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text-indent="-2.117cm" fo:margin-left="2.963cm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text-indent="-2.117cm" fo:margin-left="2.963cm"/>
    </style:style>
    <style:style style:name="T12_1" style:family="text">
      <style:text-properties style:font-name="標楷體" style:font-name-asian="標楷體"/>
    </style:style>
    <style:style style:name="Table1" style:family="table">
      <style:table-properties table:align="left" style:width="24.419cm" fo:margin-left="0.395cm"/>
    </style:style>
    <style:style style:name="Column1" style:family="table-column">
      <style:table-column-properties style:column-width="3.147cm" style:use-optimal-column-width="false"/>
    </style:style>
    <style:style style:name="Column2" style:family="table-column">
      <style:table-column-properties style:column-width="21.272cm" style:use-optimal-column-width="false"/>
    </style:style>
    <style:style style:name="Row1" style:family="table-row">
      <style:table-row-properties style:min-row-height="1.113cm" style:use-optimal-row-height="false" fo:keep-together="always"/>
    </style:style>
    <style:style style:name="Cell1" style:family="table-cell">
      <style:table-cell-properties style:vertical-align="middle" fo:padding-left="0.049cm" fo:padding-right="0.049cm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99cm" style:use-optimal-row-height="false" fo:keep-together="always"/>
    </style:style>
    <style:style style:name="Cell2" style:family="table-cell">
      <style:table-cell-properties style:vertical-align="middle" fo:padding-left="0.049cm" fo:padding-right="0.049cm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top" fo:padding-left="0.049cm" fo:padding-right="0.049cm" fo:wrap-option="wrap"/>
    </style:style>
    <style:style style:name="P15" style:family="paragraph" style:parent-style-name="Normal">
      <style:paragraph-properties style:text-autospace="none" fo:line-height="0.635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line-height="0.635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margin-left="0.318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style:text-autospace="none" fo:text-align="justify" fo:text-indent="-0.838cm" fo:line-height="0.635cm" fo:margin-left="1.676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T18_5" style:family="text">
      <style:text-properties style:font-name="標楷體" style:font-name-asian="標楷體"/>
    </style:style>
    <style:style style:name="T18_6" style:family="text">
      <style:text-properties style:font-name="標楷體" style:font-name-asian="標楷體"/>
    </style:style>
    <style:style style:name="T18_7" style:family="text">
      <style:text-properties style:font-name="標楷體" style:font-name-asian="標楷體"/>
    </style:style>
    <style:style style:name="T18_8" style:family="text">
      <style:text-properties style:font-name="標楷體" style:font-name-asian="標楷體"/>
    </style:style>
    <style:style style:name="T18_9" style:family="text">
      <style:text-properties style:font-name="標楷體" style:font-name-asian="標楷體"/>
    </style:style>
    <style:style style:name="P19" style:family="paragraph" style:parent-style-name="Normal">
      <style:paragraph-properties style:text-autospace="none" fo:text-align="justify" fo:text-indent="-0.838cm" fo:line-height="0.635cm" fo:margin-left="1.676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P20" style:family="paragraph" style:parent-style-name="Normal">
      <style:paragraph-properties style:text-autospace="none" fo:text-align="justify" fo:text-indent="-0.838cm" fo:line-height="0.635cm" fo:margin-left="1.676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P21" style:family="paragraph" style:parent-style-name="Normal">
      <style:paragraph-properties style:text-autospace="none" fo:text-align="justify" fo:text-indent="1.693cm" fo:line-height="0.635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T21_5" style:family="text">
      <style:text-properties style:font-name="標楷體" style:font-name-asian="標楷體"/>
    </style:style>
    <style:style style:name="P22" style:family="paragraph" style:parent-style-name="Normal">
      <style:paragraph-properties style:text-autospace="none" fo:text-align="justify" fo:text-indent="0.952cm" fo:line-height="0.635cm"/>
    </style:style>
    <style:style style:name="T22_1" style:family="text">
      <style:text-properties style:font-name="標楷體" style:font-name-asian="標楷體"/>
    </style:style>
    <style:style style:name="P23" style:family="paragraph" style:parent-style-name="Normal">
      <style:paragraph-properties style:text-autospace="none" fo:text-align="justify" fo:text-indent="1.27cm" fo:line-height="0.635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T23_4" style:family="text">
      <style:text-properties style:font-name="標楷體" style:font-name-asian="標楷體"/>
    </style:style>
    <style:style style:name="P24" style:family="paragraph" style:parent-style-name="Normal">
      <style:paragraph-properties style:text-autospace="none" fo:text-align="justify" fo:text-indent="-0.952cm" fo:line-height="0.635cm" fo:margin-left="2.222cm"/>
    </style:style>
    <style:style style:name="T24_1" style:family="text">
      <style:text-properties style:font-name="標楷體" style:font-name-asian="標楷體"/>
    </style:style>
    <style:style style:name="P25" style:family="paragraph" style:parent-style-name="Normal">
      <style:paragraph-properties style:text-autospace="none" fo:text-align="justify" fo:text-indent="-0.952cm" fo:line-height="0.635cm" fo:margin-left="2.222cm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>
      <style:paragraph-properties style:text-autospace="none" fo:text-align="justify" fo:text-indent="-0.952cm" fo:line-height="0.635cm" fo:margin-left="2.222cm"/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style:text-autospace="none" fo:text-align="justify" fo:text-indent="0.952cm" fo:line-height="0.635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</office:automatic-styles>
  <office:body>
    <office:text>
      <text:p text:style-name="P1"><text:span text:style-name="T1_1">臺<text:s/>北<text:s/>市　　地<text:s/>政<text:s/>事<text:s/>務<text:s/>所<text:s/></text:span><text:span text:style-name="T1_2">檔<text:s/>案<text:s/>銷<text:s/>毀<text:s/>目<text:s/>錄</text:span></text:p>
      <text:p text:style-name="P2"><text:span text:style-name="T2_1">檔號：年度號/分類號/案次號<text:s text:c="12"/>　<text:s text:c="2"/>卷數：<text:s/>　　案卷內文件起迄日期：　<text:s text:c="5"/>　<text:s text:c="11"/>保存年限：<text:s text:c="5"/>　　</text:span></text:p>
      <text:p text:style-name="P3"><text:span text:style-name="T3_1">案名：　　<text:s/>　　　　　　　　　　　<text:s text:c="3"/>　<text:s text:c="4"/>檔案產生者：　　　　　　　　　<text:s/>　　調整後保存年限(調整原因)：</text:span></text:p>
      <text:p text:style-name="P4"><text:span text:style-name="T4_1">　　案情摘要：　　　　　　　　　　　　　　　　　　　　　　　　　　　　　　　　　　　　　　　　　　　　</text:span></text:p>
      <text:p text:style-name="P5"><text:bookmark-start text:name="OLE_LINK2"/><text:span text:style-name="T5_1">基準項目編號：</text:span><text:bookmark-end text:name="OLE_LINK2"/></text:p>
      <text:p text:style-name="P6"><text:span text:style-name="T6_1">備註：　</text:span></text:p>
      <text:p text:style-name="P7"/>
      <text:p text:style-name="P8"><text:span text:style-name="T8_1">檔號：年度號/分類號/案次號<text:s text:c="16"/>卷數：<text:s/>　　案卷內文件起迄日期：　<text:s text:c="5"/>　<text:s text:c="11"/>保存年限：<text:s text:c="5"/>　　</text:span></text:p>
      <text:p text:style-name="P9"><text:span text:style-name="T9_1">案名：　　　　　　　　　　　　　　　　　　檔案產生者：　　　　　　　　　<text:s/>　　調整後保存年限(調整原因)：</text:span></text:p>
      <text:p text:style-name="P10"><text:span text:style-name="T10_1">　　案情摘要：　　　　　　　　　　　　　　　　　　　　　　　　　　　　　　　　　　　　　　　　　　　　</text:span></text:p>
      <text:p text:style-name="P11"><text:span text:style-name="T11_1">基準項目編號：</text:span></text:p>
      <text:p text:style-name="P12"><text:span text:style-name="T12_1">備註：　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3"><text:span text:style-name="T13_1">銷毀檔案總數量：　　　</text:span><text:span text:style-name="T13_2">案　　　卷</text:span></text:p>
          </table:table-cell>
          <table:covered-table-cell/>
        </table:table-row>
        <table:table-row table:style-name="Row2">
          <table:table-cell table:style-name="Cell2">
            <text:p text:style-name="P14"><text:span text:style-name="T14_1">銷</text:span><text:span text:style-name="T14_2">　</text:span><text:span text:style-name="T14_3">毀</text:span><text:span text:style-name="T14_4">　</text:span><text:span text:style-name="T14_5">作</text:span><text:span text:style-name="T14_6">　</text:span><text:span text:style-name="T14_7">業</text:span></text:p>
          </table:table-cell>
          <table:table-cell table:style-name="Cell3">
            <text:p text:style-name="P15"><text:span text:style-name="T15_1">承辦人：　　　　　　</text:span><text:span text:style-name="T15_2">　</text:span><text:span text:style-name="T15_3">　簽章</text:span><text:span text:style-name="T15_4"><text:s text:c="17"/></text:span><text:span text:style-name="T15_5">監毀人：　　　　　　　簽章</text:span></text:p>
            <text:p text:style-name="P16"><text:span text:style-name="T16_1">核准銷毀文號：</text:span><text:span text:style-name="T16_2"><text:s text:c="9"/></text:span><text:span text:style-name="T16_3"><text:s text:c="22"/></text:span><text:span text:style-name="T16_4">銷毀日期：</text:span></text:p>
          </table:table-cell>
        </table:table-row>
      </table:table>
      <text:p text:style-name="P17"><text:span text:style-name="T17_1">填表說明：</text:span></text:p>
      <text:p text:style-name="P18"><text:span text:style-name="T18_1">一、</text:span><text:span text:style-name="T18_2">調整後</text:span><text:span text:style-name="T18_3">保存年限</text:span><text:span text:style-name="T18_4">(</text:span><text:span text:style-name="T18_5">調整原因</text:span><text:span text:style-name="T18_6">)</text:span><text:span text:style-name="T18_7">欄，請將所屬原因以</text:span><text:span text:style-name="T18_8">下</text:span><text:span text:style-name="T18_9">列英文字母表示：</text:span></text:p>
      <text:p text:style-name="P19"><text:span text:style-name="T19_1">　　Ａ：經微縮、電子儲存。Ｂ：仍具參考價值。</text:span><text:span text:style-name="T19_2">C：其他：請敘明原因，如檔案管理局核准延長，或案件訴訟中。</text:span></text:p>
      <text:p text:style-name="P20"><text:span text:style-name="T20_1">二、</text:span><text:span text:style-name="T20_2">史政機關檢選；經微縮、電子或其他方式儲存之檔案，應</text:span><text:span text:style-name="T20_3">以下列英文字母於備註欄內表示</text:span><text:span text:style-name="T20_4">：</text:span></text:p>
      <text:p text:style-name="P21"><text:span text:style-name="T21_1">Ａ：</text:span><text:span text:style-name="T21_2">經</text:span><text:span text:style-name="T21_3">微縮、電子儲存。Ｂ：</text:span><text:span text:style-name="T21_4">史政機關檢選</text:span><text:span text:style-name="T21_5">。</text:span></text:p>
      <text:p text:style-name="P22"><text:span text:style-name="T22_1">三、有關機關定型化申請書表及簿籍等檔案之填表方式如下：</text:span></text:p>
      <text:p text:style-name="P23"><text:span text:style-name="T23_1">(一)「案名」欄請填具申請書表或簿籍名稱，如戶籍謄本申請書、</text:span><text:span text:style-name="T23_2">海</text:span><text:span text:style-name="T23_3">關申報簽證申請書</text:span><text:span text:style-name="T23_4">及會計報表等。</text:span></text:p>
      <text:p text:style-name="P24"><text:span text:style-name="T24_1">(二)「案情摘要」欄請填具申請書表或簿籍之業務內涵，如一般土地登記申請書，填具繼承取得土地權利之登記、法院拍定或判決確定之登記、標示變更登記、更名或住址變更登記、消滅登記、預告登記或塗銷登記、法定地上權登記等；遷徙登記申請書，填具含遷入、遷出、撤銷、住址變更、逕為登記等。</text:span></text:p>
      <text:p text:style-name="P25"><text:span text:style-name="T25_1">(三)「檔案產生者」欄請填具產生或管有檔案機關名稱，及對案情具有重要影響之機關團體或個人；「案卷內文件起迄日期」欄請填具申請書表或簿籍之起迄期間；「卷數」欄請填具申請書或簿籍之總卷數。</text:span></text:p>
      <text:p text:style-name="P26"><text:span text:style-name="T26_1">(四)上開各記載事項係依檔案實際狀況記載，非屬著錄來源可據以著錄者，該項目可予空白，毋庸著錄。</text:span></text:p>
      <text:p text:style-name="P27"><text:span text:style-name="T27_1">四</text:span><text:span text:style-name="T27_2">、紙張尺度為A4，請依分類號順序整理並逐頁編寫頁碼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text-autospace="none" fo:text-align="justify" fo:line-height="0.988cm">
        <style:tab-stops>
          <style:tab-stop style:type="left" style:leader-style="none" style:position="2.222cm"/>
        </style:tab-stops>
      </style:paragraph-properties>
      <style:text-properties style:font-name="標楷體" style:font-name-asian="標楷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1" style:family="text">
      <style:text-properties style:font-name="Times New Roman"/>
    </style:style>
    <text:list-style style:name="LS1">
      <text:list-level-style-number style:num-format="1" text:style-name="List1Level0" style:num-suffix=")" style:num-prefix="(" text:level="1">
        <style:list-level-properties text:space-before="2.732cm" text:min-label-width="0.635cm" fo:text-align="start" text:list-level-position-and-space-mode="label-alignment">
          <style:list-level-label-alignment text:label-followed-by="listtab" fo:margin-left="3.367cm" fo:text-indent="-0.635cm"/>
        </style:list-level-properties>
      </text:list-level-style-number>
      <text:list-level-style-number style:num-format="1" text:style-name="List1Level1" style:num-suffix=")" style:num-prefix="(" text:level="2">
        <style:list-level-properties text:space-before="3.579cm" text:min-label-width="1.27cm" fo:text-align="start" text:list-level-position-and-space-mode="label-alignment">
          <style:list-level-label-alignment text:label-followed-by="listtab" fo:margin-left="4.849cm" fo:text-indent="-1.27cm"/>
        </style:list-level-properties>
        <style:text-properties style:font-name="Times New Roman"/>
      </text:list-level-style-number>
      <text:list-level-style-number style:num-format="i" text:style-name="List1Level2" style:num-suffix="." text:level="3">
        <style:list-level-properties text:min-label-width="5.272cm" text:min-label-distance="0.847cm" fo:text-align="end" text:list-level-position-and-space-mode="label-alignment">
          <style:list-level-label-alignment text:label-followed-by="listtab" fo:margin-left="5.27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5.272cm" text:min-label-width="0.847cm" fo:text-align="start" text:list-level-position-and-space-mode="label-alignment">
          <style:list-level-label-alignment text:label-followed-by="listtab" fo:margin-left="6.11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6.119cm" text:min-label-width="0.847cm" fo:text-align="start" text:list-level-position-and-space-mode="label-alignment">
          <style:list-level-label-alignment text:label-followed-by="listtab" fo:margin-left="6.96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812cm" text:min-label-distance="0.847cm" fo:text-align="end" text:list-level-position-and-space-mode="label-alignment">
          <style:list-level-label-alignment text:label-followed-by="listtab" fo:margin-left="7.81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812cm" text:min-label-width="0.847cm" fo:text-align="start" text:list-level-position-and-space-mode="label-alignment">
          <style:list-level-label-alignment text:label-followed-by="listtab" fo:margin-left="8.65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659cm" text:min-label-width="0.847cm" fo:text-align="start" text:list-level-position-and-space-mode="label-alignment">
          <style:list-level-label-alignment text:label-followed-by="listtab" fo:margin-left="9.50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0.352cm" text:min-label-distance="0.847cm" fo:text-align="end" text:list-level-position-and-space-mode="label-alignment">
          <style:list-level-label-alignment text:label-followed-by="listtab" fo:margin-left="10.35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7cm" fo:padding-left="0cm" fo:margin-left="2.54cm" fo:padding-right="0cm" fo:margin-right="2.54cm"/>
      <style:header-style>
        <style:header-footer-properties fo:min-height="1.669cm" style:dynamic-spacing="true"/>
      </style:header-style>
    </style:page-layout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Header"/>
  </office:automatic-styles>
  <office:master-styles>
    <style:master-page style:name="Standard" style:page-layout-name="pm1">
      <style:header>
        <text:p text:style-name="P1"><text:span text:style-name="T1_1">格式四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１</dc:title>
    <meta:initial-creator>610050</meta:initial-creator>
    <meta:creation-date>2006-05-05T05:44:00</meta:creation-date>
    <dc:creator>za-a630001</dc:creator>
    <dc:date>2006-05-05T05:44:00</dc:date>
    <meta:print-date>2006-02-17T06:49:00</meta:print-date>
    <meta:editing-cycles>2</meta:editing-cycles>
    <meta:editing-duration>PT1M</meta:editing-duration>
    <meta:document-statistic meta:page-count="2" meta:paragraph-count="2" meta:row-count="7" meta:word-count="160" meta:character-count="1076" meta:non-whitespace-character-count="918"/>
  </office:meta>
</office:document-meta>
</file>