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/>
    </style:style>
    <style:style style:name="T2_2" style:family="text">
      <style:text-properties style:font-name="標楷體" fo:font-size="18pt" style:font-name-asian="標楷體" style:font-size-asian="18pt" style:font-size-complex="18pt"/>
    </style:style>
    <style:style style:name="T2_3" style:family="text">
      <style:text-properties style:font-name="標楷體" fo:font-size="18pt" style:font-name-asian="標楷體" style:font-size-asian="18pt" style:font-size-complex="18pt"/>
    </style:style>
    <style:style style:name="Table1" style:family="table">
      <style:table-properties table:align="center" style:width="16.106cm" fo:margin-left="0.446cm"/>
    </style:style>
    <style:style style:name="Column1" style:family="table-column">
      <style:table-column-properties style:column-width="8.052cm"/>
    </style:style>
    <style:style style:name="Column2" style:family="table-column">
      <style:table-column-properties style:column-width="8.054cm"/>
    </style:style>
    <style:style style:name="Row1" style:family="table-row"/>
    <style:style style:name="Cell1" style:family="table-cell">
      <style:table-cell-properties style:vertical-align="top" fo:padding-left="0.19cm" fo:padding-right="0.19cm" fo:wrap-option="wrap"/>
    </style:style>
    <style:style style:name="P3" style:family="paragraph" style:parent-style-name="Header">
      <style:paragraph-properties fo:text-align="justify" fo:margin-top="0.212cm" fo:margin-bottom="0.21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padding-left="0.19cm" fo:padding-right="0.19cm" fo:wrap-option="wrap"/>
    </style:style>
    <style:style style:name="P4" style:family="paragraph" style:parent-style-name="Header">
      <style:paragraph-properties fo:text-align="right" fo:margin-top="0.212cm" fo:margin-bottom="0.21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2.916cm"/>
    </style:style>
    <style:style style:name="Cell3" style:family="table-cell">
      <style:table-cell-properties style:vertical-align="top" fo:padding-left="0.19cm" fo:padding-right="0.19cm" fo:wrap-option="wrap"/>
    </style:style>
    <style:style style:name="Table2" style:family="table">
      <style:table-properties table:align="left" style:width="15.672cm" style:rel-width="100%" fo:margin-left="0cm"/>
    </style:style>
    <style:style style:name="Column3" style:family="table-column">
      <style:table-column-properties style:column-width="3.14cm"/>
    </style:style>
    <style:style style:name="Column4" style:family="table-column">
      <style:table-column-properties style:column-width="4.695cm"/>
    </style:style>
    <style:style style:name="Column5" style:family="table-column">
      <style:table-column-properties style:column-width="1.649cm"/>
    </style:style>
    <style:style style:name="Column6" style:family="table-column">
      <style:table-column-properties style:column-width="2.536cm"/>
    </style:style>
    <style:style style:name="Column7" style:family="table-column">
      <style:table-column-properties style:column-width="3.651cm"/>
    </style:style>
    <style:style style:name="Row3" style:family="table-row">
      <style:table-row-properties style:row-height="1.6cm"/>
    </style:style>
    <style:style style:name="Cell4" style:family="table-cell">
      <style:table-cell-properties style:vertical-align="middle" fo:border-top="#000000 0.053cm solid" fo:border-bottom="#000000 0.026cm solid" fo:padding-left="0.19cm" fo:border-left="#000000 0.053cm solid" fo:padding-right="0.19cm" fo:border-right="#000000 0.026cm solid" fo:wrap-option="wrap"/>
    </style:style>
    <style:style style:name="P5" style:family="paragraph" style:parent-style-name="Header">
      <style:paragraph-properties fo:text-align="justify" fo:text-align-last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26cm solid" fo:padding-left="0.19cm" fo:border-left="#000000 0.026cm solid" fo:padding-right="0.19cm" fo:border-right="#000000 0.053cm solid" fo:wrap-option="wrap"/>
    </style:style>
    <style:style style:name="Table3" style:family="table">
      <style:table-properties table:align="left" style:width="12.151cm" fo:margin-left="0cm"/>
    </style:style>
    <style:style style:name="Column8" style:family="table-column">
      <style:table-column-properties style:column-width="2.912cm"/>
    </style:style>
    <style:style style:name="Column9" style:family="table-column">
      <style:table-column-properties style:column-width="9.239cm"/>
    </style:style>
    <style:style style:name="Row4" style:family="table-row"/>
    <style:style style:name="Cell6" style:family="table-cell">
      <style:table-cell-properties style:vertical-align="middle" fo:padding-left="0.19cm" fo:padding-right="0.19cm" fo:wrap-option="wrap"/>
    </style:style>
    <style:style style:name="P6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padding-left="0.19cm" fo:padding-right="0.19cm" fo:wrap-option="wrap"/>
    </style:style>
    <style:style style:name="P8" style:family="paragraph" style:parent-style-name="Header">
      <style:paragraph-properties fo:text-align="justify" fo:text-inden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1.6cm"/>
    </style:style>
    <style:style style:name="Cell8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10" style:family="paragraph" style:parent-style-name="Header">
      <style:paragraph-properties fo:text-align="justify" fo:text-align-last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" style:family="paragraph" style:parent-style-name="Header">
      <style:paragraph-properties fo:text-align="justify" fo:text-align-last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13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.6cm"/>
    </style:style>
    <style:style style:name="Cell12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14" style:family="paragraph" style:parent-style-name="Header">
      <style:paragraph-properties fo:text-align="justify" fo:text-align-last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15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9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10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1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1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1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1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14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16" style:family="paragraph" style:parent-style-name="Header">
      <style:paragraph-properties fo:text-align="justify" fo:text-align-last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17" style:family="paragraph" style:parent-style-name="Header">
      <style:paragraph-properties fo:text-align="justify" fo:margin-top="0.21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501cm"/>
    </style:style>
    <style:style style:name="Cell16" style:family="table-cell">
      <style:table-cell-properties style:vertical-align="middle" fo:border-top="#000000 0.026cm solid" fo:border-bottom="#000000 0.265cm double" style:border-line-width-bottom="0.088cm 0.088cm 0.088cm" fo:padding-left="0.19cm" fo:border-left="#000000 0.053cm solid" fo:padding-right="0.19cm" fo:border-right="#000000 0.026cm solid" fo:wrap-option="wrap"/>
    </style:style>
    <style:style style:name="P22" style:family="paragraph" style:parent-style-name="Header">
      <style:paragraph-properties fo:text-align="justify" fo:text-align-last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Header">
      <style:paragraph-properties fo:text-align="justify" fo:text-align-last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26cm solid" fo:border-bottom="#000000 0.265cm double" style:border-line-width-bottom="0.088cm 0.088cm 0.088cm" fo:padding-left="0.19cm" fo:border-left="#000000 0.026cm solid" fo:padding-right="0.19cm" fo:border-right="#000000 0.053cm solid" fo:wrap-option="wrap"/>
    </style:style>
    <style:style style:name="P24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01cm"/>
    </style:style>
    <style:style style:name="Cell18" style:family="table-cell">
      <style:table-cell-properties style:vertical-align="middle" fo:border-top="#000000 0.265cm double" style:border-line-width-top="0.088cm 0.088cm 0.088cm" fo:border-bottom="#000000 0.026cm solid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26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3.66cm"/>
    </style:style>
    <style:style style:name="Cell19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27" style:family="paragraph" style:parent-style-name="Header">
      <style:paragraph-properties fo:text-align="justify" fo:text-align-last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8" style:family="paragraph" style:parent-style-name="Header">
      <style:paragraph-properties fo:text-align="justify" fo:text-align-last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29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0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4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1.501cm"/>
    </style:style>
    <style:style style:name="Cell21" style:family="table-cell">
      <style:table-cell-properties style:vertical-align="middle" fo:border-top="#000000 0.026cm solid" fo:border-bottom="#000000 0.265cm double" style:border-line-width-bottom="0.088cm 0.088cm 0.088cm" fo:padding-left="0.19cm" fo:border-left="#000000 0.265cm double" style:border-line-width-left="0.088cm 0.088cm 0.088cm" fo:padding-right="0.19cm" fo:border-right="#000000 0.026cm solid" fo:wrap-option="wrap"/>
    </style:style>
    <style:style style:name="P35" style:family="paragraph" style:parent-style-name="Header">
      <style:paragraph-properties fo:text-align="justify" fo:text-align-last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" style:family="paragraph" style:parent-style-name="Header">
      <style:paragraph-properties fo:text-align="justify" fo:text-align-last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265cm double" style:border-line-width-bottom="0.088cm 0.088cm 0.088cm" fo:padding-left="0.19cm" fo:border-left="#000000 0.026cm solid" fo:padding-right="0.19cm" fo:border-right="#000000 0.265cm double" style:border-line-width-right="0.088cm 0.088cm 0.088cm" fo:wrap-option="wrap"/>
    </style:style>
    <style:style style:name="P37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8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1cm"/>
    </style:style>
    <style:style style:name="Cell23" style:family="table-cell">
      <style:table-cell-properties style:vertical-align="middle" fo:border-top="#000000 0.265cm double" style:border-line-width-top="0.088cm 0.088cm 0.088cm" fo:border-bottom="#000000 0.026cm solid" fo:padding-left="0.19cm" fo:border-left="#000000 0.053cm solid" fo:padding-right="0.19cm" fo:border-right="#000000 0.026cm solid" fo:wrap-option="wrap"/>
    </style:style>
    <style:style style:name="P39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265cm double" style:border-line-width-top="0.088cm 0.088cm 0.088cm" fo:border-bottom="#000000 0.026cm solid" fo:padding-left="0.19cm" fo:border-left="#000000 0.026cm solid" fo:padding-right="0.19cm" fo:border-right="#000000 0.053cm solid" fo:wrap-option="wrap"/>
    </style:style>
    <style:style style:name="P40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2.152cm"/>
    </style:style>
    <style:style style:name="Cell25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41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2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3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4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45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1cm"/>
    </style:style>
    <style:style style:name="Cell27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46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47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2.357cm"/>
    </style:style>
    <style:style style:name="Cell29" style:family="table-cell">
      <style:table-cell-properties style:vertical-align="top" fo:border-top="#000000 0.026cm solid" fo:border-bottom="#000000 0.053cm solid" fo:padding-left="0.19cm" fo:border-left="#000000 0.053cm solid" fo:padding-right="0.19cm" fo:border-right="#000000 0.026cm solid" fo:wrap-option="wrap"/>
    </style:style>
    <style:style style:name="P48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26cm solid" fo:border-bottom="#000000 0.053cm solid" fo:padding-left="0.19cm" fo:border-left="#000000 0.026cm solid" fo:padding-right="0.19cm" fo:border-right="#000000 0.053cm solid" fo:wrap-option="wrap"/>
    </style:style>
    <style:style style:name="P49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0" style:family="paragraph" style:parent-style-name="Header">
      <style:paragraph-properties fo:text-align="right" fo:margin-top="0.212cm" fo:margin-bottom="0.21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1" style:family="paragraph" style:parent-style-name="Normal"/>
  </office:automatic-styles>
  <office:body>
    <office:text>
      <text:p text:style-name="P1"><text:span text:style-name="T1_1">格式十一</text:span></text:p>
      <text:p text:style-name="P2"><text:span text:style-name="T2_1">臺北市ＯＯ地政事務所資訊系統及設備維護</text:span><text:span text:style-name="T2_2">申請</text:span><text:span text:style-name="T2_3">表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申請日期：　　年　　月　　日</text:span></text:p>
          </table:table-cell>
          <table:table-cell table:style-name="Cell2">
            <text:p text:style-name="P4"><text:span text:style-name="T4_1">編號：　　　　</text:span></text:p>
          </table:table-cell>
        </table:table-row>
        <table:table-row table:style-name="Row2">
          <table:table-cell table:style-name="Cell3" table:number-columns-spanned="2">
            <table:table table:style-name="Table2">
              <table:table-column table:style-name="Column3"/>
              <table:table-column table:style-name="Column4"/>
              <table:table-column table:style-name="Column5"/>
              <table:table-column table:style-name="Column6"/>
              <table:table-column table:style-name="Column7"/>
              <table:table-row table:style-name="Row3">
                <table:table-cell table:style-name="Cell4">
                  <text:p text:style-name="P5"><text:span text:style-name="T5_1">維護標的</text:span></text:p>
                </table:table-cell>
                <table:table-cell table:style-name="Cell5" table:number-columns-spanned="4">
                  <table:table table:style-name="Table3">
                    <table:table-column table:style-name="Column8"/>
                    <table:table-column table:style-name="Column9"/>
                    <table:table-row table:style-name="Row4">
                      <table:table-cell table:style-name="Cell6">
                        <text:p text:style-name="P6"><text:span text:style-name="T6_1">□</text:span><text:span text:style-name="T6_2">資訊系統</text:span></text:p>
                        <text:p text:style-name="P7"><text:span text:style-name="T7_1">□</text:span><text:span text:style-name="T7_2">資訊設備</text:span></text:p>
                      </table:table-cell>
                      <table:table-cell table:style-name="Cell7">
                        <text:p text:style-name="P8"><text:span text:style-name="T8_1">名稱：</text:span></text:p>
                      </table:table-cell>
                    </table:table-row>
                  </table:table>
                  <text:p text:style-name="P9"/>
                </table:table-cell>
                <table:covered-table-cell/>
                <table:covered-table-cell/>
                <table:covered-table-cell/>
              </table:table-row>
              <table:table-row table:style-name="Row5">
                <table:table-cell table:style-name="Cell8">
                  <text:p text:style-name="P10"><text:span text:style-name="T10_1">維護廠商</text:span></text:p>
                </table:table-cell>
                <table:table-cell table:style-name="Cell9" table:number-columns-spanned="2">
                  <text:p text:style-name="P11"/>
                </table:table-cell>
                <table:covered-table-cell/>
                <table:table-cell table:style-name="Cell10">
                  <text:p text:style-name="P12"><text:span text:style-name="T12_1">維護人員</text:span></text:p>
                </table:table-cell>
                <table:table-cell table:style-name="Cell11">
                  <text:p text:style-name="P13"/>
                </table:table-cell>
              </table:table-row>
              <table:table-row table:style-name="Row6">
                <table:table-cell table:style-name="Cell12">
                  <text:p text:style-name="P14"><text:span text:style-name="T14_1">維護方式</text:span></text:p>
                </table:table-cell>
                <table:table-cell table:style-name="Cell13" table:number-columns-spanned="4">
                  <text:p text:style-name="P15"><text:span text:style-name="T15_1">□</text:span><text:span text:style-name="T15_2">親至機房　</text:span><text:span text:style-name="T15_3">□</text:span><text:span text:style-name="T15_4">親至</text:span><text:span text:style-name="T15_5">電腦</text:span><text:span text:style-name="T15_6">室　</text:span><text:span text:style-name="T15_7">□</text:span><text:span text:style-name="T15_8">電腦</text:span><text:span text:style-name="T15_9">室內部連線　</text:span><text:span text:style-name="T15_10"><text:line-break/></text:span><text:span text:style-name="T15_11">□</text:span><text:span text:style-name="T15_12">撥接　　　</text:span><text:span text:style-name="T15_13">□</text:span><text:span text:style-name="T15_14">Internet連線</text:span></text:p>
                </table:table-cell>
                <table:covered-table-cell/>
                <table:covered-table-cell/>
                <table:covered-table-cell/>
              </table:table-row>
              <table:table-row table:style-name="Row7">
                <table:table-cell table:style-name="Cell14">
                  <text:p text:style-name="P16"><text:span text:style-name="T16_1">辦理事項</text:span></text:p>
                </table:table-cell>
                <table:table-cell table:style-name="Cell15" table:number-columns-spanned="4">
                  <text:p text:style-name="P17"/>
                  <text:p text:style-name="P18"/>
                  <text:p text:style-name="P19"/>
                  <text:p text:style-name="P20"/>
                  <text:p text:style-name="P21"/>
                </table:table-cell>
                <table:covered-table-cell/>
                <table:covered-table-cell/>
                <table:covered-table-cell/>
              </table:table-row>
              <table:table-row table:style-name="Row8">
                <table:table-cell table:style-name="Cell16">
                  <text:p text:style-name="P22"><text:span text:style-name="T22_1">預計</text:span></text:p>
                  <text:p text:style-name="P23"><text:span text:style-name="T23_1">處理時間</text:span></text:p>
                </table:table-cell>
                <table:table-cell table:style-name="Cell17" table:number-columns-spanned="4">
                  <text:p text:style-name="P24"><text:span text:style-name="T24_1">　自　　　年　　　月　　　日　　　時　　　分<text:s/>起</text:span></text:p>
                  <text:p text:style-name="P25"><text:span text:style-name="T25_1">　至　　　年　　　月　　　日　　　時　　　分<text:s/>止</text:span></text:p>
                </table:table-cell>
                <table:covered-table-cell/>
                <table:covered-table-cell/>
                <table:covered-table-cell/>
              </table:table-row>
              <table:table-row table:style-name="Row9">
                <table:table-cell table:style-name="Cell18" table:number-columns-spanned="5">
                  <text:p text:style-name="P26"><text:span text:style-name="T26_1">＊以下由機房輪值人員於廠商作業完成後填寫＊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Row10">
                <table:table-cell table:style-name="Cell19">
                  <text:p text:style-name="P27"><text:span text:style-name="T27_1">實際</text:span></text:p>
                  <text:p text:style-name="P28"><text:span text:style-name="T28_1">處理情形</text:span></text:p>
                </table:table-cell>
                <table:table-cell table:style-name="Cell20" table:number-columns-spanned="4">
                  <text:p text:style-name="P29"/>
                  <text:p text:style-name="P30"/>
                  <text:p text:style-name="P31"/>
                  <text:p text:style-name="P32"/>
                  <text:p text:style-name="P33"/>
                  <text:p text:style-name="P34"><text:span text:style-name="T34_1">防火牆申請表編號：</text:span></text:p>
                </table:table-cell>
                <table:covered-table-cell/>
                <table:covered-table-cell/>
                <table:covered-table-cell/>
              </table:table-row>
              <table:table-row table:style-name="Row11">
                <table:table-cell table:style-name="Cell21">
                  <text:p text:style-name="P35"><text:span text:style-name="T35_1">實際</text:span></text:p>
                  <text:p text:style-name="P36"><text:span text:style-name="T36_1">處理時間</text:span></text:p>
                </table:table-cell>
                <table:table-cell table:style-name="Cell22" table:number-columns-spanned="4">
                  <text:p text:style-name="P37"><text:span text:style-name="T37_1">　自　　</text:span><text:span text:style-name="T37_2">　</text:span><text:span text:style-name="T37_3">年　　　月　　　日　　　時　　　分<text:s/>起</text:span></text:p>
                  <text:p text:style-name="P38"><text:span text:style-name="T38_1">　至　　　年　　　月　　　日　　　時　　　分<text:s/>止</text:span></text:p>
                </table:table-cell>
                <table:covered-table-cell/>
                <table:covered-table-cell/>
                <table:covered-table-cell/>
              </table:table-row>
              <table:table-row table:style-name="Row12">
                <table:table-cell table:style-name="Cell23" table:number-columns-spanned="2">
                  <text:p text:style-name="P39"><text:span text:style-name="T39_1">申請人</text:span></text:p>
                </table:table-cell>
                <table:covered-table-cell/>
                <table:table-cell table:style-name="Cell24" table:number-columns-spanned="3">
                  <text:p text:style-name="P40"><text:span text:style-name="T40_1">電腦</text:span><text:span text:style-name="T40_2">室</text:span><text:span text:style-name="T40_3">人員</text:span></text:p>
                </table:table-cell>
                <table:covered-table-cell/>
                <table:covered-table-cell/>
              </table:table-row>
              <table:table-row table:style-name="Row13">
                <table:table-cell table:style-name="Cell25" table:number-columns-spanned="2">
                  <text:p text:style-name="P41"/>
                  <text:p text:style-name="P42"/>
                  <text:p text:style-name="P43"/>
                  <text:p text:style-name="P44"/>
                </table:table-cell>
                <table:covered-table-cell/>
                <table:table-cell table:style-name="Cell26" table:number-columns-spanned="3">
                  <text:p text:style-name="P45"/>
                </table:table-cell>
                <table:covered-table-cell/>
                <table:covered-table-cell/>
              </table:table-row>
              <table:table-row table:style-name="Row14">
                <table:table-cell table:style-name="Cell27" table:number-columns-spanned="2">
                  <text:p text:style-name="P46"><text:span text:style-name="T46_1">申請單位主管</text:span></text:p>
                </table:table-cell>
                <table:covered-table-cell/>
                <table:table-cell table:style-name="Cell28" table:number-columns-spanned="3">
                  <text:p text:style-name="P47"><text:span text:style-name="T47_1">三課課長</text:span></text:p>
                </table:table-cell>
                <table:covered-table-cell/>
                <table:covered-table-cell/>
              </table:table-row>
              <table:table-row table:style-name="Row15">
                <table:table-cell table:style-name="Cell29" table:number-columns-spanned="2">
                  <text:p text:style-name="P48"/>
                </table:table-cell>
                <table:covered-table-cell/>
                <table:table-cell table:style-name="Cell30" table:number-columns-spanned="3">
                  <text:p text:style-name="P49"/>
                </table:table-cell>
                <table:covered-table-cell/>
                <table:covered-table-cell/>
              </table:table-row>
            </table:table>
            <text:p text:style-name="P50"/>
          </table:table-cell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十一</dc:title>
    <meta:initial-creator>oa-0068</meta:initial-creator>
    <meta:creation-date>2010-10-19T09:56:00</meta:creation-date>
    <dc:creator>oa-0721</dc:creator>
    <dc:date>2010-10-19T09:56:00</dc:date>
    <meta:editing-cycles>2</meta:editing-cycles>
    <meta:editing-duration>PT1M</meta:editing-duration>
    <meta:document-statistic meta:page-count="1" meta:paragraph-count="1" meta:row-count="2" meta:word-count="51" meta:character-count="347" meta:non-whitespace-character-count="297"/>
  </office:meta>
</office:document-meta>
</file>