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T1_5" style:family="text">
      <style:text-properties style:font-name="標楷體" fo:font-size="16pt" style:font-name-asian="標楷體" style:font-size-asian="16pt" style:font-weight-complex="bold"/>
    </style:style>
    <style:style style:name="T1_6" style:family="text">
      <style:text-properties style:font-name="標楷體" fo:font-size="16pt" style:font-name-asian="標楷體" style:font-size-asian="16pt" style:font-weight-complex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style:font-name-asian="標楷體" style:font-weight-complex="bold"/>
    </style:style>
    <style:style style:name="Table1" style:family="table">
      <style:table-properties table:align="left" style:width="15.558cm" fo:margin-left="-0.762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5.08cm"/>
    </style:style>
    <style:style style:name="Column5" style:family="table-column">
      <style:table-column-properties style:column-width="2.858cm"/>
    </style:style>
    <style:style style:name="Row1" style:family="table-row">
      <style:table-row-properties style:min-row-height="1.26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83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6.51cm"/>
    </style:style>
    <style:style style:name="Row3" style:family="table-row">
      <style:table-row-properties style:min-row-height="1.125cm" fo:keep-together="always"/>
    </style:style>
    <style:style style:name="Cell11" style:family="table-cell">
      <style:table-cell-properties style:vertical-align="middle" fo:padding-left="0.049cm" fo:padding-right="0.049cm" fo:wrap-option="wrap"/>
    </style:style>
    <style:style style:name="P15" style:family="paragraph" style:parent-style-name="Normal">
      <style:paragraph-properties style:line-height-at-least="0cm" fo:margin-right="0.318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P16" style:family="paragraph" style:parent-style-name="Normal">
      <style:paragraph-properties style:line-height-at-least="0cm" fo:margin-right="0.318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2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3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4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5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P17" style:family="paragraph" style:parent-style-name="Normal">
      <style:paragraph-properties fo:text-indent="-0.949cm" style:line-height-at-least="0cm" fo:margin-left="0.949cm" fo:margin-right="0.318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2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3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4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5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6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7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8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9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10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11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12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13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14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15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16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17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18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19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20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21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22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23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24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25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P18" style:family="paragraph" style:parent-style-name="Normal">
      <style:paragraph-properties style:line-height-at-least="0cm" fo:margin-right="0.318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8_2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P19" style:family="paragraph" style:parent-style-name="Normal">
      <style:paragraph-properties style:line-height-at-least="0cm" fo:margin-left="0.998cm" fo:margin-right="0.318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9_2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9_3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9_4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9_5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9_6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9_7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9_8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P20" style:family="paragraph" style:parent-style-name="Normal">
      <style:paragraph-properties fo:text-indent="-0.988cm" style:line-height-at-least="0cm" fo:margin-left="0.997cm" fo:margin-right="0.318cm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20_2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P21" style:family="paragraph" style:parent-style-name="Normal"/>
  </office:automatic-styles>
  <office:body>
    <office:text>
      <text:p text:style-name="P1"><text:span text:style-name="T1_1">附表<text:s text:c="2"/></text:span><text:span text:style-name="T1_2">臺北市捷運行政大樓</text:span><text:span text:style-name="T1_3">地下一樓</text:span><text:span text:style-name="T1_4">會議廳</text:span><text:span text:style-name="T1_5">收費基準表</text:span><text:span text:style-name="T1_6"><text:s/></text:span></text:p>
      <text:p text:style-name="P2"><text:span text:style-name="T2_1">單位:新臺幣（元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場地</text:span></text:p>
          </table:table-cell>
          <table:table-cell table:style-name="Cell2">
            <text:p text:style-name="P4"><text:span text:style-name="T4_1">可</text:span><text:span text:style-name="T4_2">容納人數</text:span></text:p>
            <text:p text:style-name="P5"><text:span text:style-name="T5_1">使用面積</text:span></text:p>
          </table:table-cell>
          <table:table-cell table:style-name="Cell3">
            <text:p text:style-name="P6"><text:span text:style-name="T6_1">每</text:span><text:span text:style-name="T6_2">時段</text:span><text:span text:style-name="T6_3">場地使用費</text:span></text:p>
            <text:p text:style-name="P7"/>
          </table:table-cell>
          <table:table-cell table:style-name="Cell4">
            <text:p text:style-name="P8"><text:span text:style-name="T8_1">基本</text:span><text:span text:style-name="T8_2">設備</text:span></text:p>
          </table:table-cell>
          <table:table-cell table:style-name="Cell5">
            <text:p text:style-name="P9"><text:span text:style-name="T9_1">保證金</text:span></text:p>
          </table:table-cell>
        </table:table-row>
        <table:table-row table:style-name="Row2">
          <table:table-cell table:style-name="Cell6">
            <text:p text:style-name="P10"><text:span text:style-name="T10_1">地下一樓</text:span><text:span text:style-name="T10_2">會議廳</text:span></text:p>
          </table:table-cell>
          <table:table-cell table:style-name="Cell7">
            <text:p text:style-name="P11"><text:span text:style-name="T11_1">188人</text:span></text:p>
          </table:table-cell>
          <table:table-cell table:style-name="Cell8">
            <text:p text:style-name="P12"><text:span text:style-name="T12_1">6,500<text:s/></text:span></text:p>
          </table:table-cell>
          <table:table-cell table:style-name="Cell9">
            <text:p text:style-name="P13"><text:span text:style-name="T13_1">單</text:span><text:span text:style-name="T13_2">槍</text:span><text:span text:style-name="T13_3">投影機、有線</text:span><text:span text:style-name="T13_4">及</text:span><text:span text:style-name="T13_5">無線麥克風、電動</text:span><text:span text:style-name="T13_6">螢幕、講台、音響</text:span><text:span text:style-name="T13_7">。</text:span></text:p>
          </table:table-cell>
          <table:table-cell table:style-name="Cell10">
            <text:p text:style-name="P14"><text:span text:style-name="T14_1">3,000<text:s/></text:span></text:p>
          </table:table-cell>
        </table:table-row>
      </table:table>
      <table:table table:style-name="Table2">
        <table:table-column table:style-name="Column6"/>
        <table:table-row table:style-name="Row3">
          <table:table-cell table:style-name="Cell11">
            <text:p text:style-name="P15"><text:span text:style-name="T15_1">備註：</text:span></text:p>
            <text:p text:style-name="P16"><text:span text:style-name="T16_1">一、地址：臺北市中</text:span><text:span text:style-name="T16_2">山</text:span><text:span text:style-name="T16_3">區中山北路2段48巷</text:span><text:span text:style-name="T16_4">7</text:span><text:span text:style-name="T16_5">號B1。</text:span></text:p>
            <text:p text:style-name="P17"><text:span text:style-name="T17_1">二、使用</text:span><text:span text:style-name="T17_2">時間分為兩個</text:span><text:span text:style-name="T17_3">時段</text:span><text:span text:style-name="T17_4">：</text:span><text:span text:style-name="T17_5">上午</text:span><text:span text:style-name="T17_6">八</text:span><text:span text:style-name="T17_7">時</text:span><text:span text:style-name="T17_8">三十</text:span><text:span text:style-name="T17_9">分至</text:span><text:span text:style-name="T17_10">十二</text:span><text:span text:style-name="T17_11">時</text:span><text:span text:style-name="T17_12">三十</text:span><text:span text:style-name="T17_13">分；下午</text:span><text:span text:style-name="T17_14">一</text:span><text:span text:style-name="T17_15">時</text:span><text:span text:style-name="T17_16">三十</text:span><text:span text:style-name="T17_17">分至</text:span><text:span text:style-name="T17_18">五</text:span><text:span text:style-name="T17_19">時</text:span><text:span text:style-name="T17_20">三十</text:span><text:span text:style-name="T17_21">分（</text:span><text:span text:style-name="T17_22">夜間及</text:span><text:span text:style-name="T17_23">假日</text:span><text:span text:style-name="T17_24">，不對外開放使用）</text:span><text:span text:style-name="T17_25">。</text:span></text:p>
            <text:p text:style-name="P18"><text:span text:style-name="T18_1">三、收費計算方式</text:span><text:span text:style-name="T18_2">：</text:span></text:p>
            <text:p text:style-name="P19"><text:span text:style-name="T19_1">本收費表收費係以時段計之，使用未滿</text:span><text:span text:style-name="T19_2">一</text:span><text:span text:style-name="T19_3">時段者，以</text:span><text:span text:style-name="T19_4">一</text:span><text:span text:style-name="T19_5">時段計。</text:span><text:span text:style-name="T19_6">申請人應於核准之使用時段內準時結束，逾時使用未滿一小時者，按一小時計收使用費；一小時</text:span><text:span text:style-name="T19_7">以上</text:span><text:span text:style-name="T19_8">者，按整時段計收使用費。但下一時段另有排程，則不得逾時使用。</text:span></text:p>
            <text:p text:style-name="P20"><text:span text:style-name="T20_1">四</text:span><text:span text:style-name="T20_2">、場地使用僅提供現有設備、水電。實際使用面積以現場可使用之面積為準。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捷運行政大樓B1會議廳收費基準表</dc:title>
    <meta:initial-creator>10053</meta:initial-creator>
    <meta:creation-date>2010-11-12T03:05:00</meta:creation-date>
    <dc:creator>yeachyi</dc:creator>
    <dc:date>2010-11-12T03:05:00</dc:date>
    <meta:print-date>2010-08-16T07:00:00</meta:print-date>
    <meta:editing-cycles>2</meta:editing-cycles>
    <meta:editing-duration>PT1M</meta:editing-duration>
    <meta:document-statistic meta:page-count="1" meta:paragraph-count="1" meta:row-count="2" meta:word-count="54" meta:character-count="364" meta:non-whitespace-character-count="311"/>
  </office:meta>
</office:document-meta>
</file>