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<text:s text:c="4"/></text:span><text:span text:style-name="T2_2">年度臺北市農業振興方案細部計畫說明書</text:span></text:p>
      <text:p text:style-name="P3"><text:span text:style-name="T3_1">一、計畫名稱：<text:s/></text:span></text:p>
      <text:p text:style-name="P4"><text:span text:style-name="T4_1">二、計畫依據：臺北市農業振興方案</text:span></text:p>
      <text:p text:style-name="P5"><text:span text:style-name="T5_1">三、主辦單位、執行單位與計畫主辦人：</text:span></text:p>
      <text:p text:style-name="P6"><text:span text:style-name="T6_1">主辦單位：臺北市政府</text:span><text:span text:style-name="T6_2">產業發展</text:span><text:span text:style-name="T6_3">局</text:span><text:span text:style-name="T6_4">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</text:span><text:span text:style-name="T18_2">的</text:span><text:span text:style-name="T18_3">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算細目：<text:s text:c="35"/>（單位：新</text:span><text:span text:style-name="T83_2">臺</text:span><text:span text:style-name="T83_3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</text:span><text:span text:style-name="T88_2">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1-20T06:53:00</meta:creation-date>
    <dc:creator>dortp</dc:creator>
    <dc:date>2010-02-05T08:49:00</dc:date>
    <meta:print-date>2003-01-29T10:05:00</meta:print-date>
    <meta:editing-cycles>4</meta:editing-cycles>
    <meta:editing-duration>PT5M</meta:editing-duration>
    <meta:document-statistic meta:page-count="1" meta:paragraph-count="1" meta:row-count="4" meta:word-count="94" meta:character-count="633" meta:non-whitespace-character-count="540"/>
  </office:meta>
</office:document-meta>
</file>