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-0.949cm" fo:margin-left="-0.004cm">
        <style:tab-stops>
          <style:tab-stop style:type="left" style:leader-style="none" style:position="8.259cm"/>
        </style:tab-stops>
      </style:paragraph-properties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justify" fo:text-align-last="justify" fo:text-indent="0.007cm" fo:line-height="0.988cm" fo:margin-left="-0.961cm"/>
    </style:style>
    <style:style style:name="T2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T2_2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3" style:family="paragraph" style:parent-style-name="Normal">
      <style:paragraph-properties fo:text-align="justify" fo:text-align-last="justify" fo:text-indent="0.007cm" fo:line-height="0.988cm" fo:margin-left="-0.961cm"/>
    </style:style>
    <style:style style:name="T3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4" style:family="paragraph" style:parent-style-name="Normal">
      <style:paragraph-properties fo:text-align="right" fo:text-indent="-1.355cm" fo:line-height="0.988cm" fo:margin-left="0.402cm"/>
    </style:style>
    <style:style style:name="T4_1" style:family="text">
      <style:text-properties style:font-name="標楷體" fo:font-size="20pt" style:font-name-asian="標楷體" style:font-size-asian="20pt" style:font-size-complex="20pt"/>
    </style:style>
    <style:style style:name="T4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able1" style:family="table">
      <style:table-properties table:align="left" style:width="18.83cm" fo:margin-left="-0.762cm"/>
    </style:style>
    <style:style style:name="Column1" style:family="table-column">
      <style:table-column-properties style:column-width="2.942cm"/>
    </style:style>
    <style:style style:name="Column2" style:family="table-column">
      <style:table-column-properties style:column-width="0.76cm"/>
    </style:style>
    <style:style style:name="Column3" style:family="table-column">
      <style:table-column-properties style:column-width="5.683cm"/>
    </style:style>
    <style:style style:name="Column4" style:family="table-column">
      <style:table-column-properties style:column-width="0.139cm"/>
    </style:style>
    <style:style style:name="Column5" style:family="table-column">
      <style:table-column-properties style:column-width="1.147cm"/>
    </style:style>
    <style:style style:name="Column6" style:family="table-column">
      <style:table-column-properties style:column-width="2.676cm"/>
    </style:style>
    <style:style style:name="Column7" style:family="table-column">
      <style:table-column-properties style:column-width="5.482cm"/>
    </style:style>
    <style:style style:name="Row1" style:family="table-row">
      <style:table-row-properties style:min-row-height="0.78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882cm"/>
    </style:style>
    <style:style style:name="T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5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5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0.882cm"/>
    </style:style>
    <style:style style:name="T7_1" style:family="text">
      <style:text-properties fo:letter-spacing="0.954cm"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T7_2" style:family="text">
      <style:text-properties fo:letter-spacing="0.002cm"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882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8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8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028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882cm"/>
    </style:style>
    <style:style style:name="T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882cm"/>
    </style:style>
    <style:style style:name="T1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11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11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882cm"/>
    </style:style>
    <style:style style:name="T1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12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12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12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1.928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882cm"/>
    </style:style>
    <style:style style:name="T1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14" style:family="paragraph" style:parent-style-name="Normal">
      <style:paragraph-properties fo:text-align="justify" fo:text-align-last="justify" fo:line-height="0.882cm"/>
    </style:style>
    <style:style style:name="T1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indent="-0.635cm" fo:line-height="0.882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5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5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16" style:family="paragraph" style:parent-style-name="Normal">
      <style:paragraph-properties fo:text-indent="-0.635cm" fo:line-height="0.882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6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6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16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882cm"/>
    </style:style>
    <style:style style:name="T1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18" style:family="paragraph" style:parent-style-name="Normal">
      <style:paragraph-properties fo:text-align="justify" fo:text-align-last="justify" fo:line-height="0.882cm"/>
    </style:style>
    <style:style style:name="T1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right" fo:line-height="0.882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9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1.018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 fo:line-height="0.882cm"/>
    </style:style>
    <style:style style:name="T20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21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22" style:family="paragraph" style:parent-style-name="Normal">
      <style:paragraph-properties fo:text-align="justify" fo:text-align-last="justify" fo:line-height="0.882cm"/>
    </style:style>
    <style:style style:name="T2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24" style:family="paragraph" style:parent-style-name="Normal">
      <style:paragraph-properties fo:text-align="center" fo:line-height="0.882cm"/>
    </style:style>
    <style:style style:name="T2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0.882cm"/>
    </style:style>
    <style:style style:name="T2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26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27" style:family="paragraph" style:parent-style-name="Normal">
      <style:paragraph-properties fo:text-align="justify" fo:text-align-last="justify" fo:line-height="0.882cm"/>
    </style:style>
    <style:style style:name="T2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align-last="justify" fo:line-height="1.235cm"/>
    </style:style>
    <style:style style:name="T2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28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29" style:family="paragraph" style:parent-style-name="Normal">
      <style:paragraph-properties fo:text-align="justify" fo:text-align-last="justify" fo:line-height="1.235cm"/>
    </style:style>
    <style:style style:name="T29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29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30" style:family="paragraph" style:parent-style-name="Normal">
      <style:paragraph-properties fo:text-align="justify" fo:text-align-last="justify" fo:line-height="1.235cm"/>
    </style:style>
    <style:style style:name="T30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30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30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4.533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32" style:family="paragraph" style:parent-style-name="Normal">
      <style:paragraph-properties fo:text-align="justify" fo:text-align-last="justify" fo:line-height="0.882cm"/>
    </style:style>
    <style:style style:name="T3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33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34" style:family="paragraph" style:parent-style-name="Normal">
      <style:paragraph-properties fo:text-align="justify" fo:text-align-last="justify" fo:line-height="0.882cm"/>
    </style:style>
    <style:style style:name="T3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35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indent="-0.63cm" fo:line-height="1.129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3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37" style:family="paragraph" style:parent-style-name="Normal">
      <style:paragraph-properties fo:text-indent="-0.63cm" fo:line-height="1.129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37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38" style:family="paragraph" style:parent-style-name="Normal">
      <style:paragraph-properties fo:text-align="justify" fo:text-indent="-0.63cm" fo:line-height="1.129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3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38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39" style:family="paragraph" style:parent-style-name="Normal">
      <style:paragraph-properties fo:text-align="justify" fo:text-indent="-0.63cm" fo:line-height="1.129cm" fo:margin-left="0.63cm">
        <style:tab-stops>
          <style:tab-stop style:type="left" style:leader-style="none" style:position="0.005cm"/>
        </style:tab-stops>
      </style:paragraph-properties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3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4.119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0.882cm"/>
    </style:style>
    <style:style style:name="T40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40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40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41" style:family="paragraph" style:parent-style-name="Normal">
      <style:paragraph-properties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42" style:family="paragraph" style:parent-style-name="Normal">
      <style:paragraph-properties fo:text-align="justify" fo:text-align-last="justify" fo:line-height="0.882cm"/>
    </style:style>
    <style:style style:name="T4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43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44" style:family="paragraph" style:parent-style-name="Normal">
      <style:paragraph-properties fo:text-align="justify" fo:text-align-last="justify" fo:line-height="0.882cm"/>
    </style:style>
    <style:style style:name="T4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text-align-last="justify" fo:line-height="0.882cm"/>
    </style:style>
    <style:style style:name="T4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49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50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51" style:family="paragraph" style:parent-style-name="Normal">
      <style:paragraph-properties fo:text-align="justify" fo:text-align-last="justify" fo:line-height="0.882cm"/>
    </style:style>
    <style:style style:name="T5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52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53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54" style:family="paragraph" style:parent-style-name="Normal">
      <style:paragraph-properties fo:text-align="justify" fo:text-align-last="justify" fo:line-height="0.882cm"/>
    </style:style>
    <style:style style:name="T5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1.235cm"/>
    </style:style>
    <style:style style:name="T5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56" style:family="paragraph" style:parent-style-name="Normal">
      <style:paragraph-properties fo:text-align="justify" fo:line-height="1.235cm"/>
    </style:style>
    <style:style style:name="T5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57" style:family="paragraph" style:parent-style-name="Normal">
      <style:paragraph-properties fo:text-align="justify" fo:line-height="1.235cm"/>
    </style:style>
    <style:style style:name="T57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57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58" style:family="paragraph" style:parent-style-name="Normal">
      <style:paragraph-properties fo:text-align="justify" fo:line-height="1.235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59" style:family="paragraph" style:parent-style-name="Normal">
      <style:paragraph-properties fo:text-align="justify" fo:line-height="1.235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60" style:family="paragraph" style:parent-style-name="Normal">
      <style:paragraph-properties fo:text-align="justify" fo:line-height="1.235cm"/>
    </style:style>
    <style:style style:name="T60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61" style:family="paragraph" style:parent-style-name="Normal">
      <style:paragraph-properties fo:text-align="justify" fo:line-height="0.988cm"/>
    </style:style>
    <style:style style:name="T6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61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61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62" style:family="paragraph" style:parent-style-name="Normal">
      <style:paragraph-properties fo:text-align="justify" fo:line-height="0.988cm"/>
    </style:style>
    <style:style style:name="T6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62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62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63" style:family="paragraph" style:parent-style-name="Normal">
      <style:paragraph-properties fo:text-align="justify" fo:line-height="0.988cm"/>
    </style:style>
    <style:style style:name="T6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5.937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65" style:family="paragraph" style:parent-style-name="Normal">
      <style:paragraph-properties fo:line-height="0.882cm"/>
    </style:style>
    <style:style style:name="T6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65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65_3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65_4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65_5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66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67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68" style:family="paragraph" style:parent-style-name="Normal">
      <style:paragraph-properties fo:text-align="justify" fo:text-align-last="justify" fo:line-height="0.882cm"/>
    </style:style>
    <style:style style:name="T68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text-align-last="justify" fo:line-height="0.882cm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line-height="0.988cm"/>
      <style:text-properties style:font-name="標楷體" fo:font-size="26pt" style:font-name-asian="標楷體" style:font-size-asian="26pt" style:font-size-complex="26pt" fo:font-weight="bold" style:font-weight-asian="bold"/>
    </style:style>
  </office:automatic-styles>
  <office:body>
    <office:text>
      <text:p text:style-name="P1"><text:span text:style-name="T1_1">附件三之（一</text:span><text:span text:style-name="T1_2">）</text:span></text:p>
      <text:p text:style-name="P2"><text:span text:style-name="T2_1">臺</text:span><text:span text:style-name="T2_2">北市原住民參加職業訓練學費及材料費補助</text:span></text:p>
      <text:p text:style-name="P3"><text:span text:style-name="T3_1">第一階段申請書</text:span></text:p>
      <text:p text:style-name="P4"><text:span text:style-name="T4_1">　</text:span><text:span text:style-name="T4_2">年<text:s/>　月　<text:s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2">
            <text:p text:style-name="P5"><text:span text:style-name="T5_1">申請人</text:span><text:span text:style-name="T5_2">姓</text:span><text:span text:style-name="T5_3">名</text:span></text:p>
          </table:table-cell>
          <table:covered-table-cell/>
          <table:table-cell table:style-name="Cell2" table:number-columns-spanned="2">
            <text:p text:style-name="P6"/>
          </table:table-cell>
          <table:covered-table-cell/>
          <table:table-cell table:style-name="Cell3" table:number-columns-spanned="2">
            <text:p text:style-name="P7"><text:span text:style-name="T7_1">族</text:span><text:span text:style-name="T7_2">別</text:span></text:p>
          </table:table-cell>
          <table:covered-table-cell/>
          <table:table-cell table:style-name="Cell4">
            <text:p text:style-name="P8"><text:span text:style-name="T8_1"><text:s text:c="16"/></text:span><text:span text:style-name="T8_2"><text:s/></text:span><text:span text:style-name="T8_3">族</text:span></text:p>
          </table:table-cell>
        </table:table-row>
        <table:table-row table:style-name="Row2">
          <table:table-cell table:style-name="Cell5" table:number-columns-spanned="2">
            <text:p text:style-name="P9"><text:span text:style-name="T9_1">身分證字號</text:span></text:p>
          </table:table-cell>
          <table:covered-table-cell/>
          <table:table-cell table:style-name="Cell6" table:number-columns-spanned="2">
            <text:p text:style-name="P10"/>
          </table:table-cell>
          <table:covered-table-cell/>
          <table:table-cell table:style-name="Cell7" table:number-columns-spanned="2">
            <text:p text:style-name="P11"><text:span text:style-name="T11_1">性</text:span><text:span text:style-name="T11_2"><text:s text:c="6"/></text:span><text:span text:style-name="T11_3">別</text:span></text:p>
          </table:table-cell>
          <table:covered-table-cell/>
          <table:table-cell table:style-name="Cell8">
            <text:p text:style-name="P12"><text:span text:style-name="T12_1">□</text:span><text:span text:style-name="T12_2"><text:s/>男<text:s text:c="6"/></text:span><text:span text:style-name="T12_3">□</text:span><text:span text:style-name="T12_4"><text:s/>女</text:span></text:p>
          </table:table-cell>
        </table:table-row>
        <table:table-row table:style-name="Row3">
          <table:table-cell table:style-name="Cell9">
            <text:p text:style-name="P13"><text:span text:style-name="T13_1">教育</text:span></text:p>
            <text:p text:style-name="P14"><text:span text:style-name="T14_1">程度</text:span></text:p>
          </table:table-cell>
          <table:table-cell table:style-name="Cell10" table:number-columns-spanned="2">
            <text:list text:style-name="LS1" xml:id="list0">
              <text:list-item>
                <text:p text:style-name="P15"><text:span text:style-name="T15_1">大專以上　</text:span><text:span text:style-name="T15_2">□</text:span><text:span text:style-name="T15_3">高中</text:span><text:span text:style-name="T15_4">職</text:span></text:p>
              </text:list-item>
              <text:list-item>
                <text:p text:style-name="P16"><text:span text:style-name="T16_1">國小國中</text:span><text:span text:style-name="T16_2">　</text:span><text:span text:style-name="T16_3">□</text:span><text:span text:style-name="T16_4">其</text:span><text:span text:style-name="T16_5">他</text:span></text:p>
              </text:list-item>
            </text:list>
          </table:table-cell>
          <table:covered-table-cell/>
          <table:table-cell table:style-name="Cell11" table:number-columns-spanned="3">
            <text:p text:style-name="P17"><text:span text:style-name="T17_1">出生</text:span></text:p>
            <text:p text:style-name="P18"><text:span text:style-name="T18_1">年月日</text:span></text:p>
          </table:table-cell>
          <table:covered-table-cell/>
          <table:covered-table-cell/>
          <table:table-cell table:style-name="Cell12">
            <text:p text:style-name="P19"><text:span text:style-name="T19_1">　</text:span><text:span text:style-name="T19_2">年　　月　　日　　歲</text:span></text:p>
          </table:table-cell>
        </table:table-row>
        <table:table-row table:style-name="Row4">
          <table:table-cell table:style-name="Cell13">
            <text:p text:style-name="P20"><text:span text:style-name="T20_1">訓練</text:span></text:p>
            <text:p text:style-name="P21"/>
            <text:p text:style-name="P22"><text:span text:style-name="T22_1">班期</text:span></text:p>
          </table:table-cell>
          <table:table-cell table:style-name="Cell14" table:number-columns-spanned="2">
            <text:p text:style-name="P23"/>
            <text:p text:style-name="P24"><text:span text:style-name="T24_1"><text:s text:c="5"/>班　<text:s text:c="3"/>　期</text:span></text:p>
          </table:table-cell>
          <table:covered-table-cell/>
          <table:table-cell table:style-name="Cell15" table:number-columns-spanned="3">
            <text:p text:style-name="P25"><text:span text:style-name="T25_1">受訓期間</text:span></text:p>
            <text:p text:style-name="P26"/>
            <text:p text:style-name="P27"><text:span text:style-name="T27_1">及月數</text:span></text:p>
          </table:table-cell>
          <table:covered-table-cell/>
          <table:covered-table-cell/>
          <table:table-cell table:style-name="Cell16">
            <text:p text:style-name="P28"><text:span text:style-name="T28_1">自年月</text:span><text:span text:style-name="T28_2">日</text:span></text:p>
            <text:p text:style-name="P29"><text:span text:style-name="T29_1">至年月</text:span><text:span text:style-name="T29_2">日</text:span></text:p>
            <text:p text:style-name="P30"><text:span text:style-name="T30_1">計</text:span><text:span text:style-name="T30_2">月</text:span><text:span text:style-name="T30_3">日</text:span></text:p>
          </table:table-cell>
        </table:table-row>
        <table:table-row table:style-name="Row5">
          <table:table-cell table:style-name="Cell17">
            <text:p text:style-name="P31"/>
            <text:p text:style-name="P32"><text:span text:style-name="T32_1">檢附</text:span></text:p>
            <text:p text:style-name="P33"/>
            <text:p text:style-name="P34"><text:span text:style-name="T34_1">證件</text:span></text:p>
            <text:p text:style-name="P35"/>
          </table:table-cell>
          <table:table-cell table:style-name="Cell18" table:number-columns-spanned="6">
            <text:list text:style-name="LS1" xml:id="list2">
              <text:list-item>
                <text:p text:style-name="P36"><text:span text:style-name="T36_1">申請書</text:span></text:p>
              </text:list-item>
              <text:list-item>
                <text:p text:style-name="P37"><text:span text:style-name="T37_1">一個月內戶籍謄本，但原民會已有相關資料足以證明者除外</text:span></text:p>
              </text:list-item>
              <text:list-item>
                <text:p text:style-name="P38"><text:span text:style-name="T38_1">繳費收據正本（須載有政府機關核准立案字</text:span><text:span text:style-name="T38_2">號及印花稅繳納證明）或統一發票</text:span></text:p>
              </text:list-item>
              <text:list-item>
                <text:p text:style-name="P39"><text:span text:style-name="T39_1">課程表（須經承訓機構核章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9">
            <text:p text:style-name="P40"><text:span text:style-name="T40_1">承</text:span><text:span text:style-name="T40_2"><text:s text:c="4"/></text:span><text:span text:style-name="T40_3">訓</text:span></text:p>
            <text:p text:style-name="P41"/>
            <text:p text:style-name="P42"><text:span text:style-name="T42_1">機構</text:span></text:p>
            <text:p text:style-name="P43"/>
            <text:p text:style-name="P44"><text:span text:style-name="T44_1">蓋章</text:span></text:p>
          </table:table-cell>
          <table:table-cell table:style-name="Cell20" table:number-columns-spanned="2">
            <text:p text:style-name="P45"/>
          </table:table-cell>
          <table:covered-table-cell/>
          <table:table-cell table:style-name="Cell21" table:number-columns-spanned="2" table:number-rows-spanned="2">
            <text:p text:style-name="P46"/>
            <text:p text:style-name="P47"/>
            <text:p text:style-name="P48"><text:span text:style-name="T48_1">申</text:span></text:p>
            <text:p text:style-name="P49"/>
            <text:p text:style-name="P50"/>
            <text:p text:style-name="P51"><text:span text:style-name="T51_1">請</text:span></text:p>
            <text:p text:style-name="P52"/>
            <text:p text:style-name="P53"/>
            <text:p text:style-name="P54"><text:span text:style-name="T54_1">人</text:span></text:p>
          </table:table-cell>
          <table:covered-table-cell/>
          <table:table-cell table:style-name="Cell22" table:number-columns-spanned="2" table:number-rows-spanned="2">
            <text:p text:style-name="P55"><text:span text:style-name="T55_1">簽名：</text:span></text:p>
            <text:p text:style-name="P56"><text:span text:style-name="T56_1">蓋章：</text:span></text:p>
            <text:p text:style-name="P57"><text:span text:style-name="T57_1">設籍地</text:span><text:span text:style-name="T57_2">址：</text:span></text:p>
            <text:p text:style-name="P58"/>
            <text:p text:style-name="P59"/>
            <text:p text:style-name="P60"><text:span text:style-name="T60_1">聯絡電話：</text:span></text:p>
            <text:p text:style-name="P61"><text:span text:style-name="T61_1">（</text:span><text:span text:style-name="T61_2">M</text:span><text:span text:style-name="T61_3">）</text:span></text:p>
            <text:p text:style-name="P62"><text:span text:style-name="T62_1">（</text:span><text:span text:style-name="T62_2">O</text:span><text:span text:style-name="T62_3">）</text:span></text:p>
            <text:p text:style-name="P63"><text:span text:style-name="T63_1">（H）</text:span></text:p>
          </table:table-cell>
          <table:covered-table-cell/>
        </table:table-row>
        <table:table-row table:style-name="Row7">
          <table:table-cell table:style-name="Cell23">
            <text:p text:style-name="P64"/>
            <text:p text:style-name="P65"><text:span text:style-name="T65_1">原</text:span><text:span text:style-name="T65_2"><text:s/></text:span><text:span text:style-name="T65_3">民</text:span><text:span text:style-name="T65_4"><text:s/></text:span><text:span text:style-name="T65_5">會</text:span></text:p>
            <text:p text:style-name="P66"/>
            <text:p text:style-name="P67"/>
            <text:p text:style-name="P68"><text:span text:style-name="T68_1">審查意見</text:span></text:p>
          </table:table-cell>
          <table:table-cell table:style-name="Cell24" table:number-columns-spanned="2">
            <text:p text:style-name="P69"/>
          </table:table-cell>
          <table:covered-table-cell/>
          <table:covered-table-cell table:style-name="Cell25">
            <text:p text:style-name="P70"/>
          </table:covered-table-cell>
          <table:covered-table-cell/>
          <table:covered-table-cell table:style-name="Cell26">
            <text:p text:style-name="P71"/>
          </table:covered-table-cell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標楷體" style:font-name-asian="標楷體" style:font-name-complex="Times New Roman" fo:language="en" fo:country="U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language="en" fo:country="U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318cm" fo:padding-bottom="0cm" fo:margin-bottom="0.318cm" fo:padding-left="0cm" fo:margin-left="2.222cm" fo:padding-right="0cm" fo:margin-right="0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二－（二）</dc:title>
    <meta:initial-creator>user88</meta:initial-creator>
    <meta:creation-date>2008-07-16T01:17:00</meta:creation-date>
    <dc:creator>臺北市原民會</dc:creator>
    <dc:date>2008-07-16T01:17:00</dc:date>
    <meta:print-date>2004-07-29T01:30:00</meta:print-date>
    <meta:editing-cycles>2</meta:editing-cycles>
    <meta:editing-duration>PT1M</meta:editing-duration>
    <meta:document-statistic meta:page-count="1" meta:paragraph-count="1" meta:row-count="2" meta:word-count="55" meta:character-count="368" meta:non-whitespace-character-count="314"/>
  </office:meta>
</office:document-meta>
</file>