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949cm" fo:margin-left="-0.004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align-last="justify" fo:text-indent="0.007cm" fo:line-height="0.988cm" fo:margin-left="-0.961cm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justify" fo:text-align-last="justify" fo:text-indent="0.007cm" fo:line-height="0.988cm" fo:margin-left="-0.961cm"/>
    </style:style>
    <style:style style:name="T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4" style:family="paragraph" style:parent-style-name="Normal">
      <style:paragraph-properties fo:text-align="right" fo:text-indent="-1.355cm" fo:line-height="0.988cm" fo:margin-left="0.402cm"/>
    </style:style>
    <style:style style:name="T4_1" style:family="text">
      <style:text-properties style:font-name="標楷體" fo:font-size="20pt" style:font-name-asian="標楷體" style:font-size-asian="20pt" style:font-size-complex="20pt"/>
    </style:style>
    <style:style style:name="T4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8.371cm" fo:margin-left="-0.762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0.716cm"/>
    </style:style>
    <style:style style:name="Column3" style:family="table-column">
      <style:table-column-properties style:column-width="5.914cm"/>
    </style:style>
    <style:style style:name="Column4" style:family="table-column">
      <style:table-column-properties style:column-width="1.018cm"/>
    </style:style>
    <style:style style:name="Column5" style:family="table-column">
      <style:table-column-properties style:column-width="2.053cm"/>
    </style:style>
    <style:style style:name="Column6" style:family="table-column">
      <style:table-column-properties style:column-width="5.667cm"/>
    </style:style>
    <style:style style:name="Row1" style:family="table-row">
      <style:table-row-properties style:min-row-height="0.7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882cm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5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78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fo:text-align-last="justify" fo:line-height="0.882cm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882cm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text-align-last="justify" fo:line-height="0.882cm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 fo:line-height="0.88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3.30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882cm"/>
    </style:style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fo:text-align-last="justify" fo:line-height="0.882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882cm"/>
    </style:style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0.882cm"/>
    </style:style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.235cm"/>
    </style:style>
    <style:style style:name="T2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text-align-last="justify" fo:line-height="1.235cm"/>
    </style:style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align-last="justify" fo:line-height="1.235cm"/>
    </style:style>
    <style:style style:name="T3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5.37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align-last="justify" fo:line-height="0.882cm"/>
    </style:style>
    <style:style style:name="T3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align-last="justify" fo:line-height="0.882cm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3.47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50%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text-align-last="justify" fo:line-height="150%"/>
    </style:style>
    <style:style style:name="T4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text-align-last="justify" fo:line-height="150%"/>
    </style:style>
    <style:style style:name="T4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align-last="justify" fo:line-height="0.882cm"/>
    </style:style>
    <style:style style:name="T5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justify" fo:text-align-last="justify" fo:line-height="0.882cm"/>
    </style:style>
    <style:style style:name="T5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justify" fo:line-height="150%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justify" fo:line-height="1.058cm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 fo:line-height="1.058cm"/>
    </style:style>
    <style:style style:name="T5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justify" fo:line-height="1.058cm"/>
    </style:style>
    <style:style style:name="T6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text-align="justify" fo:line-height="1.058cm"/>
    </style:style>
    <style:style style:name="T6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4.632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50%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line-height="150%"/>
    </style:style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3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3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3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150%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150%"/>
    </style:style>
    <style:style style:name="T6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P70" style:family="paragraph" style:parent-style-name="Normal"/>
  </office:automatic-styles>
  <office:body>
    <office:text>
      <text:p text:style-name="P1"><text:span text:style-name="T1_1">附件三之（二</text:span><text:span text:style-name="T1_2">）</text:span></text:p>
      <text:p text:style-name="P2"><text:span text:style-name="T2_1">臺北市原住民參加職業訓練學費及材料費補助</text:span></text:p>
      <text:p text:style-name="P3"><text:span text:style-name="T3_1">第二階段申請書</text:span></text:p>
      <text:p text:style-name="P4"><text:span text:style-name="T4_1">　</text:span><text:span text:style-name="T4_2">年<text:s/>　月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5"><text:span text:style-name="T5_1">申請人姓名</text:span></text:p>
          </table:table-cell>
          <table:covered-table-cell/>
          <table:table-cell table:style-name="Cell2">
            <text:p text:style-name="P6"/>
          </table:table-cell>
          <table:table-cell table:style-name="Cell3" table:number-columns-spanned="2">
            <text:p text:style-name="P7"><text:span text:style-name="T7_1">族</text:span><text:span text:style-name="T7_2"><text:s text:c="4"/></text:span><text:span text:style-name="T7_3">別</text:span></text:p>
          </table:table-cell>
          <table:covered-table-cell/>
          <table:table-cell table:style-name="Cell4">
            <text:p text:style-name="P8"><text:span text:style-name="T8_1"><text:s text:c="18"/></text:span><text:span text:style-name="T8_2">族</text:span></text:p>
          </table:table-cell>
        </table:table-row>
        <table:table-row table:style-name="Row2">
          <table:table-cell table:style-name="Cell5" table:number-columns-spanned="2">
            <text:p text:style-name="P9"><text:span text:style-name="T9_1">身分證字號</text:span></text:p>
          </table:table-cell>
          <table:covered-table-cell/>
          <table:table-cell table:style-name="Cell6">
            <text:p text:style-name="P10"/>
          </table:table-cell>
          <table:table-cell table:style-name="Cell7" table:number-columns-spanned="2">
            <text:p text:style-name="P11"><text:span text:style-name="T11_1">性<text:s text:c="4"/>別</text:span></text:p>
          </table:table-cell>
          <table:covered-table-cell/>
          <table:table-cell table:style-name="Cell8">
            <text:p text:style-name="P12"><text:span text:style-name="T12_1">□</text:span><text:span text:style-name="T12_2"><text:s/>男<text:s text:c="6"/></text:span><text:span text:style-name="T12_3">□</text:span><text:span text:style-name="T12_4"><text:s/>女<text:s text:c="4"/></text:span></text:p>
          </table:table-cell>
        </table:table-row>
        <table:table-row table:style-name="Row3">
          <table:table-cell table:style-name="Cell9">
            <text:p text:style-name="P13"><text:span text:style-name="T13_1">教育</text:span></text:p>
            <text:p text:style-name="P14"><text:span text:style-name="T14_1">程度</text:span></text:p>
          </table:table-cell>
          <table:table-cell table:style-name="Cell10" table:number-columns-spanned="2">
            <text:list text:style-name="LS1" xml:id="list0">
              <text:list-item>
                <text:p text:style-name="P15"><text:span text:style-name="T15_1">大專以上　</text:span><text:span text:style-name="T15_2">□</text:span><text:span text:style-name="T15_3">高中、職</text:span></text:p>
              </text:list-item>
              <text:list-item>
                <text:p text:style-name="P16"><text:span text:style-name="T16_1">國小國中　</text:span><text:span text:style-name="T16_2">□</text:span><text:span text:style-name="T16_3">其</text:span><text:span text:style-name="T16_4">他</text:span></text:p>
              </text:list-item>
            </text:list>
          </table:table-cell>
          <table:covered-table-cell/>
          <table:table-cell table:style-name="Cell11" table:number-columns-spanned="2">
            <text:p text:style-name="P17"><text:span text:style-name="T17_1">出生</text:span></text:p>
            <text:p text:style-name="P18"><text:span text:style-name="T18_1">年月日</text:span></text:p>
          </table:table-cell>
          <table:covered-table-cell/>
          <table:table-cell table:style-name="Cell12">
            <text:p text:style-name="P19"><text:span text:style-name="T19_1">　</text:span><text:span text:style-name="T19_2">年　　月　　日　　歲</text:span></text:p>
          </table:table-cell>
        </table:table-row>
        <table:table-row table:style-name="Row4">
          <table:table-cell table:style-name="Cell13">
            <text:p text:style-name="P20"><text:span text:style-name="T20_1">訓練</text:span></text:p>
            <text:p text:style-name="P21"/>
            <text:p text:style-name="P22"><text:span text:style-name="T22_1">班期</text:span></text:p>
          </table:table-cell>
          <table:table-cell table:style-name="Cell14" table:number-columns-spanned="2">
            <text:p text:style-name="P23"/>
            <text:p text:style-name="P24"><text:span text:style-name="T24_1"><text:s text:c="6"/>班　<text:s text:c="3"/>　期</text:span></text:p>
          </table:table-cell>
          <table:covered-table-cell/>
          <table:table-cell table:style-name="Cell15" table:number-columns-spanned="2">
            <text:p text:style-name="P25"><text:span text:style-name="T25_1">受訓期間</text:span></text:p>
            <text:p text:style-name="P26"/>
            <text:p text:style-name="P27"><text:span text:style-name="T27_1">及月數</text:span></text:p>
          </table:table-cell>
          <table:covered-table-cell/>
          <table:table-cell table:style-name="Cell16">
            <text:p text:style-name="P28"><text:span text:style-name="T28_1">自年月</text:span><text:span text:style-name="T28_2">日</text:span></text:p>
            <text:p text:style-name="P29"><text:span text:style-name="T29_1">至</text:span><text:span text:style-name="T29_2">年月</text:span><text:span text:style-name="T29_3">日</text:span></text:p>
            <text:p text:style-name="P30"><text:span text:style-name="T30_1">計</text:span><text:span text:style-name="T30_2">月</text:span><text:span text:style-name="T30_3">日</text:span></text:p>
          </table:table-cell>
        </table:table-row>
        <table:table-row table:style-name="Row5">
          <table:table-cell table:style-name="Cell17">
            <text:p text:style-name="P31"/>
            <text:p text:style-name="P32"/>
            <text:p text:style-name="P33"><text:span text:style-name="T33_1">檢附</text:span></text:p>
            <text:p text:style-name="P34"/>
            <text:p text:style-name="P35"><text:span text:style-name="T35_1">證件</text:span></text:p>
            <text:p text:style-name="P36"/>
          </table:table-cell>
          <table:table-cell table:style-name="Cell18" table:number-columns-spanned="5">
            <text:list text:style-name="LS1" xml:id="list2">
              <text:list-item>
                <text:p text:style-name="P37"><text:span text:style-name="T37_1">申請書</text:span></text:p>
              </text:list-item>
              <text:list-item>
                <text:p text:style-name="P38"><text:span text:style-name="T38_1">第一階段申請核定文影本</text:span></text:p>
              </text:list-item>
              <text:list-item>
                <text:p text:style-name="P39"><text:span text:style-name="T39_1">結業證書或足以顯示合格結業之證明（須經承訓機構核章）</text:span></text:p>
              </text:list-item>
              <text:list-item>
                <text:p text:style-name="P40"><text:span text:style-name="T40_1">金融機構存摺封面影本（加蓋私章確認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41"><text:span text:style-name="T41_1">承</text:span><text:span text:style-name="T41_2"><text:s text:c="4"/></text:span><text:span text:style-name="T41_3">訓</text:span></text:p>
            <text:p text:style-name="P42"><text:span text:style-name="T42_1">機構</text:span></text:p>
            <text:p text:style-name="P43"><text:span text:style-name="T43_1">蓋章</text:span></text:p>
          </table:table-cell>
          <table:table-cell table:style-name="Cell20" table:number-columns-spanned="2">
            <text:p text:style-name="P44"/>
          </table:table-cell>
          <table:covered-table-cell/>
          <table:table-cell table:style-name="Cell21" table:number-rows-spanned="2">
            <text:p text:style-name="P45"/>
            <text:p text:style-name="P46"/>
            <text:p text:style-name="P47"><text:span text:style-name="T47_1">申</text:span></text:p>
            <text:p text:style-name="P48"/>
            <text:p text:style-name="P49"/>
            <text:p text:style-name="P50"><text:span text:style-name="T50_1">請</text:span></text:p>
            <text:p text:style-name="P51"/>
            <text:p text:style-name="P52"/>
            <text:p text:style-name="P53"><text:span text:style-name="T53_1">人</text:span></text:p>
          </table:table-cell>
          <table:table-cell table:style-name="Cell22" table:number-columns-spanned="2" table:number-rows-spanned="2">
            <text:p text:style-name="P54"><text:span text:style-name="T54_1">簽名：</text:span></text:p>
            <text:p text:style-name="P55"><text:span text:style-name="T55_1">蓋章：</text:span></text:p>
            <text:p text:style-name="P56"><text:span text:style-name="T56_1">設籍地址：</text:span></text:p>
            <text:p text:style-name="P57"/>
            <text:p text:style-name="P58"><text:span text:style-name="T58_1">聯絡電話：</text:span></text:p>
            <text:p text:style-name="P59"><text:span text:style-name="T59_1">（M）</text:span></text:p>
            <text:p text:style-name="P60"><text:span text:style-name="T60_1">（O）</text:span></text:p>
            <text:p text:style-name="P61"><text:span text:style-name="T61_1">（H）</text:span></text:p>
          </table:table-cell>
          <table:covered-table-cell/>
        </table:table-row>
        <table:table-row table:style-name="Row7">
          <table:table-cell table:style-name="Cell23">
            <text:p text:style-name="P62"/>
            <text:p text:style-name="P63"><text:span text:style-name="T63_1">原</text:span><text:span text:style-name="T63_2"><text:s/></text:span><text:span text:style-name="T63_3">民</text:span><text:span text:style-name="T63_4"><text:s/></text:span><text:span text:style-name="T63_5">會</text:span></text:p>
            <text:p text:style-name="P64"/>
            <text:p text:style-name="P65"><text:span text:style-name="T65_1">審查</text:span><text:span text:style-name="T65_2">意</text:span><text:span text:style-name="T65_3">見</text:span></text:p>
          </table:table-cell>
          <table:table-cell table:style-name="Cell24" table:number-columns-spanned="2">
            <text:p text:style-name="P66"/>
          </table:table-cell>
          <table:covered-table-cell/>
          <table:covered-table-cell table:style-name="Cell25">
            <text:p text:style-name="P67"/>
          </table:covered-table-cell>
          <table:covered-table-cell table:style-name="Cell26">
            <text:p text:style-name="P68"/>
          </table:covered-table-cell>
          <table:covered-table-cell/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0.318cm" fo:padding-left="0cm" fo:margin-left="2.222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之（二）</dc:title>
    <meta:initial-creator>臺北市原民會</meta:initial-creator>
    <meta:creation-date>2008-07-16T01:16:00</meta:creation-date>
    <dc:creator>臺北市原民會</dc:creator>
    <dc:date>2008-07-16T01:18:00</dc:date>
    <meta:editing-cycles>1</meta:editing-cycles>
    <meta:editing-duration>PT1M</meta:editing-duration>
    <meta:document-statistic meta:page-count="1" meta:paragraph-count="1" meta:row-count="2" meta:word-count="53" meta:character-count="357" meta:non-whitespace-character-count="305"/>
  </office:meta>
</office:document-meta>
</file>